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Ein Scheme-Primer</text:title></text:p>
      <text:p text:style-name="OrgTitle"/>
      <text:p text:style-name="OrgSubtitle"><text:initial-creator>Christine Lemmer-Webber und das Spritely Institute, Übersetzer Florian Pelz</text:initial-creator></text:p>
      <text:p text:style-name="OrgSubtitle"/>
      <text:table-of-content text:style-name="OrgIndexSection" text:protected="true" text:name="Table of Contents">
        <text:table-of-content-source text:outline-level="3">
          <text:index-title-template text:style-name="Contents_20_Heading">Inhaltsverzeichni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Inhaltsverzeichnis</text:p>
          </text:index-title>
          <text:p text:style-name="Contents_20_1"><text:a xlink:type="simple" xlink:href="#orgc71f349">1. Einführung</text:a></text:p>
          <text:p text:style-name="Contents_20_1"><text:a xlink:type="simple" xlink:href="#org18a93d8">2. Einrichten</text:a></text:p>
          <text:p text:style-name="Contents_20_1"><text:a xlink:type="simple" xlink:href="#org7cbb2cd">3. Hallo Scheme!</text:a></text:p>
          <text:p text:style-name="Contents_20_1"><text:a xlink:type="simple" xlink:href="#orgf335d1c">4. Grunddatentypen, ein paar kurze Funktionen</text:a></text:p>
          <text:p text:style-name="Contents_20_1"><text:a xlink:type="simple" xlink:href="#orgba387fa">5. Variable und Prozeduren</text:a></text:p>
          <text:p text:style-name="Contents_20_1"><text:a xlink:type="simple" xlink:href="#orga296237">6. Bedingungen und Prädikate</text:a></text:p>
          <text:p text:style-name="Contents_20_1"><text:a xlink:type="simple" xlink:href="#org32242a4">7. Listen und "cons"</text:a></text:p>
          <text:p text:style-name="Contents_20_1"><text:a xlink:type="simple" xlink:href="#orgb8acae0">8. Closures (Abschlüsse)</text:a></text:p>
          <text:p text:style-name="Contents_20_1"><text:a xlink:type="simple" xlink:href="#org670cfb1">9. Iteration und Rekursion</text:a></text:p>
          <text:p text:style-name="Contents_20_1"><text:a xlink:type="simple" xlink:href="#orgcdf0b20">10. Veränderungen, Zuweisungen und andere Nebenwirkungen</text:a></text:p>
          <text:p text:style-name="Contents_20_1"><text:a xlink:type="simple" xlink:href="#org2636343">11. Über die Erweiterbarkeit von Scheme (und Lisp generell)</text:a></text:p>
          <text:p text:style-name="Contents_20_1"><text:a xlink:type="simple" xlink:href="#org697dd29">12. Scheme in Scheme</text:a></text:p>
        </text:index-body>
      </text:table-of-content>
      <text:p text:style-name="Text_20_body"><text:a xlink:type="simple" xlink:href="https://spritely.institute/static/papers/scheme-primer.html">Englisches Original.</text:a>
</text:p>
      <text:p text:style-name="Text_20_body">Dieser Text bietet einen Einstieg in die <text:a xlink:type="simple" xlink:href="https://de.wikipedia.org/wiki/Scheme">Scheme-Familie</text:a> von Programmiersprachen.  Er wurde ursprünglich geschrieben, um Leuten zu helfen, die mit der beim <text:a xlink:type="simple" xlink:href="https://spritely.institute/">Spritely Institute</text:a> entwickelten Technologie noch nicht vertraut sind. Trotzdem wurde er so allgemein gestaltet, dass jeder diesen Primer lesen kann, der sich für Scheme interessiert.
</text:p>
      <text:p text:style-name="Text_20_body">Dieses Dokument ist dual lizenziert unter <text:a xlink:type="simple" xlink:href="https://www.apache.org/licenses/LICENSE-2.0">Apache v2</text:a> und <text:a xlink:type="simple" xlink:href="https://creativecommons.org/licenses/by/4.0/">Creative Commons Attribution 4.0 International</text:a>.  Sein Quellcode ist <text:a xlink:type="simple" xlink:href="https://gitlab.com/spritely/scheme-primer">öffentlich verfügbar</text:a>.
</text:p>
      <text:h text:style-name="Heading_20_1" text:outline-level="1" text:is-list-header="false">
<text:bookmark-start text:name="OrgXref.orgc71f349"/>
<text:bookmark text:name="orgc71f349"/>Einführung
<text:bookmark-end text:name="OrgXref.orgc71f349"/></text:h>
      <text:p text:style-name="Text_20_body">In der ganzen Welt der Computer-Programmierung gibt es nur wenige Sprachen, die so einfach, klar, umfassend, mächtig und erweiterbar sind wie Scheme.  Die Einführung am Anfang der <text:a xlink:type="simple" xlink:href="https://schemers.org/Documents/Standards/R5RS/">R5RS-Ausgabe</text:a> von Schemes Standardisierung<text:note text:id="fn1" text:note-class="footnote"><text:note-citation>1</text:note-citation><text:note-body><text:p text:style-name="Footnote">R5RS steht für „Revised(5) Report on the Algorithmic Language Scheme“.  Das ist nicht die einzige Auflage, die es von Scheme gibt, aber es ist besonders klein, klar und minimal.  Vielleicht ist es sogar auf eine Art zu klein: Es ist allgemein bekannt, dass Implementierungen von R5RS-Scheme miteinander inkompatibel sind, wenn man sich die damit tatsächlich genutzten Bibliotheken anschaut.  Das hat nicht zuletzt den Grund, dass R5RS überhaupt kein System festlegt, wie man Bibliotheken schreibt!  Allerdings ist R5RS kurz und leicht zu lesen.  Wenn Ihnen der Primer hier gefällt, empfehlen wir, dass Sie auch entweder R5RS lesen (<text:a xlink:type="simple" xlink:href="https://web.archive.org/web/20190924235927/https://pelzflorian.de/files/r5rs.de.try3.html">inoffizielle deutsche Übersetzung</text:a>), oder R7RS-small, was eine nur wenig längere, miteinander kompatible Fassung des Reports zu Scheme darstellt.
</text:p></text:note-body></text:note> erklärt die Philosophie dahinter gut:
</text:p>
      <text:p text:style-name="Quotations">Programmiersprachen sollten nicht entworfen werden, indem man Funktionalitäten über Funktionalitäten schichtet, sondern indem man Schwächen und Einschränkungen entfernt, die es so erscheinen lassen, als wären weitere Funktionalitäten nötig.
</text:p>
      <text:p text:style-name="Text_20_body">Durch diesen Minimalismus sind die Grundlagen von Scheme leicht zu erlernen.  Die R5RS-Einführung geht weiter mit:
</text:p>
      <text:p text:style-name="Quotations">Scheme demonstriert, dass eine sehr kleine Zahl von Regeln, wie Ausdrücke gebildet werden, ohne Einschränkungen, wie man sie zusammenfügt, genügen, um eine praktische und effiziente Programmiersprache zu bilden, die flexibel genug ist, die meisten größeren Programmierparadigmen, die heute genutzt werden, zu bedienen.
</text:p>
      <text:p text:style-name="Text_20_body">Mit nur einer kleinen Anzahl Regeln und unglaublich einfacher Syntax ist es in Scheme möglich, jedes Sprachparadigma aufzugreifen, das Ihnen einfällt.  Wegen der minimalistischen Basis und starken Erweiterbarkeit hat Scheme eine Anhängerschaft und viele Nutzer in der akademischen Forschung zu Sprachen gefunden.
</text:p>
      <text:p text:style-name="Text_20_body">Doch mit einem guten Ruf in einem Bereich geht ein schlechter in einem anderen einher.  Weil man Scheme als akademische Sprache auffasst, wird gerne behauptet, es sei zu schwer, als dass „normale“ Programmierer es sich aneignen sollten.
</text:p>
      <text:p text:style-name="Text_20_body">In Wirklichkeit ist an Scheme gar nichts schwierig.  Jeder Programmierer kann es in sehr kurzer Zeit erlernen.  (Tatsächlich gilt das erst recht für Kinder und Nichtprogrammierer.)<text:note text:id="fn2" text:note-class="footnote"><text:note-citation>2</text:note-citation><text:note-body><text:p text:style-name="Footnote">Im Allgemeinen kümmern sich die Texteditoren, die Programmierer von Scheme/Lisp verwenden, um die Klammern in deren Code.  Meistens lesen sie den Code anhand seiner Einrückung und nicht anhand der Gruppierung durch Klammern.  Anders gesagt verbringen Lisp-Programmierer ihre Zeit gar nicht damit, über Klammerung nachzudenken.
</text:p>


<text:p text:style-name="Footnote">Weil aber die Syntax der meisten Programmiersprachen Klammerung
<text:span text:style-name="Emphasis">nicht</text:span> so allumfassend benutzt, fällt es Programmierern mit Kenntnissen in anderen Sprachen als Lisp teils schwer, mit dem geklammerten Stil in Lisps Syntax klarzukommen.  (Dagegen ist es sogar leichter für Schüler ganz ohne Programmiererfahrung, wenn sie diese traditionelle Lisp-Syntax erlernen.)
</text:p>


<text:p text:style-name="Footnote">Als wir Workshops veranstaltet haben, die zeigen, wie man programmiert, haben wir die Erfahrung gemacht, dass die, die zum ersten Mal Programmieren lernen, die Syntax von Lisp nicht für abschreckend halten, während Programmierern mit Vorkenntnissen in den meisten anderen Sprachen die Lisp-Syntax erst einmal fremd vorkommt.  Wir haben sogar die Erfahrung gemacht, dass es beim parallelen Unterrichten von Scheme (in Form von Racket) und Python vielen Lernenden ohne jeglichen Programmierhintergrund (die Workshops richteten sich an Studenten mit geisteswissenschaftlichem Hintergrund) wesentlich lieber war, mit geklammerter Lisp-Syntax zu arbeiten, die sie verständlicher fanden und wo ihnen die Fehlersuche leichter fiel, vorausgesetzt der Texteditor unterstützt sie.  (In Racket ist diese Unterstützung in deren einsteigerfreundlicher Entwicklungsumgebung, DrRacket, vorhanden.)  Sie können mehr über dieses Phänomen im Vortrag
<text:a xlink:type="simple" xlink:href="https://fosdem.org/2022/schedule/event/lispforeveryone/">Lisp but Beautiful; Lisp for Everyone</text:a> hören.
</text:p></text:note-body></text:note>
</text:p>
      <text:p text:style-name="Text_20_body">Beim <text:a xlink:type="simple" xlink:href="https://spritely.institute/">Spritely Institute</text:a> haben wir beschlossen, unsere Kerntechnologie,
<text:a xlink:type="simple" xlink:href="https://spritely.institute/goblins/">Spritely Goblins</text:a>, auf Scheme aufzubauen.  Es hat sich für uns herausgestellt, dass es zwar exzellente tiefgehende Literatur zu Scheme gibt und auch ein paar einfache, kurze Scheme-Anleitungen, aber eine Einführung auf mittlerem Niveau fehlt.  Der folgende Text stellt daher ein Mittelding zwischen einem kurzen und einem umfassenden Überblick von Scheme dar.  Um mit Scheme produktiv loslegen zu können, genügt es, den weiteren Text grob zu lesen, aber enthusiastische Leser bekommen auch die Hintergründe erklärt (besonders in den Fußnoten).
</text:p>
      <text:p text:style-name="Text_20_body">Wir machen keine Annahmen über bisherige Programmierkenntnisse, dennoch werden erfahrene Leser schneller durch die ersten Kapitel durchkommen.  Je weiter diese Anleitung voranschreitet, desto fortgeschrittener werden die Themen.  Zum Schluss gibt es ein besonderes Spektakel: Wir sehen, <text:a xlink:type="simple" xlink:href="#scheme-in-scheme">wie man einen Scheme-Interpetierer in Scheme schreibt</text:a>, in nur 30 Code-Zeilen.
</text:p>
      <text:h text:style-name="Heading_20_1" text:outline-level="1" text:is-list-header="false">
<text:bookmark-start text:name="OrgXref.org18a93d8"/>
<text:bookmark text:name="org18a93d8"/>Einrichten
<text:bookmark-end text:name="OrgXref.org18a93d8"/></text:h>
      <text:p text:style-name="Text_20_body">Sie werden sich entscheiden müssen, mit welcher Scheme-Implementierung Sie arbeiten möchten, und auch mit welchem Editor.  Es gibt für beides viele Möglichkeiten, aber wir machen hier nur zwei Vorschläge:
</text:p>
      <text:list text:style-name="OrgBulletedList" text:continue-numbering="false">
        <text:list-item>
          <text:p text:style-name="Text_20_body"><text:a xlink:type="simple" xlink:href="https://www.gnu.org/software/guile/">Guile Scheme</text:a> + <text:a xlink:type="simple" xlink:href="https://www.gnu.org/software/emacs/">GNU Emacs</text:a> + <text:a xlink:type="simple" xlink:href="https://www.nongnu.org/geiser/">Geiser</text:a>: Damit wurde diese Anleitung verfasst.  Diese Wahl steht für mächtige Werkzeuge (und anschließend können Sie damit an Code für <text:a xlink:type="simple" xlink:href="https://guix.gnu.org/">Guix</text:a> arbeiten, einem der interessantesten Scheme-Projekte überhaupt).  Andererseits ist die Lernkurve hier auch beachtlich.
</text:p>
        </text:list-item>
        <text:list-item>
          <text:p text:style-name="Text_20_body"><text:a xlink:type="simple" xlink:href="https://racket-lang.org/">Racket</text:a>, das eine eingebaute Entwicklungsumgebung („IDE“) namens DrRacket mitbringt.  Es ist für den Anfang die leichtere Wahl.
</text:p>
        </text:list-item>
      </text:list>
      <text:p text:style-name="Text_20_body">Am Anfang mancher Code-Beispiele schreiben wir <text:span text:style-name="OrgCode">REPL&gt;</text:span>.  <text:span text:style-name="Emphasis">REPL</text:span> steht für „Read Eval Print Loop“ (Lese-Auswerten-Schreiben-Schleife).  Damit ist eine interaktive Scheme-Eingabeaufforderung gemeint, auf der man Ausdrücke, englisch <text:span text:style-name="Emphasis">expressions</text:span>, probeweise eintippen kann.
</text:p>
      <text:h text:style-name="Heading_20_1" text:outline-level="1" text:is-list-header="false">
<text:bookmark-start text:name="OrgXref.org7cbb2cd"/>
<text:bookmark text:name="org7cbb2cd"/>Hallo Scheme!
<text:bookmark-end text:name="OrgXref.org7cbb2cd"/></text:h>
      <text:p text:style-name="Text_20_body">Hier sehen Sie das vertraute Hallo-Welt-Programm, geschrieben in Scheme:
</text:p>
      <text:p text:style-name="OrgSrcBlockLastLine">(display<text:s/><text:span text:style-name="OrgSrcFontLockStringFace">"Hallo<text:s/>Welt!\n"</text:span>)</text:p>
      <text:p text:style-name="Text_20_body">So wird „Hallo Welt!“ auf dem Bildschirm angezeigt.  (Das <text:span text:style-name="OrgCode">"\n"</text:span> steht für eine neue Zeile, wie wenn Sie die Eingabeteste drücken, nachdem Sie Text in ein Textverarbeitungsprogramm eingetippt haben.)
</text:p>
      <text:p text:style-name="Text_20_body">Wenn Sie sich schon mit anderen Programmiersprachen auskennen, sieht das vielleicht ein bisschen vertraut und doch ein wenig anders aus.  In den meisten anderen Programmiersprachen würde es etwa so geschrieben:
</text:p>
      <text:p text:style-name="OrgSrcBlockLastLine">display(<text:span text:style-name="OrgSrcFontLockStringFace">"Hallo<text:s/>Welt!</text:span><text:span text:style-name="OrgSrcFontLockConstantFace">\n</text:span><text:span text:style-name="OrgSrcFontLockStringFace">"</text:span>)</text:p>
      <text:p text:style-name="Text_20_body">In diesem Sinne ist das Aufrufen von Funktionen in Scheme (und anderen ähnlichen Lisps) nicht viel anders als in den anderen Sprachen, bis auf dass der Name innerhalb der Klammern steht.
</text:p>
      <text:h text:style-name="Heading_20_1" text:outline-level="1" text:is-list-header="false">
<text:bookmark-start text:name="OrgXref.orgf335d1c"/>
<text:bookmark text:name="orgf335d1c"/>Grunddatentypen, ein paar kurze Funktionen
<text:bookmark-end text:name="OrgXref.orgf335d1c"/></text:h>
      <text:p text:style-name="Text_20_body">Nicht so wie in manchen anderen Sprachen sind mathematische Ausdrücke wie <text:span text:style-name="OrgCode">+</text:span> und <text:span text:style-name="OrgCode">-</text:span> Präfix-Funktionen wie andere Funktionen auch, daher stehen sie vorne:
</text:p>
      <text:p text:style-name="OrgSrcBlock">(+<text:s/>1<text:s/>2)<text:s/><text:s/><text:s/><text:s/><text:s/><text:s/><text:s/><text:s/><text:s/><text:span text:style-name="OrgSrcFontLockCommentDelimiterFace">;<text:s/></text:span><text:span text:style-name="OrgSrcFontLockCommentFace">=&gt;<text:s/>3</text:span></text:p>
      <text:p text:style-name="OrgSrcBlock">(/<text:s/>10<text:s/>2)<text:s/><text:s/><text:s/><text:s/><text:s/><text:s/><text:s/><text:s/><text:span text:style-name="OrgSrcFontLockCommentDelimiterFace">;<text:s/></text:span><text:span text:style-name="OrgSrcFontLockCommentFace">=&gt;<text:s/>5</text:span></text:p>
      <text:p text:style-name="OrgSrcBlockLastLine">(/<text:s/>2<text:s/>3)<text:s/><text:s/><text:s/><text:s/><text:s/><text:s/><text:s/><text:s/><text:s/><text:span text:style-name="OrgSrcFontLockCommentDelimiterFace">;<text:s/></text:span><text:span text:style-name="OrgSrcFontLockCommentFace">=&gt;<text:s/>2/3<text:s/></text:span></text:p>
      <text:p text:style-name="Text_20_body">Die meisten davon können mehrere Argumente nehmen:
</text:p>
      <text:p text:style-name="OrgSrcBlockLastLine">(+<text:s/>1<text:s/>8<text:s/>10)<text:s/><text:s/><text:s/><text:span text:style-name="OrgSrcFontLockCommentDelimiterFace">;<text:s/></text:span><text:span text:style-name="OrgSrcFontLockCommentFace">äquivalent<text:s/>zu<text:s/>"1<text:s/>+<text:s/>8<text:s/>+<text:s/>10"<text:s/>in<text:s/>Infix-Notation</text:span></text:p>
      <text:p text:style-name="Text_20_body">Prozeduren können auch verschachtelt werden.  Mit der „Substitutionsmethode“ können wir ermitteln, wozu sie vereinfacht werden:
</text:p>
      <text:p text:style-name="OrgSrcBlock">(*<text:s/>(-<text:s/>8<text:s/>(/<text:s/>30<text:s/>5))<text:s/>21)<text:s/><text:s/><text:s/><text:span text:style-name="OrgSrcFontLockCommentDelimiterFace">;<text:s/></text:span><text:span text:style-name="OrgSrcFontLockCommentFace">Anfangsausdruck</text:span></text:p>
      <text:p text:style-name="OrgSrcBlock">(*<text:s/>(-<text:s/>8<text:s/>6)<text:s/>21)<text:s/><text:s/><text:s/><text:s/><text:s/><text:s/><text:s/><text:s/><text:s/><text:s/><text:span text:style-name="OrgSrcFontLockCommentDelimiterFace">;<text:s/></text:span><text:span text:style-name="OrgSrcFontLockCommentFace">vereinfachen:<text:s/>(/<text:s/>30<text:s/>5)<text:s/>=&gt;<text:s/>6</text:span></text:p>
      <text:p text:style-name="OrgSrcBlock">(*<text:s/>2<text:s/>21)<text:s/><text:s/><text:s/><text:s/><text:s/><text:s/><text:s/><text:s/><text:s/><text:s/><text:s/><text:s/><text:s/><text:s/><text:s/><text:s/><text:span text:style-name="OrgSrcFontLockCommentDelimiterFace">;<text:s/></text:span><text:span text:style-name="OrgSrcFontLockCommentFace">vereinfachen:<text:s/>(-<text:s/>8<text:s/>6)<text:s/><text:s/>=&gt;<text:s/>2</text:span></text:p>
      <text:p text:style-name="OrgSrcBlockLastLine">42<text:s/><text:s/><text:s/><text:s/><text:s/><text:s/><text:s/><text:s/><text:s/><text:s/><text:s/><text:s/><text:s/><text:s/><text:s/><text:s/><text:s/><text:s/><text:s/><text:s/><text:s/><text:s/><text:span text:style-name="OrgSrcFontLockCommentDelimiterFace">;<text:s/></text:span><text:span text:style-name="OrgSrcFontLockCommentFace">vereinfachen:<text:s/>(*<text:s/>2<text:s/>21)<text:s/>=&gt;<text:s/>42</text:span></text:p>
      <text:p text:style-name="Text_20_body">Eine Vielzahl von Typen wird unterstützt.  Hier zum Beispiel sind ein paar mathematische Typen:
</text:p>
      <text:p text:style-name="OrgSrcBlock">42<text:s/><text:s/><text:s/><text:s/><text:s/><text:s/><text:s/><text:s/><text:s/><text:s/><text:span text:style-name="OrgSrcFontLockCommentDelimiterFace">;<text:s/></text:span><text:span text:style-name="OrgSrcFontLockCommentFace">Ganze<text:s/>Zahlen,<text:s/>"integer"</text:span></text:p>
      <text:p text:style-name="OrgSrcBlock">98.6<text:s/><text:s/><text:s/><text:s/><text:s/><text:s/><text:s/><text:s/><text:span text:style-name="OrgSrcFontLockCommentDelimiterFace">;<text:s/></text:span><text:span text:style-name="OrgSrcFontLockCommentFace">Gleitkommazahlen,<text:s/>"floating<text:s/>point"</text:span></text:p>
      <text:p text:style-name="OrgSrcBlock">2/3<text:s/><text:s/><text:s/><text:s/><text:s/><text:s/><text:s/><text:s/><text:s/><text:span text:style-name="OrgSrcFontLockCommentDelimiterFace">;<text:s/></text:span><text:span text:style-name="OrgSrcFontLockCommentFace">Brüche<text:s/>bzw.<text:s/>"rationale"<text:s/>Zahlen</text:span></text:p>
      <text:p text:style-name="OrgSrcBlockLastLine">-42<text:s/><text:s/><text:s/><text:s/><text:s/><text:s/><text:s/><text:s/><text:s/><text:span text:style-name="OrgSrcFontLockCommentDelimiterFace">;<text:s/></text:span><text:span text:style-name="OrgSrcFontLockCommentFace">sie<text:s/>können<text:s/>alle<text:s/>auch<text:s/>negativ<text:s/>sein</text:span></text:p>
      <text:p text:style-name="Text_20_body">Weil Scheme einerseits mit „exakten“ Zahlen wie Integern und Brüchen umgehen kann, ohne Einschränkungen bezüglich der Größe der Zahlen, ist es sehr gut geeignet für genaues wissenschaftliches und mathematisches Rechnen.  Die Gleitkommadarstellung wird als „inexakt“ aufgefasst; wir verzichten dort auf Genauigkeit zu Gunsten der Geschwindigkeit.
</text:p>
      <text:p text:style-name="Text_20_body">Hier sind noch ein paar Typen:
</text:p>
      <text:p text:style-name="OrgSrcBlock">#t<text:s/><text:s/><text:s/><text:s/><text:s/><text:s/><text:s/><text:s/><text:s/><text:s/><text:s/><text:s/><text:s/><text:s/><text:s/><text:s/><text:s/><text:s/><text:s/><text:s/><text:s/><text:s/><text:s/><text:s/><text:s/><text:s/><text:s/><text:s/><text:s/><text:span text:style-name="OrgSrcFontLockCommentDelimiterFace">;<text:s/></text:span><text:span text:style-name="OrgSrcFontLockCommentFace">"boolean"<text:s/>für<text:s/>wahr/true</text:span></text:p>
      <text:p text:style-name="OrgSrcBlock">#f<text:s/><text:s/><text:s/><text:s/><text:s/><text:s/><text:s/><text:s/><text:s/><text:s/><text:s/><text:s/><text:s/><text:s/><text:s/><text:s/><text:s/><text:s/><text:s/><text:s/><text:s/><text:s/><text:s/><text:s/><text:s/><text:s/><text:s/><text:s/><text:s/><text:span text:style-name="OrgSrcFontLockCommentDelimiterFace">;<text:s/></text:span><text:span text:style-name="OrgSrcFontLockCommentFace">"boolean"<text:s/>für<text:s/>falsch/false</text:span></text:p>
      <text:p text:style-name="OrgSrcBlock"><text:span text:style-name="OrgSrcFontLockStringFace">"Pangalaktischer<text:s/>Donnergurgler"</text:span><text:span text:style-name="OrgSrcFontLockCommentDelimiterFace">;<text:s/></text:span><text:span text:style-name="OrgSrcFontLockCommentFace">String<text:s/>(Text,<text:s/>also<text:s/>eine<text:s/>Zeichenkette)</text:span></text:p>
      <text:p text:style-name="OrgSrcBlock">'foo<text:s/><text:s/><text:s/><text:s/><text:s/><text:s/><text:s/><text:s/><text:s/><text:s/><text:s/><text:s/><text:s/><text:s/><text:s/><text:s/><text:s/><text:s/><text:s/><text:s/><text:s/><text:s/><text:s/><text:s/><text:s/><text:s/><text:s/><text:span text:style-name="OrgSrcFontLockCommentDelimiterFace">;<text:s/></text:span><text:span text:style-name="OrgSrcFontLockCommentFace">Symbol</text:span></text:p>
      <text:p text:style-name="OrgSrcBlock">'(1<text:s/>2<text:s/>3)<text:s/><text:s/><text:s/><text:s/><text:s/><text:s/><text:s/><text:s/><text:s/><text:s/><text:s/><text:s/><text:s/><text:s/><text:s/><text:s/><text:s/><text:s/><text:s/><text:s/><text:s/><text:s/><text:s/><text:span text:style-name="OrgSrcFontLockCommentDelimiterFace">;<text:s/></text:span><text:span text:style-name="OrgSrcFontLockCommentFace">eine<text:s/>Liste<text:s/>(von<text:s/>Zahlen,<text:s/>in<text:s/>diesem<text:s/>Fall)</text:span></text:p>
      <text:p text:style-name="OrgSrcBlock">(<text:span text:style-name="OrgSrcFontLockKeywordFace">lambda</text:span><text:s/>(x)<text:s/>(*<text:s/>x<text:s/>2))<text:s/><text:s/><text:s/><text:s/><text:s/><text:s/><text:s/><text:s/><text:s/><text:s/><text:s/><text:span text:style-name="OrgSrcFontLockCommentDelimiterFace">;<text:s/></text:span><text:span text:style-name="OrgSrcFontLockCommentFace">Prozedur<text:s/>(dazu<text:s/>später<text:s/>mehr)</text:span></text:p>
      <text:p text:style-name="OrgSrcBlockLastLine">'(<text:span text:style-name="OrgSrcFontLockKeywordFace">lambda</text:span><text:s/>(x)<text:s/>(*<text:s/>x<text:s/>2))<text:s/><text:s/><text:s/><text:s/><text:s/><text:s/><text:s/><text:s/><text:s/><text:s/><text:span text:style-name="OrgSrcFontLockCommentDelimiterFace">;<text:s/></text:span><text:span text:style-name="OrgSrcFontLockCommentFace">eine<text:s/>Liste<text:s/>von<text:s/>Listen,<text:s/>Symbolen<text:s/>und<text:s/>Zahlen</text:span></text:p>
      <text:p text:style-name="Text_20_body">Symbole sind der vielleicht seltsamste Typ, wenn Sie andere Programmiersprachen als Lisp schon kennen (mit ein paar Ausnahmen).  Während Symbole nach Strings aussehen, ist ihre Bedeutung eher programmiertechnischer Natur.  (In der Syntax für Methoden in <text:span text:style-name="Emphasis">Goblins</text:span> bezeichnen wir Methoden mit Symbolen als Methodenname.)  Interessanterweise können wir Ausdrücke in Lisp maskieren beziehungsweise quotieren mit <text:span text:style-name="OrgCode">'</text:span>, zum Beispiel gelten oben im quotierten <text:span text:style-name="OrgCode">lambda</text:span>-Ausdruck die Symbole im Innern auch automatisch als quotiert.
</text:p>
      <text:p text:style-name="Text_20_body">Wir werden uns für Listen Zeit nehmen, wenn wir in
<text:a xlink:type="simple" xlink:href="#scheme-lists-and-cons">Listen und "cons"</text:a> angekommen sind.  Die Kombination von Listen und Symbolen spielt in vielen Lisps eine große Rolle, so auch in Scheme, denn darin liegt Schemes Erweiterbarkeit begründet: Code kann Code schreiben.  Auf diese Stärke und wie man sie benutzt werden wir näher eingehen in
<text:a xlink:type="simple" xlink:href="#scheme-extensibility">Über die Erweiterbarkeit von Scheme (und Lisp generell)</text:a>.
</text:p>
      <text:h text:style-name="Heading_20_1" text:outline-level="1" text:is-list-header="false">
<text:bookmark-start text:name="OrgXref.orgba387fa"/>
<text:bookmark text:name="orgba387fa"/>Variable und Prozeduren
<text:bookmark-end text:name="OrgXref.orgba387fa"/></text:h>
      <text:p text:style-name="Text_20_body">Variablen können wir Werte zuweisen, indem wir <text:span text:style-name="OrgCode">define</text:span> verwenden:
</text:p>
      <text:p text:style-name="OrgSrcBlock">REPL&gt;<text:s/>(<text:span text:style-name="OrgSrcFontLockKeywordFace">define</text:span><text:s/><text:span text:style-name="OrgSrcFontLockFunctionNameFace">name</text:span><text:s/><text:span text:style-name="OrgSrcFontLockStringFace">"Jane"</text:span>)</text:p>
      <text:p text:style-name="OrgSrcBlock">REPL&gt;<text:s/>(string-append<text:s/><text:span text:style-name="OrgSrcFontLockStringFace">"Hallo<text:s/>"</text:span><text:s/>name<text:s/><text:span text:style-name="OrgSrcFontLockStringFace">"!"</text:span>)</text:p>
      <text:p text:style-name="OrgSrcBlockLastLine"><text:span text:style-name="OrgSrcFontLockCommentDelimiterFace">;<text:s/></text:span><text:span text:style-name="OrgSrcFontLockCommentFace">=&gt;<text:s/>"Hallo<text:s/>Jane!"</text:span></text:p>
      <text:p text:style-name="Text_20_body">Wenn wir das, was auf <text:span text:style-name="OrgCode">define</text:span> folgt, in Klammern einpacken, interpretiert Scheme das Ganze als eine Prozedurdefinition:
</text:p>
      <text:p text:style-name="OrgSrcBlock">(<text:span text:style-name="OrgSrcFontLockKeywordFace">define</text:span><text:s/>(<text:span text:style-name="OrgSrcFontLockFunctionNameFace">greet</text:span><text:s/>name)</text:p>
      <text:p text:style-name="OrgSrcBlockLastLine"><text:s/><text:s/>(string-append<text:s/><text:span text:style-name="OrgSrcFontLockStringFace">"Hallo<text:s/>"</text:span><text:s/>name<text:s/><text:span text:style-name="OrgSrcFontLockStringFace">"!"</text:span>))</text:p>
      <text:p text:style-name="Text_20_body">Jetzt, wo die Prozedur einen Namen hat, können wir sie aufrufen:
</text:p>
      <text:p text:style-name="OrgSrcBlock">REPL&gt;<text:s/>(greet<text:s/><text:span text:style-name="OrgSrcFontLockStringFace">"Samantha"</text:span>)</text:p>
      <text:p text:style-name="OrgSrcBlockLastLine"><text:span text:style-name="OrgSrcFontLockCommentDelimiterFace">;<text:s/></text:span><text:span text:style-name="OrgSrcFontLockCommentFace">=&gt;<text:s/>"Hallo<text:s/>Samantha!"</text:span></text:p>
      <text:p text:style-name="Text_20_body">Wie Sie merken, sind in <text:span text:style-name="Emphasis">Scheme</text:span> Return-Anweisungen <text:span text:style-name="Emphasis">implizit</text:span>.  Das heißt, weil es der Ausdruck am Ende der Prozedur ist, wird das Ergebnis vom <text:span text:style-name="OrgCode">string-append</text:span> automatisch auch das zurückgelieferte Ergebnis an den Aufrufer.
</text:p>
      <text:p text:style-name="Text_20_body">Eigentlich ist diese zweite Syntax für <text:span text:style-name="OrgCode">define</text:span> bloß <text:span text:style-name="Emphasis">syntaktischer Zucker</text:span>.  Diese beiden Definitionen von <text:span text:style-name="OrgCode">greet</text:span> sind genau das Gleiche.
</text:p>
      <text:p text:style-name="OrgSrcBlock">(<text:span text:style-name="OrgSrcFontLockKeywordFace">define</text:span><text:s/>(<text:span text:style-name="OrgSrcFontLockFunctionNameFace">greet</text:span><text:s/>name)</text:p>
      <text:p text:style-name="OrgSrcBlock"><text:s/><text:s/>(string-append<text:s/><text:span text:style-name="OrgSrcFontLockStringFace">"Hallo<text:s/>"</text:span><text:s/>name<text:s/><text:span text:style-name="OrgSrcFontLockStringFace">"!"</text:span>))</text:p>
      <text:p text:style-name="OrgSrcBlock"/>
      <text:p text:style-name="OrgSrcBlock">(<text:span text:style-name="OrgSrcFontLockKeywordFace">define</text:span><text:s/><text:span text:style-name="OrgSrcFontLockFunctionNameFace">greet</text:span></text:p>
      <text:p text:style-name="OrgSrcBlock"><text:s/><text:s/>(<text:span text:style-name="OrgSrcFontLockKeywordFace">lambda</text:span><text:s/>(name)</text:p>
      <text:p text:style-name="OrgSrcBlockLastLine"><text:s/><text:s/><text:s/><text:s/>(string-append<text:s/><text:span text:style-name="OrgSrcFontLockStringFace">"Hallo<text:s/>"</text:span><text:s/>name<text:s/><text:span text:style-name="OrgSrcFontLockStringFace">"!"</text:span>)))</text:p>
      <text:p text:style-name="Text_20_body"><text:span text:style-name="OrgCode">lambda</text:span> ist die Bezeichnung für eine „anonyme Prozedur“ (sie hat also keinen Namen).  Obwohl wir ihr den Namen <text:span text:style-name="OrgCode">greet</text:span> zuweisen, könnte man die Prozedur auch ohne einen Namen benutzen:
</text:p>
      <text:p text:style-name="OrgSrcBlock">REPL&gt;<text:s/>((<text:span text:style-name="OrgSrcFontLockKeywordFace">lambda</text:span><text:s/>(name)</text:p>
      <text:p text:style-name="OrgSrcBlock"><text:s/><text:s/><text:s/><text:s/><text:s/><text:s/><text:s/><text:s/><text:s/>(string-append<text:s/><text:span text:style-name="OrgSrcFontLockStringFace">"Hallo<text:s/>"</text:span><text:s/>name<text:s/><text:span text:style-name="OrgSrcFontLockStringFace">"!"</text:span>))</text:p>
      <text:p text:style-name="OrgSrcBlock"><text:s/><text:s/><text:s/><text:s/><text:s/><text:s/><text:s/><text:span text:style-name="OrgSrcFontLockStringFace">"Horatio"</text:span>)</text:p>
      <text:p text:style-name="OrgSrcBlockLastLine"><text:span text:style-name="OrgSrcFontLockCommentDelimiterFace">;<text:s/></text:span><text:span text:style-name="OrgSrcFontLockCommentFace">=&gt;<text:s/>"Hallo<text:s/>Horatio!"</text:span></text:p>
      <text:p text:style-name="Text_20_body">Es gibt auch andere Möglichkeiten, Dingen einen Namen zu geben, außer mit <text:span text:style-name="OrgCode">define</text:span>, nämlich mit <text:span text:style-name="OrgCode">let</text:span>.  Dafür gibt man eine Reihe von Variablen an, die gebunden werden, und danach gibt man einen Rumpf an, der mit diesen Bindungen ausgewertet wird.
<text:span text:style-name="OrgCode">let</text:span> hat die Form:
</text:p>
      <text:p text:style-name="OrgSrcBlock">(<text:span text:style-name="OrgSrcFontLockKeywordFace">let</text:span><text:s/>((<text:span text:style-name="OrgSrcFontLockTypeFace">&lt;VARIABLENNAME&gt;</text:span><text:s/><text:span text:style-name="OrgSrcFontLockTypeFace">&lt;WERT-AUSDRUCK&gt;</text:span>)<text:s/>...)</text:p>
      <text:p text:style-name="OrgSrcBlockLastLine"><text:s/><text:s/><text:span text:style-name="OrgSrcFontLockTypeFace">&lt;RUMPF&gt;</text:span><text:s/>...)</text:p>
      <text:p text:style-name="Text_20_body">(Mit <text:span text:style-name="OrgCode">...</text:span> meinen wir in diesem Beispiel, dass der vorherige Ausdruck wiederholt angegeben werden darf.)
</text:p>
      <text:p text:style-name="Text_20_body">Hier sehen wir ein Beispiel, wie <text:span text:style-name="OrgCode">let</text:span> benutzt wird:
</text:p>
      <text:p text:style-name="OrgSrcBlock">REPL&gt;<text:s/>(<text:span text:style-name="OrgSrcFontLockKeywordFace">let</text:span><text:s/>((name<text:s/><text:span text:style-name="OrgSrcFontLockStringFace">"Horatio"</text:span>))</text:p>
      <text:p text:style-name="OrgSrcBlock"><text:s/><text:s/><text:s/><text:s/><text:s/><text:s/><text:s/><text:s/>(string-append<text:s/><text:span text:style-name="OrgSrcFontLockStringFace">"Hallo<text:s/>"</text:span><text:s/>name<text:s/><text:span text:style-name="OrgSrcFontLockStringFace">"!"</text:span>))</text:p>
      <text:p text:style-name="OrgSrcBlockLastLine"><text:span text:style-name="OrgSrcFontLockCommentDelimiterFace">;<text:s/></text:span><text:span text:style-name="OrgSrcFontLockCommentFace">=&gt;<text:s/>"Hallo<text:s/>Horatio!"</text:span></text:p>
      <text:p text:style-name="Text_20_body">Schlauen Lesern mag auffallen, dass das sehr ähnlich aussieht wie im letzten Beispiel, und ja, auch <text:span text:style-name="OrgCode">let</text:span> ist <text:span text:style-name="Emphasis">Syntaxzucker</text:span> für ein lambda, das wir sofort und mit Argumenten anwenden.  Die letzten beiden Code-Beispiele sind völlig äquivalent:
</text:p>
      <text:p text:style-name="OrgSrcBlock">REPL&gt;<text:s/>(<text:span text:style-name="OrgSrcFontLockKeywordFace">let</text:span><text:s/>((name<text:s/><text:span text:style-name="OrgSrcFontLockStringFace">"Horatio"</text:span>))</text:p>
      <text:p text:style-name="OrgSrcBlock"><text:s/><text:s/><text:s/><text:s/><text:s/><text:s/><text:s/><text:s/>(string-append<text:s/><text:span text:style-name="OrgSrcFontLockStringFace">"Hallo<text:s/>"</text:span><text:s/>name<text:s/><text:span text:style-name="OrgSrcFontLockStringFace">"!"</text:span>))</text:p>
      <text:p text:style-name="OrgSrcBlock"><text:span text:style-name="OrgSrcFontLockCommentDelimiterFace">;<text:s/></text:span><text:span text:style-name="OrgSrcFontLockCommentFace">=&gt;<text:s/>"Hallo<text:s/>Horatio!"</text:span></text:p>
      <text:p text:style-name="OrgSrcBlock">REPL&gt;<text:s/>((<text:span text:style-name="OrgSrcFontLockKeywordFace">lambda</text:span><text:s/>(name)</text:p>
      <text:p text:style-name="OrgSrcBlock"><text:s/><text:s/><text:s/><text:s/><text:s/><text:s/><text:s/><text:s/><text:s/>(string-append<text:s/><text:span text:style-name="OrgSrcFontLockStringFace">"Hallo<text:s/>"</text:span><text:s/>name<text:s/><text:span text:style-name="OrgSrcFontLockStringFace">"!"</text:span>))</text:p>
      <text:p text:style-name="OrgSrcBlock"><text:s/><text:s/><text:s/><text:s/><text:s/><text:s/><text:s/><text:span text:style-name="OrgSrcFontLockStringFace">"Horatio"</text:span>)</text:p>
      <text:p text:style-name="OrgSrcBlockLastLine"><text:span text:style-name="OrgSrcFontLockCommentDelimiterFace">;<text:s/></text:span><text:span text:style-name="OrgSrcFontLockCommentFace">=&gt;<text:s/>"Hallo<text:s/>Horatio!"</text:span></text:p>
      <text:p text:style-name="Text_20_body"><text:span text:style-name="OrgCode">let*</text:span> ist wie <text:span text:style-name="OrgCode">let</text:span>, allerdings dürfen sich Bindungen auf vorherige Bindungen innerhalb des Ausdrucks beziehen:<text:note text:id="fn3" text:note-class="footnote"><text:note-citation>3</text:note-citation><text:note-body><text:p text:style-name="Footnote">Außerdem gibt es noch <text:span text:style-name="OrgCode">letrec</text:span>, womit sich Bindungen rekursiv aufeinander (oder sich selbst) beziehen können.  Sowohl
<text:span text:style-name="OrgCode">let*</text:span> als auch <text:span text:style-name="OrgCode">letrec</text:span> können theoretisch zusätzliche Ressourcen beanspruchen, die nicht unbedingt nötig wären (sogenannten Overhead), aber fortschrittliche Compiler stellen fest, wenn sie zu <text:span text:style-name="OrgCode">let</text:span>
äquivalent sind, und optimieren entsprechend.  Wenn Scheme heute von Grund auf neu entworfen würde, würde man vielleicht nur eine Art <text:span text:style-name="OrgCode">let</text:span>
haben, die sowohl <text:span text:style-name="OrgCode">let*</text:span> als auch <text:span text:style-name="OrgCode">letrec</text:span> in sich aufnimmt.  Doch Geschichte lässt sich nicht ändern.
</text:p></text:note-body></text:note>
</text:p>
      <text:p text:style-name="OrgSrcBlock">REPL&gt;<text:s/>(<text:span text:style-name="OrgSrcFontLockKeywordFace">let*</text:span><text:s/>((name<text:s/><text:span text:style-name="OrgSrcFontLockStringFace">"Horatio"</text:span>)</text:p>
      <text:p text:style-name="OrgSrcBlock"><text:s/><text:s/><text:s/><text:s/><text:s/><text:s/><text:s/><text:s/><text:s/><text:s/><text:s/><text:s/><text:s/>(greeting</text:p>
      <text:p text:style-name="OrgSrcBlock"><text:s/><text:s/><text:s/><text:s/><text:s/><text:s/><text:s/><text:s/><text:s/><text:s/><text:s/><text:s/><text:s/><text:s/>(string-append<text:s/><text:span text:style-name="OrgSrcFontLockStringFace">"Hallo<text:s/>"</text:span><text:s/>name<text:s/><text:span text:style-name="OrgSrcFontLockStringFace">"!\n"</text:span>)))</text:p>
      <text:p text:style-name="OrgSrcBlock"><text:s/><text:s/><text:s/><text:s/><text:s/><text:s/><text:s/><text:s/>(display<text:s/>greeting))<text:s/><text:s/><text:s/><text:span text:style-name="OrgSrcFontLockCommentDelimiterFace">;<text:s/></text:span><text:span text:style-name="OrgSrcFontLockCommentFace">greeting<text:s/>auf<text:s/>dem<text:s/>Bildschirm<text:s/>anzeigen</text:span></text:p>
      <text:p text:style-name="OrgSrcBlockLastLine"><text:span text:style-name="OrgSrcFontLockCommentDelimiterFace">;<text:s/></text:span><text:span text:style-name="OrgSrcFontLockCommentFace">zeigt<text:s/>an:<text:s/>Hallo<text:s/>Horatio!</text:span></text:p>
      <text:p text:style-name="Text_20_body">Es ist möglich, eine Liste von Argumenten manuell auf eine Prozedur anzuwenden, mit <text:span text:style-name="OrgCode">apply</text:span>.  Zum Beispiel können wir die Summe über eine Liste von Zahlen bilden, indem wir <text:span text:style-name="OrgCode">apply</text:span> mit <text:span text:style-name="OrgCode">+</text:span> kombinieren.
</text:p>
      <text:p text:style-name="OrgSrcBlock">REPL&gt;<text:s/>(apply<text:s/>+<text:s/>'(1<text:s/>2<text:s/>5))</text:p>
      <text:p text:style-name="OrgSrcBlockLastLine"><text:span text:style-name="OrgSrcFontLockCommentDelimiterFace">;<text:s/></text:span><text:span text:style-name="OrgSrcFontLockCommentFace">=&gt;<text:s/>8</text:span></text:p>
      <text:p text:style-name="Text_20_body">Umgekehrt lässt sich eine Argumentliste variabler Länge in Punkt-Notation beschreiben.<text:note text:id="fn4" text:note-class="footnote"><text:note-citation>4</text:note-citation><text:note-body><text:p text:style-name="Footnote">Diese Notation hat direkt zu tun mit dem Aufbau von <text:span text:style-name="OrgCode">cons</text:span>-Zellen, worauf wir in <text:a xlink:type="simple" xlink:href="#scheme-lists-and-cons">Listen und "cons"</text:a> näher eingehen.
</text:p></text:note-body></text:note>  Das zeigen wir nun zugleich mit Guiles <text:span text:style-name="OrgCode">format</text:span>-Prozedur.  Wir können sie mit
<text:span text:style-name="OrgCode">#f</text:span> als erstem Argument aufrufen, so dass eine formatierte Zeichenkette als Wert zurückgeliefert wird, aber mit <text:span text:style-name="OrgCode">#t</text:span> als erstem Argument wird sie stattdessen auf dem Bildschirm angezeigt.  Letzteres brauchen wir hier:
</text:p>
      <text:p text:style-name="OrgSrcBlock">REPL&gt;<text:s/>(<text:span text:style-name="OrgSrcFontLockKeywordFace">define</text:span><text:s/>(<text:span text:style-name="OrgSrcFontLockFunctionNameFace">geschwätziges-add</text:span><text:s/>geschwätziger-name<text:s/>.<text:s/>nums)</text:p>
      <text:p text:style-name="OrgSrcBlock"><text:s/><text:s/><text:s/><text:s/><text:s/><text:s/><text:s/><text:s/>(format<text:s/>#t<text:s/><text:span text:style-name="OrgSrcFontLockStringFace">"&lt;~a&gt;<text:s/>Wenn<text:s/>Sie<text:s/>die<text:s/>addieren,<text:s/>kommt<text:s/>~a<text:s/>raus!\n"</text:span></text:p>
      <text:p text:style-name="OrgSrcBlock"><text:s/><text:s/><text:s/><text:s/><text:s/><text:s/><text:s/><text:s/><text:s/><text:s/><text:s/><text:s/><text:s/><text:s/><text:s/><text:s/>geschwätziger-name<text:s/>(apply<text:s/>+<text:s/>nums)))</text:p>
      <text:p text:style-name="OrgSrcBlock">REPL&gt;<text:s/>(geschwätziges-add<text:s/><text:span text:style-name="OrgSrcFontLockStringFace">"Chester"</text:span><text:s/>2<text:s/>4<text:s/>8<text:s/>6)</text:p>
      <text:p text:style-name="OrgSrcBlock"><text:span text:style-name="OrgSrcFontLockCommentDelimiterFace">;<text:s/></text:span><text:span text:style-name="OrgSrcFontLockCommentFace">Zeigt<text:s/>an:</text:span></text:p>
      <text:p text:style-name="OrgSrcBlockLastLine"><text:span text:style-name="OrgSrcFontLockCommentDelimiterFace">;<text:s/><text:s/><text:s/></text:span><text:span text:style-name="OrgSrcFontLockCommentFace">&lt;Chester&gt;<text:s/>Wenn<text:s/>Sie<text:s/>die<text:s/>addieren,<text:s/>kommt<text:s/>20<text:s/>raus!</text:span></text:p>
      <text:p text:style-name="Text_20_body">Auch wenn sie nicht zum Standard von Scheme gehören, unterstützen viele Scheme-Implementierungen auch optionale Argumente sowie Schlüsselwort-Argumente.  Guile implementiert diese Abstraktion als <text:span text:style-name="OrgCode">define*</text:span>:
</text:p>
      <text:p text:style-name="OrgSrcBlock">REPL&gt;<text:s/>(<text:span text:style-name="OrgSrcFontLockKeywordFace">define*</text:span><text:s/>(<text:span text:style-name="OrgSrcFontLockFunctionNameFace">ladenbesitzer</text:span><text:s/>artikel-den-du-kaufst</text:p>
      <text:p text:style-name="OrgSrcBlock"><text:s/><text:s/><text:s/><text:s/><text:s/><text:s/><text:s/><text:s/><text:s/><text:s/><text:s/><text:s/><text:s/><text:s/><text:s/><text:s/><text:s/><text:s/><text:s/><text:s/><text:s/><text:s/><text:s/><text:s/><text:s/><text:s/><text:s/><text:span text:style-name="OrgSrcFontLockBuiltinFace">#:optional</text:span><text:s/>(wie-viele<text:s/>1)</text:p>
      <text:p text:style-name="OrgSrcBlock"><text:s/><text:s/><text:s/><text:s/><text:s/><text:s/><text:s/><text:s/><text:s/><text:s/><text:s/><text:s/><text:s/><text:s/><text:s/><text:s/><text:s/><text:s/><text:s/><text:s/><text:s/><text:s/><text:s/><text:s/><text:s/><text:s/><text:s/>(preis<text:s/>20)</text:p>
      <text:p text:style-name="OrgSrcBlock"><text:s/><text:s/><text:s/><text:s/><text:s/><text:s/><text:s/><text:s/><text:s/><text:s/><text:s/><text:s/><text:s/><text:s/><text:s/><text:s/><text:s/><text:s/><text:s/><text:s/><text:s/><text:s/><text:s/><text:s/><text:s/><text:s/><text:s/><text:span text:style-name="OrgSrcFontLockBuiltinFace">#:key</text:span><text:s/>(ladenbesitzer<text:s/><text:span text:style-name="OrgSrcFontLockStringFace">"Michael"</text:span>)</text:p>
      <text:p text:style-name="OrgSrcBlock"><text:s/><text:s/><text:s/><text:s/><text:s/><text:s/><text:s/><text:s/><text:s/><text:s/><text:s/><text:s/><text:s/><text:s/><text:s/><text:s/><text:s/><text:s/><text:s/><text:s/><text:s/><text:s/><text:s/><text:s/><text:s/><text:s/><text:s/>(laden<text:s/><text:span text:style-name="OrgSrcFontLockStringFace">"Bands<text:s/>Frischeladen"</text:span>))</text:p>
      <text:p text:style-name="OrgSrcBlock"><text:s/><text:s/><text:s/><text:s/><text:s/><text:s/><text:s/><text:s/>(format<text:s/>#t<text:s/><text:span text:style-name="OrgSrcFontLockStringFace">"Du<text:s/>gehst<text:s/>in<text:s/>~a,<text:s/>nimmst<text:s/>dir<text:s/>was<text:s/>von<text:s/>den<text:s/>Regalen\n"</text:span></text:p>
      <text:p text:style-name="OrgSrcBlock"><text:s/><text:s/><text:s/><text:s/><text:s/><text:s/><text:s/><text:s/><text:s/><text:s/><text:s/><text:s/><text:s/><text:s/><text:s/><text:s/>laden)</text:p>
      <text:p text:style-name="OrgSrcBlock"><text:s/><text:s/><text:s/><text:s/><text:s/><text:s/><text:s/><text:s/>(display<text:s/><text:span text:style-name="OrgSrcFontLockStringFace">"und<text:s/>gehst<text:s/>zur<text:s/>Kasse.\n\n"</text:span>)</text:p>
      <text:p text:style-name="OrgSrcBlock"><text:s/><text:s/><text:s/><text:s/><text:s/><text:s/><text:s/><text:s/>(format<text:s/>#t<text:s/><text:span text:style-name="OrgSrcFontLockStringFace">"~a<text:s/>schaut<text:s/>dich<text:s/>an<text:s/>und<text:s/>sagt:<text:s/>"</text:span></text:p>
      <text:p text:style-name="OrgSrcBlock"><text:s/><text:s/><text:s/><text:s/><text:s/><text:s/><text:s/><text:s/><text:s/><text:s/><text:s/><text:s/><text:s/><text:s/><text:s/><text:s/>ladenbesitzer)</text:p>
      <text:p text:style-name="OrgSrcBlock"><text:s/><text:s/><text:s/><text:s/><text:s/><text:s/><text:s/><text:s/>(format<text:s/>#t<text:s/><text:span text:style-name="OrgSrcFontLockStringFace">"'~a<text:s/>~a<text:s/>also?<text:s/>Das<text:s/>macht<text:s/>~a<text:s/>Münzen!'\n"</text:span></text:p>
      <text:p text:style-name="OrgSrcBlock"><text:s/><text:s/><text:s/><text:s/><text:s/><text:s/><text:s/><text:s/><text:s/><text:s/><text:s/><text:s/><text:s/><text:s/><text:s/><text:s/>wie-viele<text:s/>artikel-den-du-kaufst</text:p>
      <text:p text:style-name="OrgSrcBlock"><text:s/><text:s/><text:s/><text:s/><text:s/><text:s/><text:s/><text:s/><text:s/><text:s/><text:s/><text:s/><text:s/><text:s/><text:s/><text:s/>(*<text:s/>preis<text:s/>wie-viele)))</text:p>
      <text:p text:style-name="OrgSrcBlock">REPL&gt;<text:s/>(ladenbesitzer<text:s/><text:span text:style-name="OrgSrcFontLockStringFace">"Äpfel"</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Du<text:s/>gehst<text:s/>in<text:s/>Bands<text:s/>Frischeladen,<text:s/>nimmst<text:s/>dir<text:s/>was<text:s/>von<text:s/>den<text:s/>Regalen</text:span></text:p>
      <text:p text:style-name="OrgSrcBlock"><text:span text:style-name="OrgSrcFontLockCommentDelimiterFace">;<text:s/><text:s/><text:s/></text:span><text:span text:style-name="OrgSrcFontLockCommentFace">und<text:s/>gehst<text:s/>zur<text:s/>Kasse.</text:span></text:p>
      <text:p text:style-name="OrgSrcBlock"><text:span text:style-name="OrgSrcFontLockCommentDelimiterFace">;</text:span></text:p>
      <text:p text:style-name="OrgSrcBlock"><text:span text:style-name="OrgSrcFontLockCommentDelimiterFace">;<text:s/><text:s/><text:s/></text:span><text:span text:style-name="OrgSrcFontLockCommentFace">Michael<text:s/>schaut<text:s/>dich<text:s/>an<text:s/>und<text:s/>sagt:<text:s/>'1<text:s/>Äpfel<text:s/>also?<text:s/>Das<text:s/>macht<text:s/>20<text:s/>Münzen!'</text:span></text:p>
      <text:p text:style-name="OrgSrcBlock">REPL&gt;<text:s/>(ladenbesitzer<text:s/><text:span text:style-name="OrgSrcFontLockStringFace">"Bananen"</text:span><text:s/>10<text:s/>28)</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Du<text:s/>gehst<text:s/>in<text:s/>Bands<text:s/>Frischeladen,<text:s/>nimmst<text:s/>dir<text:s/>was<text:s/>von<text:s/>den<text:s/>Regalen</text:span></text:p>
      <text:p text:style-name="OrgSrcBlock"><text:span text:style-name="OrgSrcFontLockCommentDelimiterFace">;<text:s/><text:s/><text:s/></text:span><text:span text:style-name="OrgSrcFontLockCommentFace">und<text:s/>gehst<text:s/>zur<text:s/>Kasse.</text:span></text:p>
      <text:p text:style-name="OrgSrcBlock"><text:span text:style-name="OrgSrcFontLockCommentDelimiterFace">;</text:span></text:p>
      <text:p text:style-name="OrgSrcBlock"><text:span text:style-name="OrgSrcFontLockCommentDelimiterFace">;<text:s/><text:s/><text:s/></text:span><text:span text:style-name="OrgSrcFontLockCommentFace">Michael<text:s/>schaut<text:s/>dich<text:s/>an<text:s/>und<text:s/>sagt:<text:s/>'10<text:s/>Bananen<text:s/>also?<text:s/>Das<text:s/>macht<text:s/>280<text:s/>Münzen!'</text:span></text:p>
      <text:p text:style-name="OrgSrcBlock">REPL&gt;<text:s/>(ladenbesitzer<text:s/><text:span text:style-name="OrgSrcFontLockStringFace">"Schrauben"</text:span><text:s/>3<text:s/>2</text:p>
      <text:p text:style-name="OrgSrcBlock"><text:s/><text:s/><text:s/><text:s/><text:s/><text:s/><text:s/><text:s/><text:s/><text:s/><text:s/><text:s/><text:s/><text:s/><text:s/><text:s/><text:s/><text:s/><text:s/><text:s/><text:s/><text:span text:style-name="OrgSrcFontLockBuiltinFace">#:ladenbesitzer</text:span><text:s/><text:span text:style-name="OrgSrcFontLockStringFace">"Horatio"</text:span></text:p>
      <text:p text:style-name="OrgSrcBlock"><text:s/><text:s/><text:s/><text:s/><text:s/><text:s/><text:s/><text:s/><text:s/><text:s/><text:s/><text:s/><text:s/><text:s/><text:s/><text:s/><text:s/><text:s/><text:s/><text:s/><text:s/><text:span text:style-name="OrgSrcFontLockBuiltinFace">#:laden</text:span><text:s/><text:span text:style-name="OrgSrcFontLockStringFace">"Horatios<text:s/>Baumarkt"</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Du<text:s/>gehst<text:s/>in<text:s/>Horatios<text:s/>Baumarkt,<text:s/>nimmst<text:s/>dir<text:s/>was<text:s/>von<text:s/>den<text:s/>Regalen</text:span></text:p>
      <text:p text:style-name="OrgSrcBlock"><text:span text:style-name="OrgSrcFontLockCommentDelimiterFace">;<text:s/><text:s/><text:s/></text:span><text:span text:style-name="OrgSrcFontLockCommentFace">und<text:s/>gehst<text:s/>zur<text:s/>Kasse.</text:span></text:p>
      <text:p text:style-name="OrgSrcBlock"><text:span text:style-name="OrgSrcFontLockCommentDelimiterFace">;</text:span></text:p>
      <text:p text:style-name="OrgSrcBlockLastLine"><text:span text:style-name="OrgSrcFontLockCommentDelimiterFace">;<text:s/><text:s/><text:s/></text:span><text:span text:style-name="OrgSrcFontLockCommentFace">Horatio<text:s/>schaut<text:s/>dich<text:s/>an<text:s/>und<text:s/>sagt:<text:s/>'3<text:s/>Schrauben<text:s/>also?<text:s/>Das<text:s/>macht<text:s/>6<text:s/>Münzen!'</text:span></text:p>
      <text:p text:style-name="Text_20_body">Zu guter Letzt können wir Schemes Prozeduren noch etwas anderes Interessantes tun lassen, nämlich können sie mehrere Werte zurückliefern mit … <text:span text:style-name="OrgCode">values</text:span>!  Aus purer Blödelei wählen wir als Beispiel, wie es wäre, zwei Zahlen simultan zu addieren und zu multiplizieren:
</text:p>
      <text:p text:style-name="OrgSrcBlock">REPL&gt;<text:s/>(<text:span text:style-name="OrgSrcFontLockKeywordFace">define</text:span><text:s/>(<text:span text:style-name="OrgSrcFontLockFunctionNameFace">add-and-multiply</text:span><text:s/>x<text:s/>y)</text:p>
      <text:p text:style-name="OrgSrcBlock"><text:s/><text:s/><text:s/><text:s/><text:s/><text:s/><text:s/><text:s/>(values<text:s/>(+<text:s/>x<text:s/>y)</text:p>
      <text:p text:style-name="OrgSrcBlock"><text:s/><text:s/><text:s/><text:s/><text:s/><text:s/><text:s/><text:s/><text:s/><text:s/><text:s/><text:s/><text:s/><text:s/><text:s/><text:s/>(*<text:s/>x<text:s/>y)))</text:p>
      <text:p text:style-name="OrgSrcBlock">REPL&gt;<text:s/>(add-and-multiply<text:s/>2<text:s/>8)</text:p>
      <text:p text:style-name="OrgSrcBlock"><text:span text:style-name="OrgSrcFontLockCommentDelimiterFace">;<text:s/></text:span><text:span text:style-name="OrgSrcFontLockCommentFace">=&gt;<text:s/>10</text:span></text:p>
      <text:p text:style-name="OrgSrcBlock"><text:span text:style-name="OrgSrcFontLockCommentDelimiterFace">;<text:s/></text:span><text:span text:style-name="OrgSrcFontLockCommentFace">=&gt;<text:s/>16</text:span></text:p>
      <text:p text:style-name="OrgSrcBlock">REPL&gt;<text:s/>(<text:span text:style-name="OrgSrcFontLockKeywordFace">define-values</text:span><text:s/>(added<text:s/>multiplied)</text:p>
      <text:p text:style-name="OrgSrcBlock"><text:s/><text:s/><text:s/><text:s/><text:s/><text:s/><text:s/><text:s/>(add-and-multiply<text:s/>3<text:s/>10))</text:p>
      <text:p text:style-name="OrgSrcBlock">REPL&gt;<text:s/>added</text:p>
      <text:p text:style-name="OrgSrcBlock"><text:span text:style-name="OrgSrcFontLockCommentDelimiterFace">;<text:s/></text:span><text:span text:style-name="OrgSrcFontLockCommentFace">=&gt;<text:s/>13</text:span></text:p>
      <text:p text:style-name="OrgSrcBlock">REPL&gt;<text:s/>multiplied</text:p>
      <text:p text:style-name="OrgSrcBlockLastLine"><text:span text:style-name="OrgSrcFontLockCommentDelimiterFace">;<text:s/></text:span><text:span text:style-name="OrgSrcFontLockCommentFace">=&gt;<text:s/>30</text:span></text:p>
      <text:p text:style-name="Text_20_body">Wie Sie sehen können, erfassen wir beide Werte mit <text:span text:style-name="OrgCode">define-values</text:span> wie oben gezeigt.  (Sie können auch <text:span text:style-name="OrgCode">let-values</text:span> oder <text:span text:style-name="OrgCode">call-with-values</text:span>
verwenden, aber in diesem Abschnitt haben wir genug Syntax gesehen!)
</text:p>
      <text:h text:style-name="Heading_20_1" text:outline-level="1" text:is-list-header="false">
<text:bookmark-start text:name="OrgXref.orga296237"/>
<text:bookmark text:name="orga296237"/>Bedingungen und Prädikate
<text:bookmark-end text:name="OrgXref.orga296237"/></text:h>
      <text:p text:style-name="Text_20_body">Gelegentlich möchten wir prüfen, ob eine Aussage wahr ist oder falsch.  Zum Beispiel können wir nachsehen, ob es sich bei einem Objekt um einen String handelt, indem wir <text:span text:style-name="OrgCode">string?</text:span> fragen:<text:note text:id="fn5" text:note-class="footnote"><text:note-citation>5</text:note-citation><text:note-body><text:p text:style-name="Footnote">Auf Wahrheit / Falschheit testende Prozeduren heißen in Scheme <text:span text:style-name="Emphasis">Prädikate</text:span>.  Der Ausdruck verwirrt manche, weil er bei natürlichen Sprachen etwas anderes bedeutet und weil <text:span text:style-name="Emphasis">Prädikate</text:span> in der Mathematik etwas über Relationen zueinander aussagen.  Technisch gesehen sagt ein Test, der einen booleschen Wert zurückliefert, durchaus etwas aus über eben diesen Test, also ist der Begriff nicht falsch, aber je nach Hintergrund nicht intuitiv.
</text:p>


<text:p text:style-name="Footnote">Schemes Prädikaten gibt man traditionell einen Namen mit <text:span text:style-name="OrgCode">?</text:span> als Suffix.  Auf Englisch wird das <text:span text:style-name="OrgCode">?</text:span> gerne als „huh?“ gesprochen, daher „string-huh?“.  Einige andere Lisps hängen auf dieselbe Weise <text:span text:style-name="OrgCode">-p</text:span> als Suffix an; in Scheme nimmt man <text:span text:style-name="OrgCode">?</text:span>.
</text:p></text:note-body></text:note>
</text:p>
      <text:p text:style-name="OrgSrcBlock">REPL&gt;<text:s/>(string?<text:s/><text:span text:style-name="OrgSrcFontLockStringFace">"Apfel"</text:span>)</text:p>
      <text:p text:style-name="OrgSrcBlock"><text:span text:style-name="OrgSrcFontLockCommentDelimiterFace">;<text:s/></text:span><text:span text:style-name="OrgSrcFontLockCommentFace">=&gt;<text:s/>#t</text:span></text:p>
      <text:p text:style-name="OrgSrcBlock">REPL&gt;<text:s/>(string?<text:s/>128)</text:p>
      <text:p text:style-name="OrgSrcBlock"><text:span text:style-name="OrgSrcFontLockCommentDelimiterFace">;<text:s/></text:span><text:span text:style-name="OrgSrcFontLockCommentFace">=&gt;<text:s/>#f</text:span></text:p>
      <text:p text:style-name="OrgSrcBlock">REPL&gt;<text:s/>(string?<text:s/>'Apfel)</text:p>
      <text:p text:style-name="OrgSrcBlockLastLine"><text:span text:style-name="OrgSrcFontLockCommentDelimiterFace">;<text:s/></text:span><text:span text:style-name="OrgSrcFontLockCommentFace">=&gt;<text:s/>#f</text:span></text:p>
      <text:p text:style-name="Text_20_body">(Denken Sie daran, dass <text:span text:style-name="OrgCode">#t</text:span> für "true" steht und <text:span text:style-name="OrgCode">#f</text:span> für "false".)
</text:p>
      <text:p text:style-name="Text_20_body">Wir können das zusammen mit <text:span text:style-name="OrgCode">if</text:span> einsetzen.  Es hat die Form:
</text:p>
      <text:p text:style-name="OrgSrcBlock">(<text:span text:style-name="OrgSrcFontLockKeywordFace">if</text:span><text:s/><text:span text:style-name="OrgSrcFontLockTypeFace">&lt;TEST&gt;</text:span></text:p>
      <text:p text:style-name="OrgSrcBlock"><text:s/><text:s/><text:s/><text:s/><text:span text:style-name="OrgSrcFontLockTypeFace">&lt;FOLGERUNG&gt;</text:span></text:p>
      <text:p text:style-name="OrgSrcBlockLastLine"><text:s/><text:s/><text:s/><text:s/>[<text:span text:style-name="OrgSrcFontLockTypeFace">&lt;ALTERNATIVE&gt;</text:span>])</text:p>
      <text:p text:style-name="Text_20_body">(Die eckigen Klammern um <text:span text:style-name="OrgCode">&lt;ALTERNATIVE&gt;</text:span> bedeuten, dass man sie weglassen darf.)<text:note text:id="fn6" text:note-class="footnote"><text:note-citation>6</text:note-citation><text:note-body><text:p text:style-name="Footnote">Folgt man dem Scheme-Standard, ist die <text:span text:style-name="OrgCode">&lt;ALTERNATIVE&gt;</text:span>
technisch gesehen optional.  Doch viele Schemes bieten eine separate Prozedur namens <text:span text:style-name="OrgCode">when</text:span> an mit folgender Form:
</text:p>


<text:p text:style-name="OrgSrcBlock">(<text:span text:style-name="OrgSrcFontLockKeywordFace">when</text:span><text:s/><text:span text:style-name="OrgSrcFontLockTypeFace">&lt;TEST&gt;</text:span></text:p>

<text:p text:style-name="OrgSrcBlockLastLine"><text:s/><text:s/><text:span text:style-name="OrgSrcFontLockTypeFace">&lt;RUMPF&gt;</text:span><text:s/>...)</text:p>


<text:p text:style-name="Footnote">In <text:span text:style-name="Emphasis">Racket</text:span> ist ein <text:span text:style-name="OrgCode">if</text:span> ohne <text:span text:style-name="OrgCode">&lt;ALTERNATIVE&gt;</text:span> (man sagt „einbeiniges
<text:span text:style-name="OrgCode">if=“) verboten und selbst wenn man kein /Racket/ benutzt, wird =when</text:span>
da vorgezogen.  Mit hinein spielt, dass es in <text:span text:style-name="Emphasis">rein funktionalen Programmiersprachen</text:span> gar keine Bedingung geben darf, bei der womöglich gar nichts Wertvolles zurückgeliefert wird.  Anders gesagt ergibt
<text:span text:style-name="OrgCode">when</text:span> (oder ein „einbeiniges <text:span text:style-name="OrgCode">if=“) nur Sinn, wenn man sich für einen
/Side Effect/, also eine Nebenwirkung, interessiert. <text:s text:c="1"/>Es ist gut, wenn
man sich des Unterschieds bewusst ist. <text:s text:c="1"/>Wir kommen später auf =when</text:span>
zurück und wie man es selbst schreibt, in <text:a xlink:type="simple" xlink:href="#scheme-extensibility">Über die Erweiterbarkeit von Scheme (und Lisp generell)</text:a>.
</text:p></text:note-body></text:note>
</text:p>
      <text:p text:style-name="Text_20_body">Wir können also eine ulkige Funktion schreiben, die begeistert darüber Auskunft gibt, ob ein an sie übergebenes Objekt eine Zeichenkette ist oder nicht:
</text:p>
      <text:p text:style-name="OrgSrcBlock">REPL&gt;<text:s/>(<text:span text:style-name="OrgSrcFontLockKeywordFace">define</text:span><text:s/>(<text:span text:style-name="OrgSrcFontLockFunctionNameFace">string-enthusiast</text:span><text:s/>obj)</text:p>
      <text:p text:style-name="OrgSrcBlock"><text:s/><text:s/><text:s/><text:s/><text:s/><text:s/><text:s/><text:s/>(<text:span text:style-name="OrgSrcFontLockKeywordFace">if</text:span><text:s/>(string?<text:s/>obj)</text:p>
      <text:p text:style-name="OrgSrcBlock"><text:s/><text:s/><text:s/><text:s/><text:s/><text:s/><text:s/><text:s/><text:s/><text:s/><text:s/><text:s/><text:span text:style-name="OrgSrcFontLockStringFace">"Große<text:s/>Freude,<text:s/>das<text:s/>ist<text:s/>EIN<text:s/>STRING!!!"</text:span></text:p>
      <text:p text:style-name="OrgSrcBlock"><text:s/><text:s/><text:s/><text:s/><text:s/><text:s/><text:s/><text:s/><text:s/><text:s/><text:s/><text:s/><text:span text:style-name="OrgSrcFontLockStringFace">"Das<text:s/>WAR<text:s/>JA<text:s/>GAR<text:s/>KEIN<text:s/>STRING!!<text:s/>STRINGS<text:s/>BITTE!"</text:span>))</text:p>
      <text:p text:style-name="OrgSrcBlock">REPL&gt;<text:s/>(string-enthusiast<text:s/><text:span text:style-name="OrgSrcFontLockStringFace">"Karotte"</text:span>)</text:p>
      <text:p text:style-name="OrgSrcBlock"><text:span text:style-name="OrgSrcFontLockCommentDelimiterFace">;<text:s/></text:span><text:span text:style-name="OrgSrcFontLockCommentFace">=&gt;<text:s/>"Große<text:s/>Freude,<text:s/>das<text:s/>ist<text:s/>EIN<text:s/>STRING!!!"</text:span></text:p>
      <text:p text:style-name="OrgSrcBlock">REPL&gt;<text:s/>(string-enthusiast<text:s/>529)</text:p>
      <text:p text:style-name="OrgSrcBlockLastLine"><text:span text:style-name="OrgSrcFontLockCommentDelimiterFace">;<text:s/></text:span><text:span text:style-name="OrgSrcFontLockCommentFace">=&gt;<text:s/>"Das<text:s/>WAR<text:s/>JA<text:s/>GAR<text:s/>KEIN<text:s/>STRING!!<text:s/>STRINGS<text:s/>BITTE!"</text:span></text:p>
      <text:p text:style-name="Text_20_body">Wie wir sehen, liefert <text:span text:style-name="OrgCode">if</text:span>, anders als in manchen anderen geläufigen Sprachen, auch gleich den Wert als Ergebnis zurück, der sich ergibt, wenn je nach <text:span text:style-name="OrgCode">&lt;TEST&gt;</text:span> der eine oder andere Zweig ausgewertet wird.
</text:p>
      <text:p text:style-name="Text_20_body">In Scheme stehen von Anfang an bestimmte mathematische Vergleiche als Test zur Verfügung.  <text:span text:style-name="OrgCode">&gt;</text:span> und <text:span text:style-name="OrgCode">&lt;</text:span> bedeuten jeweils „größer als“ und „kleiner als“, außerdem stehen <text:span text:style-name="OrgCode">&gt;=</text:span> und <text:span text:style-name="OrgCode">&lt;=</text:span> für „größer als oder gleich“ und „kleiner als oder gleich“, wohingegen man mit <text:span text:style-name="OrgCode">=</text:span> auf numerische Gleichheit hin prüft:<text:note text:id="fn7" text:note-class="footnote"><text:note-citation>7</text:note-citation><text:note-body><text:p text:style-name="Footnote">Zugegeben, Lisps Präfix-Notation ist hier weniger angemessen als Infix-Notation, denn hinter dem Aussehen der spitzen Klammern steckt die visuelle Notation der Idee, dass eines kleiner und eines größer ist.  Manche Schemes unterstützen <text:a xlink:type="simple" xlink:href="https://srfi.schemers.org/srfi-105/srfi-105.html">SRFI-105: Geschweifte Infix-Ausdrücke</text:a>, was leichter zu lesen ist.  Zum Vergleich:
</text:p>


<text:p text:style-name="OrgSrcBlock">REPL&gt;<text:s/>(&gt;<text:s/>8<text:s/>9)</text:p>

<text:p text:style-name="OrgSrcBlock"><text:span text:style-name="OrgSrcFontLockCommentDelimiterFace">;<text:s/></text:span><text:span text:style-name="OrgSrcFontLockCommentFace">=&gt;<text:s/>#f</text:span></text:p>

<text:p text:style-name="OrgSrcBlock">REPL&gt;<text:s/>(&lt;<text:s/>8<text:s/>9)</text:p>

<text:p text:style-name="OrgSrcBlock"><text:span text:style-name="OrgSrcFontLockCommentDelimiterFace">;<text:s/></text:span><text:span text:style-name="OrgSrcFontLockCommentFace">=&gt;<text:s/>#t</text:span></text:p>

<text:p text:style-name="OrgSrcBlock">REPL&gt;<text:s/>(&gt;<text:s/>8<text:s/>8)</text:p>

<text:p text:style-name="OrgSrcBlock"><text:span text:style-name="OrgSrcFontLockCommentDelimiterFace">;<text:s/></text:span><text:span text:style-name="OrgSrcFontLockCommentFace">=&gt;<text:s/>#f</text:span></text:p>

<text:p text:style-name="OrgSrcBlock">REPL&gt;<text:s/>(&gt;=<text:s/>8<text:s/>8)</text:p>

<text:p text:style-name="OrgSrcBlockLastLine"><text:span text:style-name="OrgSrcFontLockCommentDelimiterFace">;<text:s/></text:span><text:span text:style-name="OrgSrcFontLockCommentFace">=&gt;<text:s/>#t</text:span></text:p>


<text:p text:style-name="Footnote">Gegenüber:
</text:p>


<text:p text:style-name="OrgSrcBlock">REPL&gt;<text:s/>{8<text:s/>&gt;<text:s/>9}</text:p>

<text:p text:style-name="OrgSrcBlock"><text:span text:style-name="OrgSrcFontLockCommentDelimiterFace">;<text:s/></text:span><text:span text:style-name="OrgSrcFontLockCommentFace">=&gt;<text:s/>#f</text:span></text:p>

<text:p text:style-name="OrgSrcBlock">REPL&gt;<text:s/>{8<text:s/>&lt;<text:s/>9}</text:p>

<text:p text:style-name="OrgSrcBlock"><text:span text:style-name="OrgSrcFontLockCommentDelimiterFace">;<text:s/></text:span><text:span text:style-name="OrgSrcFontLockCommentFace">=&gt;<text:s/>#t</text:span></text:p>

<text:p text:style-name="OrgSrcBlock">REPL&gt;<text:s/>{8<text:s/>&gt;<text:s/>8}</text:p>

<text:p text:style-name="OrgSrcBlock"><text:span text:style-name="OrgSrcFontLockCommentDelimiterFace">;<text:s/></text:span><text:span text:style-name="OrgSrcFontLockCommentFace">=&gt;<text:s/>#f</text:span></text:p>

<text:p text:style-name="OrgSrcBlock">REPL&gt;<text:s/>{8<text:s/>&gt;=<text:s/>8}</text:p>

<text:p text:style-name="OrgSrcBlockLastLine"><text:span text:style-name="OrgSrcFontLockCommentDelimiterFace">;<text:s/></text:span><text:span text:style-name="OrgSrcFontLockCommentFace">=&gt;<text:s/>#t</text:span></text:p></text:note-body></text:note>
</text:p>
      <text:p text:style-name="OrgSrcBlock">REPL&gt;<text:s/>(&gt;<text:s/>8<text:s/>9)</text:p>
      <text:p text:style-name="OrgSrcBlock"><text:span text:style-name="OrgSrcFontLockCommentDelimiterFace">;<text:s/></text:span><text:span text:style-name="OrgSrcFontLockCommentFace">=&gt;<text:s/>#f</text:span></text:p>
      <text:p text:style-name="OrgSrcBlock">REPL&gt;<text:s/>(&lt;<text:s/>8<text:s/>9)</text:p>
      <text:p text:style-name="OrgSrcBlock"><text:span text:style-name="OrgSrcFontLockCommentDelimiterFace">;<text:s/></text:span><text:span text:style-name="OrgSrcFontLockCommentFace">=&gt;<text:s/>#t</text:span></text:p>
      <text:p text:style-name="OrgSrcBlock">REPL&gt;<text:s/>(&gt;<text:s/>8<text:s/>8)</text:p>
      <text:p text:style-name="OrgSrcBlock"><text:span text:style-name="OrgSrcFontLockCommentDelimiterFace">;<text:s/></text:span><text:span text:style-name="OrgSrcFontLockCommentFace">=&gt;<text:s/>#f</text:span></text:p>
      <text:p text:style-name="OrgSrcBlock">REPL&gt;<text:s/>(&gt;=<text:s/>8<text:s/>8)</text:p>
      <text:p text:style-name="OrgSrcBlockLastLine"><text:span text:style-name="OrgSrcFontLockCommentDelimiterFace">;<text:s/></text:span><text:span text:style-name="OrgSrcFontLockCommentFace">=&gt;<text:s/>#t</text:span></text:p>
      <text:p text:style-name="Text_20_body">Wenn wir mehrere Möglichkeiten testen wollten, sind verschachtelte
<text:span text:style-name="OrgCode">if</text:span>-Anweisungen möglich:
</text:p>
      <text:p text:style-name="OrgSrcBlock">REPL&gt;<text:s/>(<text:span text:style-name="OrgSrcFontLockKeywordFace">define</text:span><text:s/>(<text:span text:style-name="OrgSrcFontLockFunctionNameFace">goldlöckchen</text:span><text:s/>n<text:s/>smallest-ok<text:s/>biggest-ok)</text:p>
      <text:p text:style-name="OrgSrcBlock"><text:s/><text:s/><text:s/><text:s/><text:s/><text:s/><text:s/><text:s/>(<text:span text:style-name="OrgSrcFontLockKeywordFace">if</text:span><text:s/>(&lt;<text:s/>n<text:s/>smallest-ok)</text:p>
      <text:p text:style-name="OrgSrcBlock"><text:s/><text:s/><text:s/><text:s/><text:s/><text:s/><text:s/><text:s/><text:s/><text:s/><text:s/><text:s/><text:span text:style-name="OrgSrcFontLockStringFace">"Zu<text:s/>klein!"</text:span></text:p>
      <text:p text:style-name="OrgSrcBlock"><text:s/><text:s/><text:s/><text:s/><text:s/><text:s/><text:s/><text:s/><text:s/><text:s/><text:s/><text:s/>(<text:span text:style-name="OrgSrcFontLockKeywordFace">if</text:span><text:s/>(&gt;<text:s/>n<text:s/>biggest-ok)</text:p>
      <text:p text:style-name="OrgSrcBlock"><text:s/><text:s/><text:s/><text:s/><text:s/><text:s/><text:s/><text:s/><text:s/><text:s/><text:s/><text:s/><text:s/><text:s/><text:s/><text:s/><text:span text:style-name="OrgSrcFontLockStringFace">"Zu<text:s/>groß!"</text:span></text:p>
      <text:p text:style-name="OrgSrcBlock"><text:s/><text:s/><text:s/><text:s/><text:s/><text:s/><text:s/><text:s/><text:s/><text:s/><text:s/><text:s/><text:s/><text:s/><text:s/><text:s/><text:span text:style-name="OrgSrcFontLockStringFace">"Genau<text:s/>richtig!"</text:span>)))</text:p>
      <text:p text:style-name="OrgSrcBlock">REPL&gt;<text:s/>(goldlöckchen<text:s/>3<text:s/>10<text:s/>20)</text:p>
      <text:p text:style-name="OrgSrcBlock"><text:span text:style-name="OrgSrcFontLockCommentDelimiterFace">;<text:s/></text:span><text:span text:style-name="OrgSrcFontLockCommentFace">=&gt;<text:s/>"Zu<text:s/>klein!"</text:span></text:p>
      <text:p text:style-name="OrgSrcBlock">REPL&gt;<text:s/>(goldlöckchen<text:s/>33<text:s/>10<text:s/>20)</text:p>
      <text:p text:style-name="OrgSrcBlock"><text:span text:style-name="OrgSrcFontLockCommentDelimiterFace">;<text:s/></text:span><text:span text:style-name="OrgSrcFontLockCommentFace">=&gt;<text:s/>"Zu<text:s/>groß!"</text:span></text:p>
      <text:p text:style-name="OrgSrcBlock">REPL&gt;<text:s/>(goldlöckchen<text:s/>12<text:s/>10<text:s/>20)</text:p>
      <text:p text:style-name="OrgSrcBlockLastLine"><text:span text:style-name="OrgSrcFontLockCommentDelimiterFace">;<text:s/></text:span><text:span text:style-name="OrgSrcFontLockCommentFace">=&gt;<text:s/>"Genau<text:s/>richtig!"</text:span></text:p>
      <text:p text:style-name="Text_20_body">Jedoch sieht es gleich viel hübscher aus, wenn wir stattdessen die Syntax namens <text:span text:style-name="OrgCode">cond</text:span> benutzen. Sie hat die folgende Form:<text:note text:id="fn8" text:note-class="footnote"><text:note-citation>8</text:note-citation><text:note-body><text:p text:style-name="Footnote">Wie wir noch sehen werden in
<text:a xlink:type="simple" xlink:href="#scheme-extensibility">Über die Erweiterbarkeit von Scheme (und Lisp generell)</text:a>, erlaubt Scheme es uns, neue Formen von Syntax zu implementieren.  Für eine Scheme-Implementierung genügt eine grundlegende Form von Syntax, denn <text:span text:style-name="OrgCode">if</text:span> kann man als vereinfachte Version von <text:span text:style-name="OrgCode">cond</text:span>
implementieren und <text:span text:style-name="OrgCode">cond</text:span> als verschachtelte Abfolge von
<text:span text:style-name="OrgCode">if</text:span>-Anweisungen.
</text:p></text:note-body></text:note>
</text:p>
      <text:p text:style-name="OrgSrcBlock">(<text:span text:style-name="OrgSrcFontLockKeywordFace">cond</text:span></text:p>
      <text:p text:style-name="OrgSrcBlock"><text:s/>(<text:span text:style-name="OrgSrcFontLockTypeFace">&lt;TEST&gt;</text:span></text:p>
      <text:p text:style-name="OrgSrcBlock"><text:s/><text:s/><text:span text:style-name="OrgSrcFontLockTypeFace">&lt;FOLGERUNG-RUMPF&gt;</text:span><text:s/>...)<text:s/>...</text:p>
      <text:p text:style-name="OrgSrcBlockLastLine"><text:s/>[(<text:span text:style-name="OrgSrcFontLockKeywordFace">else</text:span><text:s/><text:span text:style-name="OrgSrcFontLockTypeFace">&lt;ELSE-RUMPF&gt;</text:span><text:s/>...)])</text:p>
      <text:p text:style-name="Text_20_body">Vergleichen Sie, wie wir unsere Prozedur <text:span text:style-name="OrgCode">goldlöckchen</text:span> gleich viel lieber mögen mit <text:span text:style-name="OrgCode">cond</text:span> anstelle von verschachtelten <text:span text:style-name="OrgCode">if</text:span>-Anweisungen:
</text:p>
      <text:p text:style-name="OrgSrcBlock"><text:span text:style-name="OrgSrcFontLockCommentDelimiterFace">;;<text:s/></text:span><text:span text:style-name="OrgSrcFontLockCommentFace">Version<text:s/>mit<text:s/>verschachtelten<text:s/>"if"</text:span></text:p>
      <text:p text:style-name="OrgSrcBlock">(<text:span text:style-name="OrgSrcFontLockKeywordFace">define</text:span><text:s/>(<text:span text:style-name="OrgSrcFontLockFunctionNameFace">goldlöckchen</text:span><text:s/>n<text:s/>smallest-ok<text:s/>biggest-ok)</text:p>
      <text:p text:style-name="OrgSrcBlock"><text:s/><text:s/>(<text:span text:style-name="OrgSrcFontLockKeywordFace">if</text:span><text:s/>(&lt;<text:s/>n<text:s/>smallest-ok)</text:p>
      <text:p text:style-name="OrgSrcBlock"><text:s/><text:s/><text:s/><text:s/><text:s/><text:s/><text:span text:style-name="OrgSrcFontLockStringFace">"Zu<text:s/>klein!"</text:span></text:p>
      <text:p text:style-name="OrgSrcBlock"><text:s/><text:s/><text:s/><text:s/><text:s/><text:s/>(<text:span text:style-name="OrgSrcFontLockKeywordFace">if</text:span><text:s/>(&gt;<text:s/>n<text:s/>biggest-ok)</text:p>
      <text:p text:style-name="OrgSrcBlock"><text:s/><text:s/><text:s/><text:s/><text:s/><text:s/><text:s/><text:s/><text:s/><text:s/><text:span text:style-name="OrgSrcFontLockStringFace">"Zu<text:s/>groß!"</text:span></text:p>
      <text:p text:style-name="OrgSrcBlock"><text:s/><text:s/><text:s/><text:s/><text:s/><text:s/><text:s/><text:s/><text:s/><text:s/><text:span text:style-name="OrgSrcFontLockStringFace">"Genau<text:s/>richtig!"</text:span>)))</text:p>
      <text:p text:style-name="OrgSrcBlock"/>
      <text:p text:style-name="OrgSrcBlock"><text:span text:style-name="OrgSrcFontLockCommentDelimiterFace">;;<text:s/></text:span><text:span text:style-name="OrgSrcFontLockCommentFace">"cond"-Version</text:span></text:p>
      <text:p text:style-name="OrgSrcBlock">(<text:span text:style-name="OrgSrcFontLockKeywordFace">define</text:span><text:s/>(<text:span text:style-name="OrgSrcFontLockFunctionNameFace">goldlöckchen</text:span><text:s/>n<text:s/>smallest-ok<text:s/>biggest-ok)</text:p>
      <text:p text:style-name="OrgSrcBlock"><text:s/><text:s/>(<text:span text:style-name="OrgSrcFontLockKeywordFace">cond</text:span></text:p>
      <text:p text:style-name="OrgSrcBlock"><text:s/><text:s/><text:s/>((&lt;<text:s/>n<text:s/>smallest-ok)</text:p>
      <text:p text:style-name="OrgSrcBlock"><text:s/><text:s/><text:s/><text:s/><text:span text:style-name="OrgSrcFontLockStringFace">"Zu<text:s/>klein!"</text:span>)</text:p>
      <text:p text:style-name="OrgSrcBlock"><text:s/><text:s/><text:s/>((&gt;<text:s/>n<text:s/>biggest-ok)</text:p>
      <text:p text:style-name="OrgSrcBlock"><text:s/><text:s/><text:s/><text:s/><text:span text:style-name="OrgSrcFontLockStringFace">"Zu<text:s/>groß!"</text:span>)</text:p>
      <text:p text:style-name="OrgSrcBlock"><text:s/><text:s/><text:s/>(<text:span text:style-name="OrgSrcFontLockKeywordFace">else</text:span></text:p>
      <text:p text:style-name="OrgSrcBlockLastLine"><text:s/><text:s/><text:s/><text:s/><text:span text:style-name="OrgSrcFontLockStringFace">"Genau<text:s/>richtig!"</text:span>)))</text:p>
      <text:p text:style-name="Text_20_body">Außerdem bietet Scheme mehrere verschiedene Vergleiche, ob zwei Objekte gleich sind oder nicht.  Am kürzesten und einfachsten (aber nicht vollständig) kann man den Zoo der Gleichheitsprädikate so zusammenfassen: <text:span text:style-name="OrgCode">equal?</text:span> vergleicht den Inhalt, während <text:span text:style-name="OrgCode">eq?</text:span> die Identität der Objekte vergleicht (in dem Sinn, wie es die Laufzeitumgebung der Sprache festlegt).<text:note text:id="fn9" text:note-class="footnote"><text:note-citation>9</text:note-citation><text:note-body><text:p text:style-name="Footnote">Die größte Untertreibung in den Fußnoten der Informatik findet sich in <text:a xlink:type="simple" xlink:href="https://dspace.mit.edu/handle/1721.1/44215">The Art of the Propagator</text:a> von Gerald Jay Sussman und Alexey Radul, wo es schlicht heißt:
</text:p>


<text:p text:style-name="OrgFootnoteQuotations">Gleichheit ist ein schwieriges Thema.
</text:p></text:note-body></text:note>
Zum Beispiel legt <text:span text:style-name="OrgCode">list</text:span> eine neue Liste jedes Mal mit neuer Identität an, deshalb sind folgende Objekte <text:span text:style-name="OrgCode">equal?</text:span>, aber nicht <text:span text:style-name="OrgCode">eq?</text:span>:
</text:p>
      <text:p text:style-name="OrgSrcBlock">REPL&gt;<text:s/>(<text:span text:style-name="OrgSrcFontLockKeywordFace">define</text:span><text:s/><text:span text:style-name="OrgSrcFontLockFunctionNameFace">a-list</text:span><text:s/>(list<text:s/>1<text:s/>2<text:s/>3))</text:p>
      <text:p text:style-name="OrgSrcBlock">REPL&gt;<text:s/>(<text:span text:style-name="OrgSrcFontLockKeywordFace">define</text:span><text:s/><text:span text:style-name="OrgSrcFontLockFunctionNameFace">b-list</text:span><text:s/>(list<text:s/>1<text:s/>2<text:s/>3))</text:p>
      <text:p text:style-name="OrgSrcBlock">REPL&gt;<text:s/>(equal?<text:s/>a-list<text:s/>a-list)</text:p>
      <text:p text:style-name="OrgSrcBlock"><text:span text:style-name="OrgSrcFontLockCommentDelimiterFace">;<text:s/></text:span><text:span text:style-name="OrgSrcFontLockCommentFace">=&gt;<text:s/>#t</text:span></text:p>
      <text:p text:style-name="OrgSrcBlock">REPL&gt;<text:s/>(eq?<text:s/>a-list<text:s/>a-list)</text:p>
      <text:p text:style-name="OrgSrcBlock"><text:span text:style-name="OrgSrcFontLockCommentDelimiterFace">;<text:s/></text:span><text:span text:style-name="OrgSrcFontLockCommentFace">=&gt;<text:s/>#t</text:span></text:p>
      <text:p text:style-name="OrgSrcBlock">REPL&gt;<text:s/>(equal?<text:s/>a-list<text:s/>b-list)</text:p>
      <text:p text:style-name="OrgSrcBlock"><text:span text:style-name="OrgSrcFontLockCommentDelimiterFace">;<text:s/></text:span><text:span text:style-name="OrgSrcFontLockCommentFace">=&gt;<text:s/>#t</text:span></text:p>
      <text:p text:style-name="OrgSrcBlock">REPL&gt;<text:s/>(eq?<text:s/>a-list<text:s/>b-list)</text:p>
      <text:p text:style-name="OrgSrcBlockLastLine"><text:span text:style-name="OrgSrcFontLockCommentDelimiterFace">;<text:s/></text:span><text:span text:style-name="OrgSrcFontLockCommentFace">=&gt;<text:s/>#f</text:span></text:p>
      <text:p text:style-name="Text_20_body">Abschließend gilt in Scheme, dass alles, was nicht <text:span text:style-name="OrgCode">#f</text:span> ist, als true aufgefasst wird.  Das verwendet man manchmal etwa bei <text:span text:style-name="OrgCode">member</text:span>.
<text:span text:style-name="OrgCode">member</text:span> such nach passenden Elementen und liefert die verbleibende Liste zurück, wenn etwas Gleiches gefunden wurde, und sonst <text:span text:style-name="OrgCode">#f</text:span>:
</text:p>
      <text:p text:style-name="OrgSrcBlock">REPL&gt;<text:s/>(member<text:s/>'b<text:s/>'(a<text:s/>b<text:s/>c))</text:p>
      <text:p text:style-name="OrgSrcBlock"><text:span text:style-name="OrgSrcFontLockCommentDelimiterFace">;<text:s/></text:span><text:span text:style-name="OrgSrcFontLockCommentFace">=&gt;<text:s/>(b<text:s/>c)</text:span></text:p>
      <text:p text:style-name="OrgSrcBlock">REPL&gt;<text:s/>(member<text:s/>'z<text:s/>'(a<text:s/>b<text:s/>c))</text:p>
      <text:p text:style-name="OrgSrcBlock"><text:span text:style-name="OrgSrcFontLockCommentDelimiterFace">;<text:s/></text:span><text:span text:style-name="OrgSrcFontLockCommentFace">=&gt;<text:s/>#f</text:span></text:p>
      <text:p text:style-name="OrgSrcBlock">REPL&gt;<text:s/>(<text:span text:style-name="OrgSrcFontLockKeywordFace">define</text:span><text:s/>(<text:span text:style-name="OrgSrcFontLockFunctionNameFace">obstschnüffler</text:span><text:s/>obst<text:s/>korb)</text:p>
      <text:p text:style-name="OrgSrcBlock"><text:s/><text:s/><text:s/><text:s/><text:s/><text:s/><text:s/><text:s/>(<text:span text:style-name="OrgSrcFontLockKeywordFace">if</text:span><text:s/>(member<text:s/>obst<text:s/>korb)</text:p>
      <text:p text:style-name="OrgSrcBlock"><text:s/><text:s/><text:s/><text:s/><text:s/><text:s/><text:s/><text:s/><text:s/><text:s/><text:s/><text:s/><text:span text:style-name="OrgSrcFontLockStringFace">"Das<text:s/>gesuchte<text:s/>Obst<text:s/>ist<text:s/>im<text:s/>Korb!"</text:span></text:p>
      <text:p text:style-name="OrgSrcBlock"><text:s/><text:s/><text:s/><text:s/><text:s/><text:s/><text:s/><text:s/><text:s/><text:s/><text:s/><text:s/><text:span text:style-name="OrgSrcFontLockStringFace">"Ich<text:s/>kann<text:s/>das<text:s/>Obst<text:s/>nicht<text:s/>finden!<text:s/>Verdammich!"</text:span>))</text:p>
      <text:p text:style-name="OrgSrcBlock">REPL&gt;<text:s/>(<text:span text:style-name="OrgSrcFontLockKeywordFace">define</text:span><text:s/><text:span text:style-name="OrgSrcFontLockFunctionNameFace">obstkorb</text:span><text:s/>'(apfel<text:s/>banane<text:s/>zitrone))</text:p>
      <text:p text:style-name="OrgSrcBlock">REPL&gt;<text:s/>(obstschnüffler<text:s/>'banane<text:s/>obstkorb)</text:p>
      <text:p text:style-name="OrgSrcBlock"><text:span text:style-name="OrgSrcFontLockCommentDelimiterFace">;<text:s/></text:span><text:span text:style-name="OrgSrcFontLockCommentFace">=&gt;<text:s/>"Das<text:s/>gesuchte<text:s/>Obst<text:s/>ist<text:s/>im<text:s/>Korb!"</text:span></text:p>
      <text:p text:style-name="OrgSrcBlock">REPL&gt;<text:s/>(obstschnüffler<text:s/>'ananas<text:s/>obstkorb)</text:p>
      <text:p text:style-name="OrgSrcBlockLastLine"><text:span text:style-name="OrgSrcFontLockCommentDelimiterFace">;<text:s/></text:span><text:span text:style-name="OrgSrcFontLockCommentFace">=&gt;<text:s/>"Ich<text:s/>kann<text:s/>das<text:s/>Obst<text:s/>nicht<text:s/>finden!<text:s/>Verdammich!"</text:span></text:p>
      <text:h text:style-name="Heading_20_1" text:outline-level="1" text:is-list-header="false">
<text:bookmark-start text:name="OrgXref.org32242a4"/>
<text:bookmark text:name="org32242a4"/>Listen und "cons"
<text:bookmark-end text:name="OrgXref.org32242a4"/></text:h>
      <text:p text:style-name="OrgVerse">"My other CAR is a CDR" — Autoaufkleber eines Lisp-Anhängers<text:line-break/>
</text:p>
      <text:p text:style-name="Text_20_body">Für strukturierte Daten verwendet man in Scheme Listen, die jeden anderen Typ enthalten können.<text:note text:id="fn10" text:note-class="footnote"><text:note-citation>10</text:note-citation><text:note-body><text:p text:style-name="Footnote"><text:span text:style-name="Emphasis">Scheme</text:span> hat auch eingebaute Unterstützung für <text:span text:style-name="Emphasis">Vektoren</text:span>.  Die sehen erstmal aus wie Listen, haben aber den Vorteil, dass Zugriff in konstanter Zeit möglich ist, jedoch taugen sie weniger für funktionale Programmierung, denn man kann keine neuen Elemente vorne d’ranhängen.  Es gibt in vielen Scheme-Sprachen noch andere interessante Datentypen wie Hashmaps und benutzerdefinierte Verbünde (Records).
</text:p></text:note-body></text:note> Wir zeigen nun zwei Schreibweisen für dieselbe Liste:
</text:p>
      <text:p text:style-name="OrgSrcBlock">REPL&gt;<text:s/>(list<text:s/>1<text:s/>2<text:s/><text:span text:style-name="OrgSrcFontLockStringFace">"Miezekatze"</text:span><text:s/>33.8<text:s/>'foo)</text:p>
      <text:p text:style-name="OrgSrcBlock"><text:span text:style-name="OrgSrcFontLockCommentDelimiterFace">;<text:s/></text:span><text:span text:style-name="OrgSrcFontLockCommentFace">=&gt;<text:s/>(1<text:s/>2<text:s/>"Miezekatze"<text:s/>33.8<text:s/>foo)</text:span></text:p>
      <text:p text:style-name="OrgSrcBlock">REPL&gt;<text:s/>'(1<text:s/>2<text:s/><text:span text:style-name="OrgSrcFontLockStringFace">"Miezekatze"</text:span><text:s/>33.8<text:s/>foo)</text:p>
      <text:p text:style-name="OrgSrcBlockLastLine"><text:span text:style-name="OrgSrcFontLockCommentDelimiterFace">;<text:s/></text:span><text:span text:style-name="OrgSrcFontLockCommentFace">=&gt;<text:s/>(1<text:s/>2<text:s/>"Miezekatze"<text:s/>33.8<text:s/>foo)</text:span></text:p>
      <text:p text:style-name="Text_20_body">Es besteht dazwischen ein Unterschied, nämlich musste im quotierten Beispiel das Symbol „foo“ nicht quotiert werden, weil es durch die Quotierung der äußeren Liste implizit mitquotiert wird.
</text:p>
      <text:p text:style-name="Text_20_body">Wir haben eine „besondere“ Liste, bekannt als „die leere Liste“.  Es ist eine Liste ohne Elemente und wir schreiben sie einfach als <text:span text:style-name="OrgCode">'()</text:span>.  (Man kennt sie auch als <text:span text:style-name="Emphasis">nil</text:span>.  Sie ist das einzige Objekt, für das das Prädikat <text:span text:style-name="OrgCode">null?</text:span> laut dem Standard von Scheme <text:span text:style-name="OrgCode">#t</text:span> zurückliefert.)  Listen in <text:span text:style-name="Emphasis">Scheme</text:span> sind tatsächlich „verkettete Listen“.  Das sind Kombinationen aus Paaren, die jeweils „cons-Zelle“ genannt werden.  Am Ende der Paarabfolge steht die leere Liste:
</text:p>
      <text:p text:style-name="OrgSrcBlock">REPL&gt;<text:s/>'()</text:p>
      <text:p text:style-name="OrgSrcBlock"><text:span text:style-name="OrgSrcFontLockCommentDelimiterFace">;<text:s/></text:span><text:span text:style-name="OrgSrcFontLockCommentFace">=&gt;<text:s/>()</text:span></text:p>
      <text:p text:style-name="OrgSrcBlock">REPL&gt;<text:s/>(cons<text:s/>'a<text:s/>'())</text:p>
      <text:p text:style-name="OrgSrcBlock"><text:span text:style-name="OrgSrcFontLockCommentDelimiterFace">;<text:s/></text:span><text:span text:style-name="OrgSrcFontLockCommentFace">=&gt;<text:s/>(a)</text:span></text:p>
      <text:p text:style-name="OrgSrcBlock">REPL&gt;<text:s/>(cons<text:s/>'a<text:s/>(cons<text:s/>'b<text:s/>(cons<text:s/>'c<text:s/>'())))</text:p>
      <text:p text:style-name="OrgSrcBlockLastLine"><text:span text:style-name="OrgSrcFontLockCommentDelimiterFace">;<text:s/></text:span><text:span text:style-name="OrgSrcFontLockCommentFace">=&gt;<text:s/>(a<text:s/>b<text:s/>c)</text:span></text:p>
      <text:p text:style-name="Text_20_body">Äquivalent können wir eines hiervon schreiben:
</text:p>
      <text:p text:style-name="OrgSrcBlock">REPL&gt;<text:s/>(list<text:s/>'a<text:s/>'b<text:s/>'c)</text:p>
      <text:p text:style-name="OrgSrcBlock"><text:span text:style-name="OrgSrcFontLockCommentDelimiterFace">;<text:s/></text:span><text:span text:style-name="OrgSrcFontLockCommentFace">=&gt;<text:s/>(a<text:s/>b<text:s/>c)</text:span></text:p>
      <text:p text:style-name="OrgSrcBlock">REPL&gt;<text:s/>'(a<text:s/>b<text:s/>c)</text:p>
      <text:p text:style-name="OrgSrcBlockLastLine"><text:span text:style-name="OrgSrcFontLockCommentDelimiterFace">;<text:s/></text:span><text:span text:style-name="OrgSrcFontLockCommentFace">=&gt;<text:s/>(a<text:s/>b<text:s/>c)</text:span></text:p>
      <text:p text:style-name="Text_20_body">Aus lang historischen Gründen<text:note text:id="fn11" text:note-class="footnote"><text:note-citation>11</text:note-citation><text:note-body><text:p text:style-name="Footnote">Der Name <text:span text:style-name="OrgCode">cons</text:span> ist sinnvoll; er bedeutet, dass man ein Paar konstruiert/construct.  Aber der Grund für die Namen <text:span text:style-name="OrgCode">car</text:span> und <text:span text:style-name="OrgCode">cdr</text:span> ist ein rein historisches Detail der ersten Lisp-Implementierung.  <text:span text:style-name="OrgCode">car</text:span> bedeutet „contents of the address register“ und <text:span text:style-name="OrgCode">cdr</text:span> bedeutet „contents of the decrement register“.  Beeindruckend, wie lange solche Begriffe überdauern, im Guten wie im Schlechten.
</text:p>


<text:p text:style-name="Footnote">Mehr interessante Lisp-Geschichte finden Sie hier:
</text:p>


<text:list text:style-name="OrgBulletedList" text:continue-numbering="false">

<text:list-item>

<text:p text:style-name="Footnote"><text:a xlink:type="simple" xlink:href="http://jmc.stanford.edu/articles/lisp.html">History of Lisp</text:a> von John McCarthy
</text:p>

</text:list-item>

<text:list-item>

<text:p text:style-name="Footnote"><text:a xlink:type="simple" xlink:href="https://www.dreamsongs.com/Files/Hopl2.pdf">The Evolution of Lisp</text:a> von Guy L. Steele und Richard P. Gabriel
</text:p>

</text:list-item>

<text:list-item>

<text:p text:style-name="Footnote"><text:a xlink:type="simple" xlink:href="https://www.softwarepreservation.org/projects/LISP/">History of LISP</text:a> von Paul McJones
</text:p>

</text:list-item>
</text:list></text:note-body></text:note>
greift man auf das erste Element einer cons-Zelle mittels <text:span text:style-name="OrgCode">car</text:span> zu und auf das zweite Element einer cons-Zelle mit <text:span text:style-name="OrgCode">cdr</text:span> (ausgesprochen „kudder“):<text:note text:id="fn12" text:note-class="footnote"><text:note-citation>12</text:note-citation><text:note-body><text:p text:style-name="Footnote">Weil <text:span text:style-name="OrgCode">car</text:span> und <text:span text:style-name="OrgCode">cdr</text:span> nur „historische Details“ sind, mag man auf die Idee kommen, sie durch bessere Namen zu ersetzen.  Für jemanden, der nur Listen verwendet, erscheinen <text:span text:style-name="OrgCode">first</text:span>
und <text:span text:style-name="OrgCode">rest</text:span> wie gute alternative Namen:
</text:p>


<text:p text:style-name="OrgSrcBlock">REPL&gt;<text:s/>(first<text:s/>'(a<text:s/>b<text:s/>c))</text:p>

<text:p text:style-name="OrgSrcBlock"><text:span text:style-name="OrgSrcFontLockCommentDelimiterFace">;<text:s/></text:span><text:span text:style-name="OrgSrcFontLockCommentFace">=&gt;<text:s/>a</text:span></text:p>

<text:p text:style-name="OrgSrcBlock">REPL&gt;<text:s/>(rest<text:s/>'(a<text:s/>b<text:s/>c))</text:p>

<text:p text:style-name="OrgSrcBlock"><text:span text:style-name="OrgSrcFontLockCommentDelimiterFace">;<text:s/></text:span><text:span text:style-name="OrgSrcFontLockCommentFace">=&gt;<text:s/>(b<text:s/>c)</text:span></text:p>

<text:p text:style-name="OrgSrcBlock">REPL&gt;<text:s/>(first<text:s/>(rest<text:s/>'(a<text:s/>b<text:s/>c)))</text:p>

<text:p text:style-name="OrgSrcBlockLastLine"><text:span text:style-name="OrgSrcFontLockCommentDelimiterFace">;<text:s/></text:span><text:span text:style-name="OrgSrcFontLockCommentFace">=&gt;<text:s/>b</text:span></text:p>


<text:p text:style-name="Footnote">Das Problem ist, wenn eine cons-Zelle ein einfaches Paar enthält wie
<text:span text:style-name="OrgCode">(cons 'a 'b)</text:span>, dann geht der Sinn wieder verloren …  <text:span text:style-name="OrgCode">rest</text:span> liefert nur ein einzelnes Element und keine Folge.  So verbleiben wir bei den Namen <text:span text:style-name="OrgCode">car</text:span> und <text:span text:style-name="OrgCode">cdr</text:span>.
</text:p></text:note-body></text:note>
</text:p>
      <text:p text:style-name="OrgSrcBlock">REPL&gt;<text:s/>(car<text:s/>'(a<text:s/>b<text:s/>c))</text:p>
      <text:p text:style-name="OrgSrcBlock"><text:span text:style-name="OrgSrcFontLockCommentDelimiterFace">;<text:s/></text:span><text:span text:style-name="OrgSrcFontLockCommentFace">=&gt;<text:s/>a</text:span></text:p>
      <text:p text:style-name="OrgSrcBlock">REPL&gt;<text:s/>(cdr<text:s/>'(a<text:s/>b<text:s/>c))</text:p>
      <text:p text:style-name="OrgSrcBlock"><text:span text:style-name="OrgSrcFontLockCommentDelimiterFace">;<text:s/></text:span><text:span text:style-name="OrgSrcFontLockCommentFace">=&gt;<text:s/>(b<text:s/>c)</text:span></text:p>
      <text:p text:style-name="OrgSrcBlock">REPL&gt;<text:s/>(car<text:s/>(cdr<text:s/>'(a<text:s/>b<text:s/>c)))</text:p>
      <text:p text:style-name="OrgSrcBlockLastLine"><text:span text:style-name="OrgSrcFontLockCommentDelimiterFace">;<text:s/></text:span><text:span text:style-name="OrgSrcFontLockCommentFace">=&gt;<text:s/>b</text:span></text:p>
      <text:p text:style-name="Text_20_body">Das zweite Element in <text:span text:style-name="OrgCode">cons</text:span> muss keine andere cons-Zelle oder die leere Liste sein.  Wenn wir etwas anderes hineintun, haben wir eine „gepunktete Liste“.  Diese schreibt sich in einer für Lisp ungewöhnlichen Infix-Syntax:
</text:p>
      <text:p text:style-name="OrgSrcBlock">REPL&gt;<text:s/>(cons<text:s/>'a<text:s/>'b)</text:p>
      <text:p text:style-name="OrgSrcBlockLastLine"><text:span text:style-name="OrgSrcFontLockCommentDelimiterFace">;<text:s/></text:span><text:span text:style-name="OrgSrcFontLockCommentFace">=&gt;<text:s/>(a<text:s/>.<text:s/>b)</text:span></text:p>
      <text:p text:style-name="Text_20_body">Sie sollten den strukturellen Unterschied hierzu erkennen:
</text:p>
      <text:p text:style-name="OrgSrcBlock">REPL&gt;<text:s/>(cons<text:s/>'a<text:s/>(cons<text:s/>'b<text:s/>'()))</text:p>
      <text:p text:style-name="OrgSrcBlockLastLine"><text:span text:style-name="OrgSrcFontLockCommentDelimiterFace">;<text:s/></text:span><text:span text:style-name="OrgSrcFontLockCommentFace">=&gt;<text:s/>(a<text:s/>b)</text:span></text:p>
      <text:p text:style-name="Text_20_body">Passt man nicht auf, verbringt man seine Zeit mit dem Auseinanderklamüsern von <text:span text:style-name="OrgCode">cons</text:span>-Zellen (wovon es heißt, dass Schemer das viel zu oft täten, aber <text:span text:style-name="OrgCode">cons</text:span> ist eben elegant und mächtig).<text:note text:id="fn13" text:note-class="footnote"><text:note-citation>13</text:note-citation><text:note-body><text:p text:style-name="Footnote">Es lässt sich noch viel über <text:span text:style-name="OrgCode">cons</text:span> sagen.  Im Buch <text:a xlink:type="simple" xlink:href="https://mitpress.mit.edu/books/little-schemer-fourth-edition">The Little Schemer</text:a> wird es als prächtig tituliert, „=cons= the magnificent“, und viel mehr auf <text:span text:style-name="OrgCode">cons</text:span> eingegangen und darauf, wie man einen intuitiven Sinn für Rekursion entwickelt.
</text:p></text:note-body></text:note>
</text:p>
      <text:p text:style-name="Text_20_body">In gewissem Sinn schweifen wir in diesem Unterabschnitt bloß ab.  In unserem Paper vermeiden wir <text:span text:style-name="OrgCode">cons</text:span> mit Absicht und erwähnen <text:span text:style-name="OrgCode">car</text:span> und
<text:span text:style-name="OrgCode">cdr</text:span> gleich gar nicht im Haupttext.  Warum erwähnen wir Listen dann in einem eigenen Unterabschnitt?
</text:p>
      <text:p text:style-name="Text_20_body">Das liegt daran, dass wir auf ein wichtiges Thema hinarbeiten, nämlich wie leicht sich Scheme erweitern lässt.  Scheme ist in seinen Kerndatentypen geschrieben worden und mit ihnen kann man die Sprache auch verändern.  Bald sagen wir mehr darüber, aber zunächst bringen wir ein Beispiel, dass man jede Art Ausdruck quotieren kann und so aus Code Daten macht:
</text:p>
      <text:p text:style-name="OrgSrcBlock">REPL&gt;<text:s/>(+<text:s/>1<text:s/>2<text:s/>(-<text:s/>8<text:s/>4))</text:p>
      <text:p text:style-name="OrgSrcBlock"><text:span text:style-name="OrgSrcFontLockCommentDelimiterFace">;<text:s/></text:span><text:span text:style-name="OrgSrcFontLockCommentFace">=&gt;<text:s/>7</text:span></text:p>
      <text:p text:style-name="OrgSrcBlock">REPL&gt;<text:s/>'(+<text:s/>1<text:s/>2<text:s/>(-<text:s/>8<text:s/>4))</text:p>
      <text:p text:style-name="OrgSrcBlock"><text:span text:style-name="OrgSrcFontLockCommentDelimiterFace">;<text:s/></text:span><text:span text:style-name="OrgSrcFontLockCommentFace">=&gt;<text:s/>(+<text:s/>1<text:s/>2<text:s/>(-<text:s/>8<text:s/>4))</text:span></text:p>
      <text:p text:style-name="OrgSrcBlock">REPL&gt;<text:s/>(<text:span text:style-name="OrgSrcFontLockKeywordFace">let</text:span><text:s/>((name<text:s/><text:span text:style-name="OrgSrcFontLockStringFace">"Horatio"</text:span>))</text:p>
      <text:p text:style-name="OrgSrcBlock"><text:s/><text:s/><text:s/><text:s/><text:s/><text:s/><text:s/><text:s/>(string-append<text:s/><text:span text:style-name="OrgSrcFontLockStringFace">"Hallo<text:s/>"</text:span><text:s/>name<text:s/><text:span text:style-name="OrgSrcFontLockStringFace">"!"</text:span>))</text:p>
      <text:p text:style-name="OrgSrcBlock"><text:span text:style-name="OrgSrcFontLockCommentDelimiterFace">;<text:s/></text:span><text:span text:style-name="OrgSrcFontLockCommentFace">=&gt;<text:s/>"Hallo<text:s/>Horatio!"</text:span></text:p>
      <text:p text:style-name="OrgSrcBlock">REPL&gt;<text:s/>'(<text:span text:style-name="OrgSrcFontLockKeywordFace">let</text:span><text:s/>((name<text:s/><text:span text:style-name="OrgSrcFontLockStringFace">"Horatio"</text:span>))</text:p>
      <text:p text:style-name="OrgSrcBlock"><text:s/><text:s/><text:s/><text:s/><text:s/><text:s/><text:s/><text:s/><text:s/>(string-append<text:s/><text:span text:style-name="OrgSrcFontLockStringFace">"Hallo<text:s/>"</text:span><text:s/>name<text:s/><text:span text:style-name="OrgSrcFontLockStringFace">"!"</text:span>))</text:p>
      <text:p text:style-name="OrgSrcBlockLastLine"><text:span text:style-name="OrgSrcFontLockCommentDelimiterFace">;<text:s/></text:span><text:span text:style-name="OrgSrcFontLockCommentFace">=&gt;<text:s/>(let<text:s/>((name<text:s/>"Horatio"))<text:s/>(string-append<text:s/>"Hallo<text:s/>"<text:s/>name<text:s/>"!"))</text:span></text:p>
      <text:p text:style-name="Text_20_body">Das Beispiel eben macht uns neugierig: Endlich haben wir den Zweck von Symbolen erkannt, denn mit ihnen kann man die Namen von Funktionen und von Syntax erfassen, wenn man diese quotiert.  Insofern kann man sagen, Lisp (Scheme eingeschlossen) ist in Lisp geschrieben: Es gibt kaum einen Unterschied zwischen der Darstellung, die der Programmierer sieht, und der für den Compiler.  Mehr dazu in <text:a xlink:type="simple" xlink:href="#scheme-extensibility">Über die Erweiterbarkeit von Scheme (und Lisp generell)</text:a>.
</text:p>
      <text:p text:style-name="Text_20_body">Es sei noch gesagt, wenn wir mit einem Apostroph quotieren, ist das eigentlich nur eine Kurzschreibweise für <text:span text:style-name="OrgCode">(quote &lt;AUSDRUCK&gt;)</text:span>:
</text:p>
      <text:p text:style-name="OrgSrcBlock"><text:span text:style-name="OrgSrcFontLockCommentDelimiterFace">;;<text:s/></text:span><text:span text:style-name="OrgSrcFontLockCommentFace">die<text:s/>beiden<text:s/>sind<text:s/>dasselbe</text:span></text:p>
      <text:p text:style-name="OrgSrcBlock">'foo</text:p>
      <text:p text:style-name="OrgSrcBlock">(quote<text:s/>foo)</text:p>
      <text:p text:style-name="OrgSrcBlock"/>
      <text:p text:style-name="OrgSrcBlock"><text:span text:style-name="OrgSrcFontLockCommentDelimiterFace">;;<text:s/></text:span><text:span text:style-name="OrgSrcFontLockCommentFace">auch<text:s/>die<text:s/>beiden<text:s/>sind<text:s/>dasselbe</text:span></text:p>
      <text:p text:style-name="OrgSrcBlock">'(<text:span text:style-name="OrgSrcFontLockKeywordFace">lambda</text:span><text:s/>(x)<text:s/>(*<text:s/>x<text:s/>2))</text:p>
      <text:p text:style-name="OrgSrcBlockLastLine">(quote<text:s/>(<text:span text:style-name="OrgSrcFontLockKeywordFace">lambda</text:span><text:s/>(x)<text:s/>(*<text:s/>x<text:s/>2)))</text:p>
      <text:p text:style-name="Text_20_body">Mit Listen kann man auch eine assoziative Abbildung zwischen Schlüsseln und Werten darstellen.  Das nennen wir <text:span text:style-name="Emphasis">Alists</text:span>
(assoziative Listen).  Es gibt mehrere Prozeduren, um den Wert zu einem Schlüssel bequem nachzuschauen, darunter <text:span text:style-name="OrgCode">assoc</text:span>, welche das Paar mit ihm liefert, wenn es enthalten ist, und sonst <text:span text:style-name="OrgCode">#f</text:span>:
</text:p>
      <text:p text:style-name="OrgSrcBlock">REPL&gt;<text:s/>(<text:span text:style-name="OrgSrcFontLockKeywordFace">define</text:span><text:s/><text:span text:style-name="OrgSrcFontLockFunctionNameFace">tierlaute</text:span></text:p>
      <text:p text:style-name="OrgSrcBlock"><text:s/><text:s/><text:s/><text:s/><text:s/><text:s/><text:s/><text:s/>'((katze<text:s/>.<text:s/>miau)</text:p>
      <text:p text:style-name="OrgSrcBlock"><text:s/><text:s/><text:s/><text:s/><text:s/><text:s/><text:s/><text:s/><text:s/><text:s/>(hund<text:s/>.<text:s/>wuff)</text:p>
      <text:p text:style-name="OrgSrcBlock"><text:s/><text:s/><text:s/><text:s/><text:s/><text:s/><text:s/><text:s/><text:s/><text:s/>(schaf<text:s/>.<text:s/>bäh)))</text:p>
      <text:p text:style-name="OrgSrcBlock">REPL&gt;<text:s/>(assoc<text:s/>'katze<text:s/>tierlaute)</text:p>
      <text:p text:style-name="OrgSrcBlock"><text:span text:style-name="OrgSrcFontLockCommentDelimiterFace">;<text:s/></text:span><text:span text:style-name="OrgSrcFontLockCommentFace">=&gt;<text:s/>(katze<text:s/>.<text:s/>miau)</text:span></text:p>
      <text:p text:style-name="OrgSrcBlock">REPL&gt;<text:s/>(assoc<text:s/>'alien<text:s/>tierlaute)</text:p>
      <text:p text:style-name="OrgSrcBlockLastLine"><text:span text:style-name="OrgSrcFontLockCommentDelimiterFace">;<text:s/></text:span><text:span text:style-name="OrgSrcFontLockCommentFace">=&gt;<text:s/>#f</text:span></text:p>
      <text:p text:style-name="Text_20_body">Assoziative Listen lassen sich leicht implementieren, schauen ansehnlich genug aus in der gedruckten Darstellung von Scheme und sind geeignet für funktionale Programmierung.  (Sie möchten etwas in eine Alist einfügen?  cons einfach noch eine cons-Zelle d’rauf!)  Also sind sie beliebt bei Schemern.  Trotzdem sind sie oftmals nicht effizient.  Zwar ist <text:span text:style-name="OrgCode">assoc</text:span> bei kurzen assoziativen Listen gut, aber wenn die assoziative Liste eintausend Elemente lang ist, dauert es auch tausend Schritte, ein am Ende vergrabenes Schlüssel-Wert-Paar nachzuschlagen.  Scheme-Implementierungen haben für gewöhnlich andere Datenstrukturen wie Hashmaps auf Lager, die im Schnitt in konstanter Zeit nachschlagen lassen.  Manchmal sind sie die bessere Wahl.
</text:p>
      <text:p text:style-name="Text_20_body">Neben quote kann man auch quasiquote verwenden, was man mit einem Backtick-Zeichen einleitet und mit einem Komma demaskiert man wieder.  Auf diese Weise kann man schnell zwischen den Daten und Code hin- und herschalten.  Betrachten wir eine etwas eigenartige Metrik, um Katzenjahre in Menschenjahre umzurechnen:
</text:p>
      <text:p text:style-name="OrgSrcBlock">REPL&gt;<text:s/>(<text:span text:style-name="OrgSrcFontLockKeywordFace">define</text:span><text:s/>(<text:span text:style-name="OrgSrcFontLockFunctionNameFace">katzenjahre</text:span><text:s/>jahre)</text:p>
      <text:p text:style-name="OrgSrcBlock"><text:s/><text:s/><text:s/><text:s/><text:s/><text:s/><text:s/><text:s/>(<text:span text:style-name="OrgSrcFontLockKeywordFace">cond</text:span></text:p>
      <text:p text:style-name="OrgSrcBlock"><text:s/><text:s/><text:s/><text:s/><text:s/><text:s/><text:s/><text:s/><text:s/>((&lt;=<text:s/>jahre<text:s/>1)<text:s/><text:s/><text:s/><text:s/><text:s/><text:s/><text:s/><text:span text:style-name="OrgSrcFontLockCommentDelimiterFace">;<text:s/></text:span><text:span text:style-name="OrgSrcFontLockCommentFace">erstes<text:s/>Jahr<text:s/>macht<text:s/>15<text:s/>Menschenjahre</text:span></text:p>
      <text:p text:style-name="OrgSrcBlock"><text:s/><text:s/><text:s/><text:s/><text:s/><text:s/><text:s/><text:s/><text:s/><text:s/>(*<text:s/>jahre<text:s/>15))</text:p>
      <text:p text:style-name="OrgSrcBlock"><text:s/><text:s/><text:s/><text:s/><text:s/><text:s/><text:s/><text:s/><text:s/>((&lt;=<text:s/>jahre<text:s/>2)</text:p>
      <text:p text:style-name="OrgSrcBlock"><text:s/><text:s/><text:s/><text:s/><text:s/><text:s/><text:s/><text:s/><text:s/><text:s/>(+<text:s/>15<text:s/>(*<text:s/>9<text:s/>(-<text:s/>jahre<text:s/>1))))<text:s/><text:s/><text:s/><text:span text:style-name="OrgSrcFontLockCommentDelimiterFace">;<text:s/><text:s/><text:s/><text:s/><text:s/><text:s/></text:span><text:span text:style-name="OrgSrcFontLockCommentFace">zweites<text:s/>Jahr<text:s/>9</text:span></text:p>
      <text:p text:style-name="OrgSrcBlock"><text:s/><text:s/><text:s/><text:s/><text:s/><text:s/><text:s/><text:s/><text:s/>(<text:span text:style-name="OrgSrcFontLockKeywordFace">else</text:span></text:p>
      <text:p text:style-name="OrgSrcBlock"><text:s/><text:s/><text:s/><text:s/><text:s/><text:s/><text:s/><text:s/><text:s/><text:s/>(+<text:s/>24<text:s/>(*<text:s/>4<text:s/>(-<text:s/>jahre<text:s/>2))))))<text:s/><text:span text:style-name="OrgSrcFontLockCommentDelimiterFace">;<text:s/></text:span><text:span text:style-name="OrgSrcFontLockCommentFace">spätere<text:s/>Jahre<text:s/>4</text:span></text:p>
      <text:p text:style-name="OrgSrcBlock">REPL&gt;<text:s/>(<text:span text:style-name="OrgSrcFontLockKeywordFace">define</text:span><text:s/>(<text:span text:style-name="OrgSrcFontLockFunctionNameFace">katze-eintrag</text:span><text:s/>name<text:s/>alter)</text:p>
      <text:p text:style-name="OrgSrcBlock"><text:s/><text:s/><text:s/><text:s/><text:s/><text:s/><text:s/><text:s/>`(katze<text:s/>(name<text:s/>,name)</text:p>
      <text:p text:style-name="OrgSrcBlock"><text:s/><text:s/><text:s/><text:s/><text:s/><text:s/><text:s/><text:s/><text:s/><text:s/><text:s/><text:s/><text:s/><text:s/><text:s/><text:s/>(alter<text:s/><text:s/>,alter)</text:p>
      <text:p text:style-name="OrgSrcBlock"><text:s/><text:s/><text:s/><text:s/><text:s/><text:s/><text:s/><text:s/><text:s/><text:s/><text:s/><text:s/><text:s/><text:s/><text:s/><text:s/>(katzenjahre-alter<text:s/>,(katzenjahre<text:s/>alter))))</text:p>
      <text:p text:style-name="OrgSrcBlock">REPL&gt;<text:s/>(katze-eintrag<text:s/><text:span text:style-name="OrgSrcFontLockStringFace">"Missy<text:s/>Rose"</text:span><text:s/>16)</text:p>
      <text:p text:style-name="OrgSrcBlock"><text:span text:style-name="OrgSrcFontLockCommentDelimiterFace">;<text:s/></text:span><text:span text:style-name="OrgSrcFontLockCommentFace">=&gt;<text:s/>(katze<text:s/>(name<text:s/>"Missy<text:s/>Rose")</text:span></text:p>
      <text:p text:style-name="OrgSrcBlock"><text:span text:style-name="OrgSrcFontLockCommentDelimiterFace">;<text:s/><text:s/><text:s/><text:s/><text:s/><text:s/><text:s/><text:s/><text:s/><text:s/><text:s/></text:span><text:span text:style-name="OrgSrcFontLockCommentFace">(alter<text:s/>16)</text:span></text:p>
      <text:p text:style-name="OrgSrcBlock"><text:span text:style-name="OrgSrcFontLockCommentDelimiterFace">;<text:s/><text:s/><text:s/><text:s/><text:s/><text:s/><text:s/><text:s/><text:s/><text:s/><text:s/></text:span><text:span text:style-name="OrgSrcFontLockCommentFace">(katzenjahre-alter<text:s/>80))</text:span></text:p>
      <text:p text:style-name="OrgSrcBlock">REPL&gt;<text:s/>(katze-eintrag<text:s/><text:span text:style-name="OrgSrcFontLockStringFace">"Kelsey"</text:span><text:s/>22)</text:p>
      <text:p text:style-name="OrgSrcBlock"><text:span text:style-name="OrgSrcFontLockCommentDelimiterFace">;<text:s/></text:span><text:span text:style-name="OrgSrcFontLockCommentFace">=&gt;<text:s/>(katze<text:s/>(name<text:s/>"Kelsey")</text:span></text:p>
      <text:p text:style-name="OrgSrcBlock"><text:span text:style-name="OrgSrcFontLockCommentDelimiterFace">;<text:s/><text:s/><text:s/><text:s/><text:s/><text:s/><text:s/><text:s/><text:s/><text:s/><text:s/></text:span><text:span text:style-name="OrgSrcFontLockCommentFace">(alter<text:s/>21)</text:span></text:p>
      <text:p text:style-name="OrgSrcBlockLastLine"><text:span text:style-name="OrgSrcFontLockCommentDelimiterFace">;<text:s/><text:s/><text:s/><text:s/><text:s/><text:s/><text:s/><text:s/><text:s/><text:s/><text:s/></text:span><text:span text:style-name="OrgSrcFontLockCommentFace">(katzenjahre-alter<text:s/>104))</text:span></text:p>
      <text:p text:style-name="Text_20_body">Mensch, sind das alte Katzen!
</text:p>
      <text:h text:style-name="Heading_20_1" text:outline-level="1" text:is-list-header="false">
<text:bookmark-start text:name="OrgXref.orgb8acae0"/>
<text:bookmark text:name="orgb8acae0"/>Closures (Abschlüsse)
<text:bookmark-end text:name="OrgXref.orgb8acae0"/></text:h>
      <text:p text:style-name="Text_20_body">Erinnern Sie sich zurück, wie wir <text:span text:style-name="OrgCode">goldlöckchen</text:span> definiert und benutzt haben:
</text:p>
      <text:p text:style-name="OrgSrcBlock">REPL&gt;<text:s/>(<text:span text:style-name="OrgSrcFontLockKeywordFace">define</text:span><text:s/>(<text:span text:style-name="OrgSrcFontLockFunctionNameFace">goldlöckchen</text:span><text:s/>n<text:s/>smallest-ok<text:s/>biggest-ok)</text:p>
      <text:p text:style-name="OrgSrcBlock"><text:s/><text:s/><text:s/><text:s/><text:s/><text:s/><text:s/><text:s/>(<text:span text:style-name="OrgSrcFontLockKeywordFace">cond</text:span></text:p>
      <text:p text:style-name="OrgSrcBlock"><text:s/><text:s/><text:s/><text:s/><text:s/><text:s/><text:s/><text:s/><text:s/>((&lt;<text:s/>n<text:s/>smallest-ok)</text:p>
      <text:p text:style-name="OrgSrcBlock"><text:s/><text:s/><text:s/><text:s/><text:s/><text:s/><text:s/><text:s/><text:s/><text:s/><text:span text:style-name="OrgSrcFontLockStringFace">"Zu<text:s/>klein!"</text:span>)</text:p>
      <text:p text:style-name="OrgSrcBlock"><text:s/><text:s/><text:s/><text:s/><text:s/><text:s/><text:s/><text:s/><text:s/>((&gt;<text:s/>n<text:s/>biggest-ok)</text:p>
      <text:p text:style-name="OrgSrcBlock"><text:s/><text:s/><text:s/><text:s/><text:s/><text:s/><text:s/><text:s/><text:s/><text:s/><text:span text:style-name="OrgSrcFontLockStringFace">"Zu<text:s/>groß!"</text:span>)</text:p>
      <text:p text:style-name="OrgSrcBlock"><text:s/><text:s/><text:s/><text:s/><text:s/><text:s/><text:s/><text:s/><text:s/>(<text:span text:style-name="OrgSrcFontLockKeywordFace">else</text:span></text:p>
      <text:p text:style-name="OrgSrcBlock"><text:s/><text:s/><text:s/><text:s/><text:s/><text:s/><text:s/><text:s/><text:s/><text:s/><text:span text:style-name="OrgSrcFontLockStringFace">"Genau<text:s/>richtig!"</text:span>)))</text:p>
      <text:p text:style-name="OrgSrcBlock">REPL&gt;<text:s/>(goldlöckchen<text:s/>3<text:s/>10<text:s/>20)</text:p>
      <text:p text:style-name="OrgSrcBlock"><text:span text:style-name="OrgSrcFontLockCommentDelimiterFace">;<text:s/></text:span><text:span text:style-name="OrgSrcFontLockCommentFace">=&gt;<text:s/>"Zu<text:s/>klein!"</text:span></text:p>
      <text:p text:style-name="OrgSrcBlock">REPL&gt;<text:s/>(goldlöckchen<text:s/>33<text:s/>10<text:s/>20)</text:p>
      <text:p text:style-name="OrgSrcBlock"><text:span text:style-name="OrgSrcFontLockCommentDelimiterFace">;<text:s/></text:span><text:span text:style-name="OrgSrcFontLockCommentFace">=&gt;<text:s/>"Zu<text:s/>groß!"</text:span></text:p>
      <text:p text:style-name="OrgSrcBlock">REPL&gt;<text:s/>(goldlöckchen<text:s/>12<text:s/>10<text:s/>20)</text:p>
      <text:p text:style-name="OrgSrcBlockLastLine"><text:span text:style-name="OrgSrcFontLockCommentDelimiterFace">;<text:s/></text:span><text:span text:style-name="OrgSrcFontLockCommentFace">=&gt;<text:s/>"Genau<text:s/>richtig!"</text:span></text:p>
      <text:p text:style-name="Text_20_body">Immer wieder dieselben Werte für <text:span text:style-name="OrgCode">smallest-ok</text:span> und <text:span text:style-name="OrgCode">biggest-ok</text:span>
anzugeben, ist anstrengend.  Goldlöckchen hat <text:span text:style-name="Emphasis">nicht</text:span> ständig andere Gewohnheiten von Aufruf zu Aufruf.  Kann man keine Version von Goldlöckchen mit Gedächtnis entwickeln, damit wir <text:span text:style-name="OrgCode">smallest-ok</text:span> und <text:span text:style-name="OrgCode">biggest-ok</text:span> nur einmal angeben müssen und trotzdem mehrere Werte von <text:span text:style-name="OrgCode">n</text:span> testen?  Doch, natürlich kann man.  <text:span text:style-name="Emphasis">Closures</text:span> (deutsch Abschlüsse) sind die Lösung!
</text:p>
      <text:p text:style-name="OrgSrcBlock">(<text:span text:style-name="OrgSrcFontLockKeywordFace">define</text:span><text:s/>(<text:span text:style-name="OrgSrcFontLockFunctionNameFace">konstr-goldlöckchen</text:span><text:s/>smallest-ok<text:s/>biggest-ok)</text:p>
      <text:p text:style-name="OrgSrcBlock"><text:s/><text:s/>(<text:span text:style-name="OrgSrcFontLockKeywordFace">define</text:span><text:s/>(<text:span text:style-name="OrgSrcFontLockFunctionNameFace">goldlöckchen</text:span><text:s/>n)<text:s/><text:span text:style-name="OrgSrcFontLockCommentDelimiterFace">;<text:s/></text:span><text:span text:style-name="OrgSrcFontLockCommentFace">wir<text:s/>haben<text:s/>smallest-ok<text:s/>und</text:span></text:p>
      <text:p text:style-name="OrgSrcBlock"><text:s/><text:s/><text:s/><text:s/>(<text:span text:style-name="OrgSrcFontLockKeywordFace">cond</text:span><text:s/><text:s/><text:s/><text:s/><text:s/><text:s/><text:s/><text:s/><text:s/><text:s/><text:s/><text:s/><text:s/><text:s/><text:s/><text:s/><text:s/><text:s/><text:span text:style-name="OrgSrcFontLockCommentDelimiterFace">;<text:s/></text:span><text:span text:style-name="OrgSrcFontLockCommentFace">biggest-ok<text:s/>in<text:s/>eine<text:s/>äußere</text:span></text:p>
      <text:p text:style-name="OrgSrcBlock"><text:s/><text:s/><text:s/><text:s/><text:s/>((&lt;<text:s/>n<text:s/>smallest-ok)<text:s/><text:s/><text:s/><text:s/><text:span text:style-name="OrgSrcFontLockCommentDelimiterFace">;<text:s/></text:span><text:span text:style-name="OrgSrcFontLockCommentFace">Prozedur<text:s/>eingepackt,<text:s/>damit</text:span></text:p>
      <text:p text:style-name="OrgSrcBlock"><text:s/><text:s/><text:s/><text:s/><text:s/><text:s/><text:span text:style-name="OrgSrcFontLockStringFace">"Zu<text:s/>klein!"</text:span>)<text:s/><text:s/><text:s/><text:s/><text:s/><text:s/><text:s/><text:s/><text:s/><text:span text:style-name="OrgSrcFontLockCommentDelimiterFace">;<text:s/></text:span><text:span text:style-name="OrgSrcFontLockCommentFace">nur<text:s/>das<text:s/>n<text:s/>noch<text:s/>als<text:s/>Argument</text:span></text:p>
      <text:p text:style-name="OrgSrcBlock"><text:s/><text:s/><text:s/><text:s/><text:s/>((&gt;<text:s/>n<text:s/>biggest-ok)<text:s/><text:s/><text:s/><text:s/><text:s/><text:span text:style-name="OrgSrcFontLockCommentDelimiterFace">;<text:s/></text:span><text:span text:style-name="OrgSrcFontLockCommentFace">übergeben<text:s/>werden<text:s/>muss</text:span></text:p>
      <text:p text:style-name="OrgSrcBlock"><text:s/><text:s/><text:s/><text:s/><text:s/><text:s/><text:span text:style-name="OrgSrcFontLockStringFace">"Zu<text:s/>groß!"</text:span>)</text:p>
      <text:p text:style-name="OrgSrcBlock"><text:s/><text:s/><text:s/><text:s/><text:s/>(<text:span text:style-name="OrgSrcFontLockKeywordFace">else</text:span></text:p>
      <text:p text:style-name="OrgSrcBlock"><text:s/><text:s/><text:s/><text:s/><text:s/><text:s/><text:span text:style-name="OrgSrcFontLockStringFace">"Genau<text:s/>richtig!"</text:span>)))</text:p>
      <text:p text:style-name="OrgSrcBlockLastLine"><text:s/><text:s/>goldlöckchen)<text:s/><text:s/><text:s/><text:s/><text:s/><text:s/><text:s/><text:s/><text:s/><text:s/><text:s/><text:s/><text:span text:style-name="OrgSrcFontLockCommentDelimiterFace">;<text:s/></text:span><text:span text:style-name="OrgSrcFontLockCommentFace">Ergebnis<text:s/>ist<text:s/>goldlöckchen</text:span></text:p>
      <text:p text:style-name="Text_20_body">Damit rufen wir <text:span text:style-name="OrgCode">konstr-goldlöckchen</text:span> auf und es liefert uns die eingeschlossene <text:span text:style-name="OrgCode">goldlöckchen</text:span>-Prozedur.
</text:p>
      <text:p text:style-name="OrgSrcBlock">REPL&gt;<text:s/>(konstr-goldlöckchen<text:s/>10<text:s/>30)</text:p>
      <text:p text:style-name="OrgSrcBlockLastLine"><text:span text:style-name="OrgSrcFontLockCommentDelimiterFace">;<text:s/></text:span><text:span text:style-name="OrgSrcFontLockCommentFace">=&gt;<text:s/>#&lt;procedure<text:s/>goldlöckchen<text:s/>(n)&gt;</text:span></text:p>
      <text:p text:style-name="Text_20_body">Jetzt genügt es, das innere <text:span text:style-name="OrgCode">goldlöckchen</text:span> wiederholt aufzurufen.
</text:p>
      <text:p text:style-name="OrgSrcBlock">REPL&gt;<text:s/>(<text:span text:style-name="OrgSrcFontLockKeywordFace">define</text:span><text:s/><text:span text:style-name="OrgSrcFontLockFunctionNameFace">goldi</text:span></text:p>
      <text:p text:style-name="OrgSrcBlock"><text:s/><text:s/><text:s/><text:s/><text:s/><text:s/><text:s/><text:s/>(konstr-goldlöckchen<text:s/>10<text:s/>30))</text:p>
      <text:p text:style-name="OrgSrcBlock">REPL&gt;<text:s/>(goldi<text:s/>7)</text:p>
      <text:p text:style-name="OrgSrcBlock"><text:span text:style-name="OrgSrcFontLockCommentDelimiterFace">;<text:s/></text:span><text:span text:style-name="OrgSrcFontLockCommentFace">=&gt;<text:s/>"Zu<text:s/>klein!"</text:span></text:p>
      <text:p text:style-name="OrgSrcBlock">REPL&gt;<text:s/>(goldi<text:s/>256)</text:p>
      <text:p text:style-name="OrgSrcBlock"><text:span text:style-name="OrgSrcFontLockCommentDelimiterFace">;<text:s/></text:span><text:span text:style-name="OrgSrcFontLockCommentFace">=&gt;<text:s/>"Zu<text:s/>groß!"</text:span></text:p>
      <text:p text:style-name="OrgSrcBlock">REPL&gt;<text:s/>(goldi<text:s/>22)</text:p>
      <text:p text:style-name="OrgSrcBlockLastLine"><text:span text:style-name="OrgSrcFontLockCommentDelimiterFace">;<text:s/></text:span><text:span text:style-name="OrgSrcFontLockCommentFace">=&gt;<text:s/>"Genau<text:s/>richtig!"</text:span></text:p>
      <text:p text:style-name="Text_20_body">Die äußere Prozedur bildet einen Abschluss um die innere Prozedur und gewährt ihr den Zugriff (und Gedächtnis) auf <text:span text:style-name="OrgCode">smallest-ok</text:span> und
<text:span text:style-name="OrgCode">biggest-ok</text:span>.
</text:p>
      <text:p text:style-name="Text_20_body">Wir merken an, dass in <text:span text:style-name="Emphasis">Goblins</text:span> nach demselben Muster Konstruktoren für die Objekte geschrieben werden: Die äußere Prozedur ist der Konstruktor, die innere Prozedur das Verhalten des Objekts.  (Der Unterschied liegt in erster Linie darin, dass <text:span text:style-name="Emphasis">Goblins</text:span>-Objekte, die man mit <text:span text:style-name="OrgCode">spawn</text:span> anlegt, eine Capability <text:span text:style-name="Emphasis">bcom</text:span> erhalten, mit der sie ihr Verhalten ändern können!)
</text:p>
      <text:p text:style-name="Text_20_body">Es ist schön, wie wir unsere eigene Implementierung von cons-Zellen aus reiner Abstraktion auf dieselbe Weise schreiben können.
</text:p>
      <text:p text:style-name="OrgSrcBlock">REPL&gt;<text:s/>(<text:span text:style-name="OrgSrcFontLockKeywordFace">define</text:span><text:s/>(<text:span text:style-name="OrgSrcFontLockFunctionNameFace">abstract-cons</text:span><text:s/>car-data<text:s/>cdr-data)</text:p>
      <text:p text:style-name="OrgSrcBlock"><text:s/><text:s/><text:s/><text:s/><text:s/><text:s/><text:s/><text:s/>(<text:span text:style-name="OrgSrcFontLockKeywordFace">lambda</text:span><text:s/>(method)</text:p>
      <text:p text:style-name="OrgSrcBlock"><text:s/><text:s/><text:s/><text:s/><text:s/><text:s/><text:s/><text:s/><text:s/><text:s/>(<text:span text:style-name="OrgSrcFontLockKeywordFace">cond</text:span></text:p>
      <text:p text:style-name="OrgSrcBlock"><text:s/><text:s/><text:s/><text:s/><text:s/><text:s/><text:s/><text:s/><text:s/><text:s/><text:s/>((eq?<text:s/>method<text:s/>'car)</text:p>
      <text:p text:style-name="OrgSrcBlock"><text:s/><text:s/><text:s/><text:s/><text:s/><text:s/><text:s/><text:s/><text:s/><text:s/><text:s/><text:s/>car-data)</text:p>
      <text:p text:style-name="OrgSrcBlock"><text:s/><text:s/><text:s/><text:s/><text:s/><text:s/><text:s/><text:s/><text:s/><text:s/><text:s/>((eq?<text:s/>method<text:s/>'cdr)</text:p>
      <text:p text:style-name="OrgSrcBlock"><text:s/><text:s/><text:s/><text:s/><text:s/><text:s/><text:s/><text:s/><text:s/><text:s/><text:s/><text:s/>cdr-data)</text:p>
      <text:p text:style-name="OrgSrcBlock"><text:s/><text:s/><text:s/><text:s/><text:s/><text:s/><text:s/><text:s/><text:s/><text:s/><text:s/>(<text:span text:style-name="OrgSrcFontLockKeywordFace">else</text:span><text:s/>(error<text:s/><text:span text:style-name="OrgSrcFontLockStringFace">"Unbekannte<text:s/>Methode:"</text:span><text:s/>method)))))</text:p>
      <text:p text:style-name="OrgSrcBlock">REPL&gt;<text:s/>(<text:span text:style-name="OrgSrcFontLockKeywordFace">define</text:span><text:s/><text:span text:style-name="OrgSrcFontLockFunctionNameFace">our-cons</text:span><text:s/>(abstract-cons<text:s/>'foo<text:s/>'bar))</text:p>
      <text:p text:style-name="OrgSrcBlock">REPL&gt;<text:s/>(our-cons<text:s/>'car)</text:p>
      <text:p text:style-name="OrgSrcBlock"><text:span text:style-name="OrgSrcFontLockCommentDelimiterFace">;<text:s/></text:span><text:span text:style-name="OrgSrcFontLockCommentFace">=&gt;<text:s/>foo</text:span></text:p>
      <text:p text:style-name="OrgSrcBlock">REPL&gt;<text:s/>(our-cons<text:s/>'cdr)</text:p>
      <text:p text:style-name="OrgSrcBlockLastLine"><text:span text:style-name="OrgSrcFontLockCommentDelimiterFace">;<text:s/></text:span><text:span text:style-name="OrgSrcFontLockCommentFace">=&gt;<text:s/>bar</text:span></text:p>
      <text:p text:style-name="Text_20_body">Das meinen wir, wenn wir Abschlüsse als aus dem Programmfluss selbst bestehende Datenstrukturen beschreiben.
</text:p>
      <text:p text:style-name="Text_20_body">Abgeschlossenheit ergibt sich aus der <text:span text:style-name="Emphasis">lexikalischen Bindung</text:span> (Lexical Scope).  Wir machen uns diese Eigenschaft in Goblins zunutze: Die Capabilitys, die ein Objekt hat, sind einfach die Capabilitys im Geltungsbereich seines Verhaltens.
</text:p>
      <text:h text:style-name="Heading_20_1" text:outline-level="1" text:is-list-header="false">
<text:bookmark-start text:name="OrgXref.org670cfb1"/>
<text:bookmark text:name="org670cfb1"/>Iteration und Rekursion
<text:bookmark-end text:name="OrgXref.org670cfb1"/></text:h>
      <text:p text:style-name="Text_20_body">Beim Programmieren geht es oft um Abfolgen von Operationen, besonders im Zusammenhang mit Datenstrukturen, die andere Informationen enthalten.  Von besonderem Nutzen in der funktionalen Programmierung ist die Prozedur <text:span text:style-name="OrgCode">map</text:span>.  Mit ihr wendet man auf jedes Element einer Folge die Prozedur im ersten Argument an.
</text:p>
      <text:p text:style-name="Text_20_body">Ein Beispiel: <text:span text:style-name="OrgCode">string-length</text:span> gibt uns die Anzahl von Zeichen, die in einer Zeichenkette enthalten sind:
</text:p>
      <text:p text:style-name="OrgSrcBlock">REPL&gt;<text:s/>(string-length<text:s/><text:span text:style-name="OrgSrcFontLockStringFace">"Katze"</text:span>)</text:p>
      <text:p text:style-name="OrgSrcBlock"><text:span text:style-name="OrgSrcFontLockCommentDelimiterFace">;<text:s/></text:span><text:span text:style-name="OrgSrcFontLockCommentFace">=&gt;<text:s/>5</text:span></text:p>
      <text:p text:style-name="OrgSrcBlock">REPL&gt;<text:s/>(string-length<text:s/><text:span text:style-name="OrgSrcFontLockStringFace">"Gorilla"</text:span>)</text:p>
      <text:p text:style-name="OrgSrcBlockLastLine"><text:span text:style-name="OrgSrcFontLockCommentDelimiterFace">;<text:s/></text:span><text:span text:style-name="OrgSrcFontLockCommentFace">=&gt;<text:s/>7</text:span></text:p>
      <text:p text:style-name="Text_20_body">Mit <text:span text:style-name="OrgCode">map</text:span> können wir leicht eine Liste konstruieren, die zu jeder Zeichenkette ihre Länge angibt:
</text:p>
      <text:p text:style-name="OrgSrcBlock">REPL&gt;<text:s/>(<text:span text:style-name="OrgSrcFontLockKeywordFace">map</text:span><text:s/>string-length<text:s/>'(<text:span text:style-name="OrgSrcFontLockStringFace">"Katze"</text:span><text:s/><text:span text:style-name="OrgSrcFontLockStringFace">"Hund"</text:span><text:s/><text:span text:style-name="OrgSrcFontLockStringFace">"Gorilla"</text:span><text:s/><text:span text:style-name="OrgSrcFontLockStringFace">"Salamander"</text:span>))</text:p>
      <text:p text:style-name="OrgSrcBlockLastLine"><text:span text:style-name="OrgSrcFontLockCommentDelimiterFace">;<text:s/></text:span><text:span text:style-name="OrgSrcFontLockCommentFace">=&gt;<text:s/>(5<text:s/>4<text:s/>7<text:s/>10)</text:span></text:p>
      <text:p text:style-name="Text_20_body">Wir können auch eine selbstdefinierte Prozedur angeben:
</text:p>
      <text:p text:style-name="OrgSrcBlock">REPL&gt;<text:s/>(<text:span text:style-name="OrgSrcFontLockKeywordFace">define</text:span><text:s/>(<text:span text:style-name="OrgSrcFontLockFunctionNameFace">symbol-length</text:span><text:s/>sym)</text:p>
      <text:p text:style-name="OrgSrcBlock"><text:s/><text:s/><text:s/><text:s/><text:s/><text:s/><text:s/><text:s/>(string-length<text:s/>(symbol-&gt;string<text:s/>sym)))</text:p>
      <text:p text:style-name="OrgSrcBlock">REPL&gt;<text:s/>(<text:span text:style-name="OrgSrcFontLockKeywordFace">map</text:span><text:s/>symbol-length<text:s/>'(Basilikum<text:s/>Oregano<text:s/>Petersilie<text:s/>Thymian))</text:p>
      <text:p text:style-name="OrgSrcBlockLastLine"><text:span text:style-name="OrgSrcFontLockCommentDelimiterFace">;<text:s/></text:span><text:span text:style-name="OrgSrcFontLockCommentFace">=&gt;<text:s/>(9<text:s/>7<text:s/>10<text:s/>7)</text:span></text:p>
      <text:p text:style-name="Text_20_body">Wir müssen der Prozedur eigentlich keinen Namen geben … denn mit
<text:span text:style-name="OrgCode">lambda</text:span> konstruieren wir ja eine anonyme Prozedur und so eine übergeben wir direkt an <text:span text:style-name="OrgCode">map</text:span>:
</text:p>
      <text:p text:style-name="OrgSrcBlock">REPL&gt;<text:s/>(<text:span text:style-name="OrgSrcFontLockKeywordFace">map</text:span><text:s/>(<text:span text:style-name="OrgSrcFontLockKeywordFace">lambda</text:span><text:s/>(str)</text:p>
      <text:p text:style-name="OrgSrcBlock"><text:s/><text:s/><text:s/><text:s/><text:s/><text:s/><text:s/><text:s/><text:s/><text:s/><text:s/><text:s/><text:s/>(string-append<text:s/><text:span text:style-name="OrgSrcFontLockStringFace">"Ich<text:s/>liebe<text:s/>"</text:span></text:p>
      <text:p text:style-name="OrgSrcBlock"><text:s/><text:s/><text:s/><text:s/><text:s/><text:s/><text:s/><text:s/><text:s/><text:s/><text:s/><text:s/><text:s/><text:s/><text:s/><text:s/><text:s/><text:s/><text:s/><text:s/><text:s/><text:s/><text:s/><text:s/><text:s/><text:s/><text:s/><text:s/>(string-upcase<text:s/>str)</text:p>
      <text:p text:style-name="OrgSrcBlock"><text:s/><text:s/><text:s/><text:s/><text:s/><text:s/><text:s/><text:s/><text:s/><text:s/><text:s/><text:s/><text:s/><text:s/><text:s/><text:s/><text:s/><text:s/><text:s/><text:s/><text:s/><text:s/><text:s/><text:s/><text:s/><text:s/><text:s/><text:s/><text:span text:style-name="OrgSrcFontLockStringFace">"<text:s/>einfach!!!"</text:span>))</text:p>
      <text:p text:style-name="OrgSrcBlock"><text:s/><text:s/><text:s/><text:s/><text:s/><text:s/><text:s/><text:s/><text:s/><text:s/><text:s/>'(<text:span text:style-name="OrgSrcFontLockStringFace">"Erdbeeren"</text:span><text:s/><text:span text:style-name="OrgSrcFontLockStringFace">"Bananen"</text:span><text:s/><text:span text:style-name="OrgSrcFontLockStringFace">"Trauben"</text:span>))</text:p>
      <text:p text:style-name="OrgSrcBlock"><text:span text:style-name="OrgSrcFontLockCommentDelimiterFace">;<text:s/></text:span><text:span text:style-name="OrgSrcFontLockCommentFace">=&gt;<text:s/>("Ich<text:s/>liebe<text:s/>ERDBEEREN<text:s/>einfach!!!"</text:span></text:p>
      <text:p text:style-name="OrgSrcBlock"><text:span text:style-name="OrgSrcFontLockCommentDelimiterFace">;<text:s/><text:s/><text:s/><text:s/><text:s/></text:span><text:span text:style-name="OrgSrcFontLockCommentFace">"Ich<text:s/>liebe<text:s/>BANANEN<text:s/>einfach!!!"</text:span></text:p>
      <text:p text:style-name="OrgSrcBlockLastLine"><text:span text:style-name="OrgSrcFontLockCommentDelimiterFace">;<text:s/><text:s/><text:s/><text:s/><text:s/></text:span><text:span text:style-name="OrgSrcFontLockCommentFace">"Ich<text:s/>liebe<text:s/>TRAUBEN<text:s/>einfach!!!")</text:span></text:p>
      <text:p text:style-name="Text_20_body">Bei <text:span text:style-name="OrgCode">map</text:span> fällt ein bisschen Mehrarbeit an: Mit jedem Mal wird eine Liste von Ergebnissen aufgebaut.  Was aber, wenn wir unsere Liebe zu Lebensmitteln einfach nur mit
<text:span text:style-name="OrgCode">display</text:span> auf dem Bildschirm anzeigen wollten und kein Interesse daran hätten, die Daten weiterzuverarbeiten?  Die Antwort lautet <text:span text:style-name="OrgCode">for-each</text:span>, das denselben Aufbau hat wie <text:span text:style-name="OrgCode">map</text:span>, jedoch kein Ergebnis aufbaut:
</text:p>
      <text:p text:style-name="OrgSrcBlock">REPL&gt;<text:s/>(<text:span text:style-name="OrgSrcFontLockKeywordFace">for-each</text:span><text:s/>(<text:span text:style-name="OrgSrcFontLockKeywordFace">lambda</text:span><text:s/>(str)</text:p>
      <text:p text:style-name="OrgSrcBlock"><text:s/><text:s/><text:s/><text:s/><text:s/><text:s/><text:s/><text:s/><text:s/><text:s/><text:s/><text:s/><text:s/><text:s/><text:s/><text:s/><text:s/><text:s/>(display</text:p>
      <text:p text:style-name="OrgSrcBlock"><text:s/><text:s/><text:s/><text:s/><text:s/><text:s/><text:s/><text:s/><text:s/><text:s/><text:s/><text:s/><text:s/><text:s/><text:s/><text:s/><text:s/><text:s/><text:s/>(string-append<text:s/><text:span text:style-name="OrgSrcFontLockStringFace">"Ich<text:s/>liebe<text:s/>"</text:span></text:p>
      <text:p text:style-name="OrgSrcBlock"><text:s/><text:s/><text:s/><text:s/><text:s/><text:s/><text:s/><text:s/><text:s/><text:s/><text:s/><text:s/><text:s/><text:s/><text:s/><text:s/><text:s/><text:s/><text:s/><text:s/><text:s/><text:s/><text:s/><text:s/><text:s/><text:s/><text:s/><text:s/><text:s/><text:s/><text:s/><text:s/><text:s/><text:s/>(string-upcase<text:s/>str)</text:p>
      <text:p text:style-name="OrgSrcBlock"><text:s/><text:s/><text:s/><text:s/><text:s/><text:s/><text:s/><text:s/><text:s/><text:s/><text:s/><text:s/><text:s/><text:s/><text:s/><text:s/><text:s/><text:s/><text:s/><text:s/><text:s/><text:s/><text:s/><text:s/><text:s/><text:s/><text:s/><text:s/><text:s/><text:s/><text:s/><text:s/><text:s/><text:s/><text:span text:style-name="OrgSrcFontLockStringFace">"<text:s/>einfach!!!\n"</text:span>)))</text:p>
      <text:p text:style-name="OrgSrcBlock"><text:s/><text:s/><text:s/><text:s/><text:s/><text:s/><text:s/><text:s/><text:s/><text:s/><text:s/><text:s/><text:s/><text:s/><text:s/><text:s/>'(<text:span text:style-name="OrgSrcFontLockStringFace">"Eiscreme"</text:span><text:s/><text:span text:style-name="OrgSrcFontLockStringFace">"Toffee"</text:span><text:s/><text:span text:style-name="OrgSrcFontLockStringFace">"Kekse"</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Ich<text:s/>liebe<text:s/>EISCREME<text:s/>einfach!!!</text:span></text:p>
      <text:p text:style-name="OrgSrcBlock"><text:span text:style-name="OrgSrcFontLockCommentDelimiterFace">;<text:s/><text:s/><text:s/></text:span><text:span text:style-name="OrgSrcFontLockCommentFace">Ich<text:s/>liebe<text:s/>TOFFEE<text:s/>einfach!!!</text:span></text:p>
      <text:p text:style-name="OrgSrcBlockLastLine"><text:span text:style-name="OrgSrcFontLockCommentDelimiterFace">;<text:s/><text:s/><text:s/></text:span><text:span text:style-name="OrgSrcFontLockCommentFace">Ich<text:s/>liebe<text:s/>KEKSE<text:s/>einfach!!!</text:span></text:p>
      <text:p text:style-name="Text_20_body"><text:span text:style-name="Bold">ANMERKUNG!</text:span> Der folgende Text in diesem Unterabschnitt und eigentlich der gesamten verbleibenden Scheme-Anleitung geht über alle Erfordernisse hinaus, um den Hauptteil unseres Papers „The Heart of Spritely“ zu verstehen!  Dennoch trägt er merklich zum Scheme-Verständnis eines neuen Lesers bei.
</text:p>
      <text:p text:style-name="Text_20_body">Eine überraschende Eigenschaft von Scheme ist, dass Iteration in Form von Rekursion definiert ist!
</text:p>
      <text:p text:style-name="Text_20_body">Was wir damit meinen: Wir können unsere eigene Fassung von <text:span text:style-name="OrgCode">for-each</text:span> definieren:
</text:p>
      <text:p text:style-name="OrgSrcBlock">(<text:span text:style-name="OrgSrcFontLockKeywordFace">define</text:span><text:s/>(<text:span text:style-name="OrgSrcFontLockFunctionNameFace">for-each</text:span><text:s/>proc<text:s/>lst)</text:p>
      <text:p text:style-name="OrgSrcBlock"><text:s/><text:s/>(<text:span text:style-name="OrgSrcFontLockKeywordFace">if</text:span><text:s/>(eq?<text:s/>lst<text:s/>'())<text:s/><text:s/><text:span text:style-name="OrgSrcFontLockCommentDelimiterFace">;<text:s/></text:span><text:span text:style-name="OrgSrcFontLockCommentFace">Liste<text:s/>zu<text:s/>Ende?</text:span></text:p>
      <text:p text:style-name="OrgSrcBlock"><text:s/><text:s/><text:s/><text:s/><text:s/><text:s/>'fertig<text:s/><text:s/><text:s/><text:s/><text:s/><text:s/><text:s/><text:s/><text:span text:style-name="OrgSrcFontLockCommentDelimiterFace">;<text:s/></text:span><text:span text:style-name="OrgSrcFontLockCommentFace">Wir<text:s/>sind<text:s/>fertig<text:s/>und<text:s/>liefern<text:s/>das<text:s/>als<text:s/>Ergebnis</text:span></text:p>
      <text:p text:style-name="OrgSrcBlock"><text:s/><text:s/><text:s/><text:s/><text:s/><text:s/>(<text:span text:style-name="OrgSrcFontLockKeywordFace">let</text:span><text:s/>((item<text:s/>(car<text:s/>lst)))<text:s/><text:s/><text:span text:style-name="OrgSrcFontLockCommentDelimiterFace">;<text:s/></text:span><text:span text:style-name="OrgSrcFontLockCommentFace">Ansonsten<text:s/>holen<text:s/>wir<text:s/>uns<text:s/>noch<text:s/>ein<text:s/>Item</text:span></text:p>
      <text:p text:style-name="OrgSrcBlock"><text:s/><text:s/><text:s/><text:s/><text:s/><text:s/><text:s/><text:s/>(proc<text:s/>item)<text:s/><text:s/><text:s/><text:s/><text:s/><text:s/><text:s/><text:s/><text:s/><text:s/><text:s/><text:s/><text:span text:style-name="OrgSrcFontLockCommentDelimiterFace">;<text:s/></text:span><text:span text:style-name="OrgSrcFontLockCommentFace">Rufen<text:s/>die<text:s/>Prozedur<text:s/>auf<text:s/>Item<text:s/>auf</text:span></text:p>
      <text:p text:style-name="OrgSrcBlockLastLine"><text:s/><text:s/><text:s/><text:s/><text:s/><text:s/><text:s/><text:s/>(<text:span text:style-name="OrgSrcFontLockKeywordFace">for-each</text:span><text:s/>proc<text:s/>(cdr<text:s/>lst)))))<text:s/><text:s/><text:span text:style-name="OrgSrcFontLockCommentDelimiterFace">;<text:s/></text:span><text:span text:style-name="OrgSrcFontLockCommentFace">Und<text:s/>iterieren<text:s/>auf<text:s/>dem<text:s/>Rest</text:span></text:p>
      <text:p text:style-name="Text_20_body">Damit rufen wir <text:span text:style-name="OrgCode">proc</text:span> nacheinander auf jedem Item auf, bis kein Item mehr übrig ist.  Wenn Sie sich schon mit anderen Programmiersprachen auskennen, könnten Sie denken, mit diesem Programmentwurf bekämen wir unter Umständen einen ungewollten Stacküberlauf.  Aber Scheme ist eine intelligente Sprache: Es kriegt mit, wenn wir die Version in <text:span text:style-name="OrgCode">for-each</text:span> nicht mehr brauchen, nachdem wir in der letzten Zeile angekommen sind.  Anders ausgedrückt, wenn <text:span text:style-name="OrgCode">for-each</text:span> sich selbst endrekursiv aufruft.  Daher braucht Scheme gar nicht erst einen neuen Rahmen auf dem Stack anzulegen, sondern „springt“ wieder zurück an den Anfang von
<text:span text:style-name="OrgCode">for-each</text:span> mit den neuen Variablen alloziert im Speicher.  Das nennt sich <text:span text:style-name="Emphasis">Endrekursionsbeseitigung</text:span> und tatsächlich sind in Scheme alle Iterationskonstrukte rekursiv implementiert.
</text:p>
      <text:p text:style-name="Text_20_body">Es ist ebenso möglich, baumrekursive Prozeduren zu entwickeln.  Folgende Prozedur (die durchaus etwas für Fortgeschrittene ist; einfach Weiterlesen ist in Ordnung) baut einen Binärbaum:
</text:p>
      <text:p text:style-name="OrgSrcBlock">(<text:span text:style-name="OrgSrcFontLockKeywordFace">define</text:span><text:s/>(<text:span text:style-name="OrgSrcFontLockFunctionNameFace">build-tree</text:span><text:s/>depth)</text:p>
      <text:p text:style-name="OrgSrcBlock"><text:s/><text:s/>(<text:span text:style-name="OrgSrcFontLockKeywordFace">if</text:span><text:s/>(=<text:s/>depth<text:s/>0)</text:p>
      <text:p text:style-name="OrgSrcBlock"><text:s/><text:s/><text:s/><text:s/><text:s/><text:s/>'(0)</text:p>
      <text:p text:style-name="OrgSrcBlock"><text:s/><text:s/><text:s/><text:s/><text:s/><text:s/>(list<text:s/>depth</text:p>
      <text:p text:style-name="OrgSrcBlock"><text:s/><text:s/><text:s/><text:s/><text:s/><text:s/><text:s/><text:s/><text:s/><text:s/><text:s/><text:s/>(build-tree<text:s/>(-<text:s/>depth<text:s/>1))</text:p>
      <text:p text:style-name="OrgSrcBlockLastLine"><text:s/><text:s/><text:s/><text:s/><text:s/><text:s/><text:s/><text:s/><text:s/><text:s/><text:s/><text:s/>(build-tree<text:s/>(-<text:s/>depth<text:s/>1)))))</text:p>
      <text:p text:style-name="OrgSrcBlock">REPL&gt;<text:s/>(build-tree<text:s/>3)</text:p>
      <text:p text:style-name="OrgSrcBlock"><text:span text:style-name="OrgSrcFontLockCommentDelimiterFace">;<text:s/></text:span><text:span text:style-name="OrgSrcFontLockCommentFace">=&gt;<text:s/>(3<text:s/>(2<text:s/>(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text:s/><text:s/></text:span><text:span text:style-name="OrgSrcFontLockCommentFace">(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pan><text:span text:style-name="OrgSrcFontLockCommentFace">(2<text:s/>(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text:s/><text:s/></text:span><text:span text:style-name="OrgSrcFontLockCommentFace">(1<text:s/>(0)</text:span></text:p>
      <text:p text:style-name="OrgSrcBlockLastLine"><text:span text:style-name="OrgSrcFontLockCommentDelimiterFace">;<text:s/><text:s/><text:s/><text:s/><text:s/><text:s/><text:s/><text:s/><text:s/><text:s/><text:s/><text:s/><text:s/></text:span><text:span text:style-name="OrgSrcFontLockCommentFace">(0))))</text:span></text:p>
      <text:p text:style-name="Text_20_body">Oder besser visualisiert:
</text:p>
      <text:p text:style-name="OrgSrcBlock"><text:s/><text:s/><text:s/><text:s/><text:s/><text:s/><text:s/>3</text:p>
      <text:p text:style-name="OrgSrcBlock"><text:s/><text:s/><text:s/><text:s/><text:s/><text:s/>/<text:s/>\</text:p>
      <text:p text:style-name="OrgSrcBlock"><text:s/><text:s/><text:s/><text:s/><text:s/>/<text:s/><text:s/><text:s/>\</text:p>
      <text:p text:style-name="OrgSrcBlock"><text:s/><text:s/><text:s/><text:s/>2<text:s/><text:s/><text:s/><text:s/><text:s/>2</text:p>
      <text:p text:style-name="OrgSrcBlock"><text:s/><text:s/><text:s/>/<text:s/>\<text:s/><text:s/><text:s/>/<text:s/>\</text:p>
      <text:p text:style-name="OrgSrcBlock"><text:s/><text:s/>1<text:s/><text:s/>1<text:s/><text:s/><text:s/>1<text:s/><text:s/>1</text:p>
      <text:p text:style-name="OrgSrcBlock"><text:s/>/\<text:s/><text:s/>/\<text:s/>/\<text:s/><text:s/>/\</text:p>
      <text:p text:style-name="OrgSrcBlockLastLine">0<text:s/>0<text:s/>0<text:s/>0<text:s/>0<text:s/>0<text:s/>0<text:s/>0</text:p>
      <text:p text:style-name="Text_20_body">Anders als <text:span text:style-name="OrgCode">for-each</text:span> ruft <text:span text:style-name="OrgCode">build-tree</text:span> sich selbst <text:span text:style-name="Emphasis">nicht</text:span> nur endständig auf.  Es gibt keine Möglichkeit, einfach an den Anfang der Prozedur zu „springen“, ohne sich auf dem Stack zu notieren, was noch zu tun ist, wenn der Code so geschrieben ist: Wir schieben Arbeit auf später auf und <text:span text:style-name="OrgCode">list</text:span> muss auf deren Ergebnis warten.
<text:span text:style-name="OrgCode">build-tree</text:span> ist <text:span text:style-name="Emphasis">nicht</text:span> iterativ wie <text:span text:style-name="OrgCode">for-each</text:span>, obwohl es rekursiv ist.
</text:p>
      <text:p text:style-name="Text_20_body">Es ist Zeit, über einfachere Schreibweisen nachzudenken.  Hier zeigen wir zwei Varianten von <text:span text:style-name="OrgCode">let</text:span>, die für sowohl rekursive als auch iterative Prozeduren taugen.  Zunächst einmal <text:span text:style-name="OrgCode">letrec</text:span>.  Damit können sich im <text:span text:style-name="OrgCode">letrec</text:span> angegebene Prozeduren selbst oder gegenseitig aufrufen oder aufeinander beziehen, auch wenn die Prozeduren erst weiter unten in der Reihenfolge stehen:
</text:p>
      <text:p text:style-name="OrgSrcBlock">REPL&gt;<text:s/>(<text:span text:style-name="OrgSrcFontLockKeywordFace">letrec</text:span><text:s/>((alice</text:p>
      <text:p text:style-name="OrgSrcBlock"><text:s/><text:s/><text:s/><text:s/><text:s/><text:s/><text:s/><text:s/><text:s/><text:s/><text:s/><text:s/><text:s/><text:s/><text:s/><text:s/>(<text:span text:style-name="OrgSrcFontLockKeywordFace">lambda</text:span><text:s/>(first?)</text:p>
      <text:p text:style-name="OrgSrcBlock"><text:s/><text:s/><text:s/><text:s/><text:s/><text:s/><text:s/><text:s/><text:s/><text:s/><text:s/><text:s/><text:s/><text:s/><text:s/><text:s/><text:s/><text:s/>(report-status<text:s/><text:span text:style-name="OrgSrcFontLockStringFace">"Alice"</text:span><text:s/>first?)</text:p>
      <text:p text:style-name="OrgSrcBlock"><text:s/><text:s/><text:s/><text:s/><text:s/><text:s/><text:s/><text:s/><text:s/><text:s/><text:s/><text:s/><text:s/><text:s/><text:s/><text:s/><text:s/><text:s/>(<text:span text:style-name="OrgSrcFontLockKeywordFace">if</text:span><text:s/>first?<text:s/>(bob<text:s/>#f))))</text:p>
      <text:p text:style-name="OrgSrcBlock"><text:s/><text:s/><text:s/><text:s/><text:s/><text:s/><text:s/><text:s/><text:s/><text:s/><text:s/><text:s/><text:s/><text:s/><text:s/>(bob</text:p>
      <text:p text:style-name="OrgSrcBlock"><text:s/><text:s/><text:s/><text:s/><text:s/><text:s/><text:s/><text:s/><text:s/><text:s/><text:s/><text:s/><text:s/><text:s/><text:s/><text:s/>(<text:span text:style-name="OrgSrcFontLockKeywordFace">lambda</text:span><text:s/>(first?)</text:p>
      <text:p text:style-name="OrgSrcBlock"><text:s/><text:s/><text:s/><text:s/><text:s/><text:s/><text:s/><text:s/><text:s/><text:s/><text:s/><text:s/><text:s/><text:s/><text:s/><text:s/><text:s/><text:s/>(report-status<text:s/><text:span text:style-name="OrgSrcFontLockStringFace">"Bob"</text:span><text:s/>first?)</text:p>
      <text:p text:style-name="OrgSrcBlock"><text:s/><text:s/><text:s/><text:s/><text:s/><text:s/><text:s/><text:s/><text:s/><text:s/><text:s/><text:s/><text:s/><text:s/><text:s/><text:s/><text:s/><text:s/>(<text:span text:style-name="OrgSrcFontLockKeywordFace">if</text:span><text:s/>first?<text:s/>(alice<text:s/>#f))))</text:p>
      <text:p text:style-name="OrgSrcBlock"><text:s/><text:s/><text:s/><text:s/><text:s/><text:s/><text:s/><text:s/><text:s/><text:s/><text:s/><text:s/><text:s/><text:s/><text:s/>(report-status</text:p>
      <text:p text:style-name="OrgSrcBlock"><text:s/><text:s/><text:s/><text:s/><text:s/><text:s/><text:s/><text:s/><text:s/><text:s/><text:s/><text:s/><text:s/><text:s/><text:s/><text:s/>(<text:span text:style-name="OrgSrcFontLockKeywordFace">lambda</text:span><text:s/>(name<text:s/>first?)</text:p>
      <text:p text:style-name="OrgSrcBlock"><text:s/><text:s/><text:s/><text:s/><text:s/><text:s/><text:s/><text:s/><text:s/><text:s/><text:s/><text:s/><text:s/><text:s/><text:s/><text:s/><text:s/><text:s/>(display</text:p>
      <text:p text:style-name="OrgSrcBlock"><text:s/><text:s/><text:s/><text:s/><text:s/><text:s/><text:s/><text:s/><text:s/><text:s/><text:s/><text:s/><text:s/><text:s/><text:s/><text:s/><text:s/><text:s/><text:s/>(string-append<text:s/>name<text:s/><text:span text:style-name="OrgSrcFontLockStringFace">"<text:s/>ist<text:s/>"</text:span></text:p>
      <text:p text:style-name="OrgSrcBlock"><text:s/><text:s/><text:s/><text:s/><text:s/><text:s/><text:s/><text:s/><text:s/><text:s/><text:s/><text:s/><text:s/><text:s/><text:s/><text:s/><text:s/><text:s/><text:s/><text:s/><text:s/><text:s/><text:s/><text:s/><text:s/><text:s/><text:s/><text:s/><text:s/><text:s/><text:s/><text:s/><text:s/><text:s/>(<text:span text:style-name="OrgSrcFontLockKeywordFace">if</text:span><text:s/>first?</text:p>
      <text:p text:style-name="OrgSrcBlock"><text:s/><text:s/><text:s/><text:s/><text:s/><text:s/><text:s/><text:s/><text:s/><text:s/><text:s/><text:s/><text:s/><text:s/><text:s/><text:s/><text:s/><text:s/><text:s/><text:s/><text:s/><text:s/><text:s/><text:s/><text:s/><text:s/><text:s/><text:s/><text:s/><text:s/><text:s/><text:s/><text:s/><text:s/><text:s/><text:s/><text:s/><text:s/><text:span text:style-name="OrgSrcFontLockStringFace">"Nummer<text:s/>eins"</text:span></text:p>
      <text:p text:style-name="OrgSrcBlock"><text:s/><text:s/><text:s/><text:s/><text:s/><text:s/><text:s/><text:s/><text:s/><text:s/><text:s/><text:s/><text:s/><text:s/><text:s/><text:s/><text:s/><text:s/><text:s/><text:s/><text:s/><text:s/><text:s/><text:s/><text:s/><text:s/><text:s/><text:s/><text:s/><text:s/><text:s/><text:s/><text:s/><text:s/><text:s/><text:s/><text:s/><text:s/><text:span text:style-name="OrgSrcFontLockStringFace">"Nummer<text:s/>zwei"</text:span>)</text:p>
      <text:p text:style-name="OrgSrcBlock"><text:s/><text:s/><text:s/><text:s/><text:s/><text:s/><text:s/><text:s/><text:s/><text:s/><text:s/><text:s/><text:s/><text:s/><text:s/><text:s/><text:s/><text:s/><text:s/><text:s/><text:s/><text:s/><text:s/><text:s/><text:s/><text:s/><text:s/><text:s/><text:s/><text:s/><text:s/><text:s/><text:s/><text:s/><text:span text:style-name="OrgSrcFontLockStringFace">"!\n"</text:span>)))))</text:p>
      <text:p text:style-name="OrgSrcBlock"><text:s/><text:s/><text:s/><text:s/><text:s/><text:s/><text:s/><text:s/>(alice<text:s/>#t)</text:p>
      <text:p text:style-name="OrgSrcBlock"><text:s/><text:s/><text:s/><text:s/><text:s/><text:s/><text:s/><text:s/>(display<text:s/><text:span text:style-name="OrgSrcFontLockStringFace">"-----\n"</text:span>)</text:p>
      <text:p text:style-name="OrgSrcBlock"><text:s/><text:s/><text:s/><text:s/><text:s/><text:s/><text:s/><text:s/>(bob<text:s/>#t))</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Alice<text:s/>ist<text:s/>Nummer<text:s/>eins!</text:span></text:p>
      <text:p text:style-name="OrgSrcBlock"><text:span text:style-name="OrgSrcFontLockCommentDelimiterFace">;<text:s/><text:s/><text:s/></text:span><text:span text:style-name="OrgSrcFontLockCommentFace">Bob<text:s/>ist<text:s/>Nummer<text:s/>zwei!</text:span></text:p>
      <text:p text:style-name="OrgSrcBlock"><text:span text:style-name="OrgSrcFontLockCommentDelimiterFace">;<text:s/><text:s/><text:s/></text:span><text:span text:style-name="OrgSrcFontLockCommentFace">-----</text:span></text:p>
      <text:p text:style-name="OrgSrcBlock"><text:span text:style-name="OrgSrcFontLockCommentDelimiterFace">;<text:s/><text:s/><text:s/></text:span><text:span text:style-name="OrgSrcFontLockCommentFace">Bob<text:s/>ist<text:s/>Nummer<text:s/>eins!</text:span></text:p>
      <text:p text:style-name="OrgSrcBlockLastLine"><text:span text:style-name="OrgSrcFontLockCommentDelimiterFace">;<text:s/><text:s/><text:s/></text:span><text:span text:style-name="OrgSrcFontLockCommentFace">Alice<text:s/>ist<text:s/>Nummer<text:s/>zwei!</text:span></text:p>
      <text:p text:style-name="Text_20_body">Die andere hilfreiche Abstraktion ist das <text:span text:style-name="Emphasis">Let mit Namen</text:span>, auch eine Variant von <text:span text:style-name="OrgCode">let</text:span>, worin als allererstes Argument ein Bezeichner für den Schleifendurchlauf steht:
</text:p>
      <text:p text:style-name="OrgSrcBlock">REPL&gt;<text:s/>(<text:span text:style-name="OrgSrcFontLockKeywordFace">let</text:span><text:s/><text:span text:style-name="OrgSrcFontLockFunctionNameFace">loop</text:span><text:s/>((words<text:s/>'(<text:span text:style-name="OrgSrcFontLockStringFace">"Karotte"</text:span><text:s/><text:span text:style-name="OrgSrcFontLockStringFace">"Kartoffel"</text:span><text:s/><text:span text:style-name="OrgSrcFontLockStringFace">"Erbse"</text:span><text:s/><text:span text:style-name="OrgSrcFontLockStringFace">"Sellerie"</text:span>))</text:p>
      <text:p text:style-name="OrgSrcBlock"><text:s/><text:s/><text:s/><text:s/><text:s/><text:s/><text:s/><text:s/><text:s/><text:s/><text:s/><text:s/><text:s/><text:s/><text:s/><text:s/><text:s/>(num-words<text:s/>0)</text:p>
      <text:p text:style-name="OrgSrcBlock"><text:s/><text:s/><text:s/><text:s/><text:s/><text:s/><text:s/><text:s/><text:s/><text:s/><text:s/><text:s/><text:s/><text:s/><text:s/><text:s/><text:s/>(num-chars<text:s/>0))</text:p>
      <text:p text:style-name="OrgSrcBlock"><text:s/><text:s/><text:s/><text:s/><text:s/><text:s/><text:s/><text:s/>(<text:span text:style-name="OrgSrcFontLockKeywordFace">if</text:span><text:s/>(eq?<text:s/>words<text:s/>'())</text:p>
      <text:p text:style-name="OrgSrcBlock"><text:s/><text:s/><text:s/><text:s/><text:s/><text:s/><text:s/><text:s/><text:s/><text:s/><text:s/><text:s/>(format<text:s/>#f<text:s/><text:span text:style-name="OrgSrcFontLockStringFace">"Das<text:s/>waren<text:s/>~a<text:s/>Wörter<text:s/>aus<text:s/>~a<text:s/>Zeichen!"</text:span></text:p>
      <text:p text:style-name="OrgSrcBlock"><text:s/><text:s/><text:s/><text:s/><text:s/><text:s/><text:s/><text:s/><text:s/><text:s/><text:s/><text:s/><text:s/><text:s/><text:s/><text:s/><text:s/><text:s/><text:s/><text:s/>num-words<text:s/>num-chars)</text:p>
      <text:p text:style-name="OrgSrcBlock"><text:s/><text:s/><text:s/><text:s/><text:s/><text:s/><text:s/><text:s/><text:s/><text:s/><text:s/><text:s/>(loop<text:s/>(cdr<text:s/>words)</text:p>
      <text:p text:style-name="OrgSrcBlock"><text:s/><text:s/><text:s/><text:s/><text:s/><text:s/><text:s/><text:s/><text:s/><text:s/><text:s/><text:s/><text:s/><text:s/><text:s/><text:s/><text:s/><text:s/>(+<text:s/>num-words<text:s/>1)</text:p>
      <text:p text:style-name="OrgSrcBlock"><text:s/><text:s/><text:s/><text:s/><text:s/><text:s/><text:s/><text:s/><text:s/><text:s/><text:s/><text:s/><text:s/><text:s/><text:s/><text:s/><text:s/><text:s/>(+<text:s/>num-chars<text:s/>(string-length<text:s/>(car<text:s/>words))))))</text:p>
      <text:p text:style-name="OrgSrcBlockLastLine"><text:span text:style-name="OrgSrcFontLockCommentDelimiterFace">;<text:s/></text:span><text:span text:style-name="OrgSrcFontLockCommentFace">=&gt;<text:s/>"Das<text:s/>waren<text:s/>4<text:s/>Wörter<text:s/>aus<text:s/>29<text:s/>Zeichen!"</text:span></text:p>
      <text:p text:style-name="Text_20_body">Die Wirkungsweise eines <text:span text:style-name="Emphasis">Let mit Namen</text:span> wird über die benannte Prozedur definiert (hier bekommt sie den Namen <text:span text:style-name="OrgCode">loop</text:span>) und sie wird dadurch sofort aufgerufen.  Anfänglich sind die Variablen wie im <text:span text:style-name="OrgCode">let</text:span>
gebunden.  Später kann die Prozedur im Rumpf des <text:span text:style-name="OrgCode">let</text:span> aufgerufen werden, wodurch sich rekursive (vielleicht iterative) Aufrufe leicht schreiben lassen.
</text:p>
      <text:h text:style-name="Heading_20_1" text:outline-level="1" text:is-list-header="false">
<text:bookmark-start text:name="OrgXref.orgcdf0b20"/>
<text:bookmark text:name="orgcdf0b20"/>Veränderungen, Zuweisungen und andere Nebenwirkungen
<text:bookmark-end text:name="OrgXref.orgcdf0b20"/></text:h>
      <text:p text:style-name="Text_20_body">Dieser Abschnitt steht hier der Vollständigkeit halber.  Es sei gesagt, dass Goblins vieles hiervon anders angeht.  Den anderen Ansatz diskutieren wir zum Schluss.
</text:p>
      <text:p text:style-name="Text_20_body">Von Haus aus gibt es in Scheme die Möglichkeit, den aktuellen Wert einer Variablen neu zuzuweisen, mit <text:span text:style-name="OrgCode">set!</text:span>:
</text:p>
      <text:p text:style-name="OrgSrcBlock">REPL&gt;<text:s/>(<text:span text:style-name="OrgSrcFontLockKeywordFace">define</text:span><text:s/><text:span text:style-name="OrgSrcFontLockFunctionNameFace">truhe</text:span><text:s/>'schwert)</text:p>
      <text:p text:style-name="OrgSrcBlock">REPL&gt;<text:s/>truhe</text:p>
      <text:p text:style-name="OrgSrcBlock"><text:span text:style-name="OrgSrcFontLockCommentDelimiterFace">;<text:s/></text:span><text:span text:style-name="OrgSrcFontLockCommentFace">=&gt;<text:s/>schwert</text:span></text:p>
      <text:p text:style-name="OrgSrcBlock">REPL&gt;<text:s/>(set!<text:s/>truhe<text:s/>'gold)</text:p>
      <text:p text:style-name="OrgSrcBlock">REPL&gt;<text:s/>truhe</text:p>
      <text:p text:style-name="OrgSrcBlockLastLine"><text:span text:style-name="OrgSrcFontLockCommentDelimiterFace">;<text:s/></text:span><text:span text:style-name="OrgSrcFontLockCommentFace">=&gt;<text:s/>gold</text:span></text:p>
      <text:p text:style-name="Text_20_body">Dies lässt sich kombinieren mit den Techniken aus <text:a xlink:type="simple" xlink:href="#scheme-closure">Closures (Abschlüsse)</text:a>.  Zum Beispiel zählt dieses Objekt von einer Startzahl <text:span text:style-name="OrgCode">n</text:span> an herunter bis null und ab da wird nur noch null zurückgeliefert.
</text:p>
      <text:p text:style-name="OrgSrcBlock">REPL&gt;<text:s/>(<text:span text:style-name="OrgSrcFontLockKeywordFace">define</text:span><text:s/>(<text:span text:style-name="OrgSrcFontLockFunctionNameFace">make-countdown</text:span><text:s/>n)</text:p>
      <text:p text:style-name="OrgSrcBlock"><text:s/><text:s/><text:s/><text:s/><text:s/><text:s/><text:s/><text:s/>(<text:span text:style-name="OrgSrcFontLockKeywordFace">lambda</text:span><text:s/>()</text:p>
      <text:p text:style-name="OrgSrcBlock"><text:s/><text:s/><text:s/><text:s/><text:s/><text:s/><text:s/><text:s/><text:s/><text:s/>(<text:span text:style-name="OrgSrcFontLockKeywordFace">define</text:span><text:s/><text:span text:style-name="OrgSrcFontLockFunctionNameFace">last-n</text:span><text:s/>n)</text:p>
      <text:p text:style-name="OrgSrcBlock"><text:s/><text:s/><text:s/><text:s/><text:s/><text:s/><text:s/><text:s/><text:s/><text:s/>(<text:span text:style-name="OrgSrcFontLockKeywordFace">if</text:span><text:s/>(zero?<text:s/>n)</text:p>
      <text:p text:style-name="OrgSrcBlock"><text:s/><text:s/><text:s/><text:s/><text:s/><text:s/><text:s/><text:s/><text:s/><text:s/><text:s/><text:s/><text:s/><text:s/>0</text:p>
      <text:p text:style-name="OrgSrcBlock"><text:s/><text:s/><text:s/><text:s/><text:s/><text:s/><text:s/><text:s/><text:s/><text:s/><text:s/><text:s/><text:s/><text:s/>(<text:span text:style-name="OrgSrcFontLockKeywordFace">begin</text:span></text:p>
      <text:p text:style-name="OrgSrcBlock"><text:s/><text:s/><text:s/><text:s/><text:s/><text:s/><text:s/><text:s/><text:s/><text:s/><text:s/><text:s/><text:s/><text:s/><text:s/><text:s/>(set!<text:s/>n<text:s/>(-<text:s/>n<text:s/>1))</text:p>
      <text:p text:style-name="OrgSrcBlock"><text:s/><text:s/><text:s/><text:s/><text:s/><text:s/><text:s/><text:s/><text:s/><text:s/><text:s/><text:s/><text:s/><text:s/><text:s/><text:s/>last-n))))</text:p>
      <text:p text:style-name="OrgSrcBlock">REPL&gt;<text:s/>(<text:span text:style-name="OrgSrcFontLockKeywordFace">define</text:span><text:s/><text:span text:style-name="OrgSrcFontLockFunctionNameFace">cdown</text:span><text:s/>(make-countdown<text:s/>3))</text:p>
      <text:p text:style-name="OrgSrcBlock">REPL&gt;<text:s/>(cdown)</text:p>
      <text:p text:style-name="OrgSrcBlock"><text:span text:style-name="OrgSrcFontLockCommentDelimiterFace">;<text:s/></text:span><text:span text:style-name="OrgSrcFontLockCommentFace">=&gt;<text:s/>3</text:span></text:p>
      <text:p text:style-name="OrgSrcBlock">REPL&gt;<text:s/>(cdown)</text:p>
      <text:p text:style-name="OrgSrcBlock"><text:span text:style-name="OrgSrcFontLockCommentDelimiterFace">;<text:s/></text:span><text:span text:style-name="OrgSrcFontLockCommentFace">=&gt;<text:s/>2</text:span></text:p>
      <text:p text:style-name="OrgSrcBlock">REPL&gt;<text:s/>(cdown)</text:p>
      <text:p text:style-name="OrgSrcBlock"><text:span text:style-name="OrgSrcFontLockCommentDelimiterFace">;<text:s/></text:span><text:span text:style-name="OrgSrcFontLockCommentFace">=&gt;<text:s/>1</text:span></text:p>
      <text:p text:style-name="OrgSrcBlock">REPL&gt;<text:s/>(cdown)</text:p>
      <text:p text:style-name="OrgSrcBlock"><text:span text:style-name="OrgSrcFontLockCommentDelimiterFace">;<text:s/></text:span><text:span text:style-name="OrgSrcFontLockCommentFace">=&gt;<text:s/>0</text:span></text:p>
      <text:p text:style-name="OrgSrcBlock">REPL&gt;<text:s/>(cdown)</text:p>
      <text:p text:style-name="OrgSrcBlockLastLine"><text:span text:style-name="OrgSrcFontLockCommentDelimiterFace">;<text:s/></text:span><text:span text:style-name="OrgSrcFontLockCommentFace">=&gt;<text:s/>0</text:span></text:p>
      <text:p text:style-name="Text_20_body">Mehrere interessante Dinge gibt es in diesem Beispiel:
</text:p>
      <text:list text:style-name="OrgBulletedList" text:continue-numbering="false">
        <text:list-item>
          <text:p text:style-name="Text_20_body">Wir haben Zeit und Veränderung in unsere Berechnungen gebracht.  Vor der Einführung von Nebenwirkungen, wie Zuweisungen, hatte jeder Aufruf einer Prozedur mit denselben Argumenten immer auch dasselbe Ergebnis gehabt.  Aber wie das Beispiel zeigt, ändert sich die Antwort von <text:span text:style-name="OrgCode">cdown</text:span> mit der Zeit (sogar ohne dass sie Argumente übergeben bekommt).
</text:p>
        </text:list-item>
        <text:list-item>
          <text:p text:style-name="Text_20_body">Weil wir beim ersten Aufruf der Prozedur mit der Startzahl loslegen möchten, ist es notwendig, zuerst <text:span text:style-name="OrgCode">last-n</text:span> zu behalten, <text:span text:style-name="Emphasis">bevor</text:span> wir mit <text:span text:style-name="OrgCode">set!</text:span> den Wert von <text:span text:style-name="OrgCode">n</text:span> verändern.  Wenn wir aus Versehen die Reihenfolge tauschen, hätten wir unbeabsichtigt einen Bug geschaffen und <text:span text:style-name="OrgCode">cdown</text:span> hätte im Beispiel ab <text:span text:style-name="OrgCode">2</text:span> gezählt statt ab
<text:span text:style-name="OrgCode">3</text:span>.
</text:p>
        </text:list-item>
        <text:list-item>
          <text:p text:style-name="Text_20_body">Außerdem kommt eine interessante neue Syntax vor: <text:span text:style-name="OrgCode">begin</text:span>.  Mit
<text:span text:style-name="OrgCode">begin</text:span> werden mehrere Ausdrücke in Folge ausgeführt und der Wert des letzten zurückgeliefert.
</text:p>
        </text:list-item>
      </text:list>
      <text:p text:style-name="Text_20_body">Letzteres ist wissenswert.  Als wir noch keine Wirkungen hatten (wie die Zuweisung dort oben, Anzeigen auf dem Bildschirm, Protokollierung in eine Datei oder Datenbank und so weiter), da gab es nie einen Grund für <text:span text:style-name="OrgCode">begin</text:span>.  Um das zu verstehen, müssen Sie sich an die <text:span text:style-name="Emphasis">Substitutionsmethode</text:span> vom Anfang dieses Tutorials zurückerinnern:
</text:p>
      <text:p text:style-name="OrgSrcBlock">(*<text:s/>(-<text:s/>8<text:s/>(/<text:s/>30<text:s/>5))<text:s/>21)<text:s/><text:s/><text:s/><text:span text:style-name="OrgSrcFontLockCommentDelimiterFace">;<text:s/></text:span><text:span text:style-name="OrgSrcFontLockCommentFace">Anfangsausdruck</text:span></text:p>
      <text:p text:style-name="OrgSrcBlock">(*<text:s/>(-<text:s/>8<text:s/>6)<text:s/>21)<text:s/><text:s/><text:s/><text:s/><text:s/><text:s/><text:s/><text:s/><text:s/><text:s/><text:span text:style-name="OrgSrcFontLockCommentDelimiterFace">;<text:s/></text:span><text:span text:style-name="OrgSrcFontLockCommentFace">vereinfachen:<text:s/>(/<text:s/>30<text:s/>5)<text:s/>=&gt;<text:s/>6</text:span></text:p>
      <text:p text:style-name="OrgSrcBlock">(*<text:s/>2<text:s/>21)<text:s/><text:s/><text:s/><text:s/><text:s/><text:s/><text:s/><text:s/><text:s/><text:s/><text:s/><text:s/><text:s/><text:s/><text:s/><text:s/><text:span text:style-name="OrgSrcFontLockCommentDelimiterFace">;<text:s/></text:span><text:span text:style-name="OrgSrcFontLockCommentFace">vereinfachen:<text:s/>(-<text:s/>8<text:s/>6)<text:s/><text:s/>=&gt;<text:s/>2</text:span></text:p>
      <text:p text:style-name="OrgSrcBlockLastLine">42<text:s/><text:s/><text:s/><text:s/><text:s/><text:s/><text:s/><text:s/><text:s/><text:s/><text:s/><text:s/><text:s/><text:s/><text:s/><text:s/><text:s/><text:s/><text:s/><text:s/><text:s/><text:s/><text:span text:style-name="OrgSrcFontLockCommentDelimiterFace">;<text:s/></text:span><text:span text:style-name="OrgSrcFontLockCommentFace">vereinfachen:<text:s/>(*<text:s/>2<text:s/>21)<text:s/>=&gt;<text:s/>42</text:span></text:p>
      <text:p text:style-name="Text_20_body">Vor Wirkungen hatte jede aufgerufene Prozedur einen neuen Teil des Programms berechnen sollen.  Aber weil jeder Zweig des <text:span text:style-name="OrgCode">if</text:span> nur einen einzigen Ausdruck auswertet, müssen wir irgendwie die Klausel mit der <text:span text:style-name="Emphasis">Alternative</text:span> sequenzieren, dass sie sowohl <text:span text:style-name="OrgCode">set!</text:span> durchführt als auch einen Wert zurückliefert.<text:note text:id="fn14" text:note-class="footnote"><text:note-citation>14</text:note-citation><text:note-body><text:p text:style-name="Footnote">Es sei erwähnt, dass auch in <text:span text:style-name="OrgCode">cond</text:span> mehrere Ausdrücke im <text:span text:style-name="OrgCode">&lt;FOLGERUNG-RUMPF&gt;</text:span> / <text:span text:style-name="OrgCode">&lt;ELSE-RUMPF&gt;</text:span> stehen dürfen, doch können wir das so auslegen, als ob im Innern der Implementierung von <text:span text:style-name="OrgCode">cond</text:span> ein
<text:span text:style-name="OrgCode">begin</text:span> stünde.
</text:p></text:note-body></text:note>
Mit anderen Worten ist der Zweck eines <text:span text:style-name="Emphasis">rein funktionalen Programms</text:span>
wirklich nur, gegeben eine Reihe von Eingaben stets einen Wert zu berechnen, denselben Wert, jedes Mal.  Es ist eine saubere Reihung von Substitutionen von Anfang bis Ende der Auswertung.  (Mit anderen Worten bekamen wir vor der Einführung von Zeit gänzlich
<text:span text:style-name="Emphasis">deterministische</text:span> Programme.)
</text:p>
      <text:p text:style-name="Text_20_body">Mit der Einführung von <text:span text:style-name="Emphasis">Veränderungen</text:span> (Mutation) und <text:span text:style-name="Emphasis">Nebenwirkungen</text:span>
(Side effects) kam ein mächtiges, aber gefährliches, neues Konstrukt in unser Programm: die Zeit.  Wir können nicht länger sagen, unsere Programme seien <text:span text:style-name="Emphasis">rein funktional</text:span>, denn durch die Zeit sind sie <text:span text:style-name="Emphasis">imperativ</text:span> geworden: tu dies, dann tu das.  Zeit ist Veränderung und bei Veränderungen spielt eine Rolle, in welche Reihenfolge die Ereignisse sequenziert sind; Substitutionen alleine genügen nicht.  Und durch die Zeit werden auch dieselben Programme und Prozeduren, wenn man sie mit denselben Eingaben aufruft, unterschiedliche Ausgaben zur Folge haben können.  Wir haben eine zeitlose Welt gegen eine mit Veränderung getauscht.
</text:p>
      <text:p text:style-name="Text_20_body">Trotz aller Mahnung kann Veränderung auch wünschenswert sein.  Wir leben in einer Welt mit Zeit und Wandel, meistens genau wie unsere Programme.  Die Namensgebung in Scheme berücksichtigt (zumindest in der Regel) Zeit und Veränderlichkeit durch Anhängen von <text:span text:style-name="OrgCode">!</text:span> als Suffix, wie wir bei <text:span text:style-name="OrgCode">set!</text:span> gesehen haben.  Man kann das <text:span text:style-name="OrgCode">!</text:span> als eine Art Warnung sehen, wie wenn der Nutzer schreiend auf eine mögliche Veränderlichkeit hinweist.  (Allerdings werden durch Schemes Laufzeitumgebung keine Garantien gemacht, dass hinter dem Vorhandensein oder Fehlen dieses Suffixes überhaupt etwas von Veränderlichkeit steckt.)
</text:p>
      <text:p text:style-name="Text_20_body"><text:span text:style-name="OrgCode">set!</text:span> ist nicht die einzige Form von Veränderung und Mutation im standardisierten Scheme (oder in über den Standard hinausgehenden Schemes).<text:note text:id="fn15" text:note-class="footnote"><text:note-citation>15</text:note-citation><text:note-body><text:p text:style-name="Footnote">Dass <text:span text:style-name="OrgCode">set!</text:span> in vielem quasi eingebaut ist, schafft Probleme in Scheme-Programmen, die sich darin einschränken sollen, was sie anrichten können.  Interessierte Leser sollten sich den alternativen Ansatz aus Schemes Variante <text:span text:style-name="Emphasis">W7</text:span> in <text:a xlink:type="simple" xlink:href="http://mumble.net/~jar/pubs/secureos/secureos.html">A Security Kernel Based on the Lambda Calculus</text:a> anschauen.
</text:p></text:note-body></text:note> Ein anderes Beispiel bilden veränderliche Vektoren und <text:span text:style-name="OrgCode">vector-set!</text:span>:
</text:p>
      <text:p text:style-name="OrgSrcBlock">REPL&gt;<text:s/>(<text:span text:style-name="OrgSrcFontLockKeywordFace">define</text:span><text:s/><text:span text:style-name="OrgSrcFontLockFunctionNameFace">vec</text:span><text:s/>(vector<text:s/>'a<text:s/>'b<text:s/>'c))</text:p>
      <text:p text:style-name="OrgSrcBlock">REPL&gt;<text:s/>vec</text:p>
      <text:p text:style-name="OrgSrcBlock"><text:span text:style-name="OrgSrcFontLockCommentDelimiterFace">;<text:s/></text:span><text:span text:style-name="OrgSrcFontLockCommentFace">=&gt;<text:s/>#(a<text:s/>b<text:s/>c)</text:span></text:p>
      <text:p text:style-name="OrgSrcBlock">REPL&gt;<text:s/>(vector-ref<text:s/>vec<text:s/>1)</text:p>
      <text:p text:style-name="OrgSrcBlock"><text:span text:style-name="OrgSrcFontLockCommentDelimiterFace">;<text:s/></text:span><text:span text:style-name="OrgSrcFontLockCommentFace">=&gt;<text:s/>b</text:span></text:p>
      <text:p text:style-name="OrgSrcBlock">REPL&gt;<text:s/>(vector-set!<text:s/>vec<text:s/>1<text:s/>'boop)</text:p>
      <text:p text:style-name="OrgSrcBlock">REPL&gt;<text:s/>(vector-ref<text:s/>vec<text:s/>1)</text:p>
      <text:p text:style-name="OrgSrcBlock"><text:span text:style-name="OrgSrcFontLockCommentDelimiterFace">;<text:s/></text:span><text:span text:style-name="OrgSrcFontLockCommentFace">=&gt;<text:s/>boop</text:span></text:p>
      <text:p text:style-name="OrgSrcBlock">REPL&gt;<text:s/>vec</text:p>
      <text:p text:style-name="OrgSrcBlockLastLine"><text:span text:style-name="OrgSrcFontLockCommentDelimiterFace">;<text:s/></text:span><text:span text:style-name="OrgSrcFontLockCommentFace">=&gt;<text:s/>#(a<text:s/>boop<text:s/>c)</text:span></text:p>
      <text:p text:style-name="Text_20_body">Die beiden Beispiele machen den Eindruck von Mutation.  Aber im Lauf dieser Anleitung haben wir bereits eine andere Art Nebeneffekt kennengelernt, nämlich <text:span text:style-name="OrgCode">display</text:span>, das auf den Bildschirm schreibt.  Genauer gesagt basiert <text:span text:style-name="OrgCode">display</text:span> selbst auf dem Konzept von <text:span text:style-name="Emphasis">Ports</text:span>.  Ports sind Mechanismen in Scheme, um von Eingabegeräten zu lesen oder auf Ausgabegeräte zu schreiben.
</text:p>
      <text:p text:style-name="Text_20_body">Sie alle stellen uns vor dieselben Schwierigkeiten wie bei <text:span text:style-name="OrgCode">set!</text:span>.  Einfach ausgedrückt werden, wenn wir die umgebende Zeit in unsere Programme einbringen, unsere Programm zeitabhängiger.  Doch es stellt sich als vergeblich heraus, <text:span text:style-name="Emphasis">alle</text:span> Zeit oder Veränderung von unseren Rechnern verbannen zu wollen, wie es diese ineinandergelegten Zitate hier darstellen:
</text:p>
      <text:p text:style-name="Quotations">Wie Simon Peyton Jones, ein bekannter funktionaler Programmierer, gerne anmerkt: „Alles, was man noch tun kann, wenn es keine Nebenwirkungen gibt, ist einen Knopf drücken und zuschauen, wie der Kasten eine Zeit lang warm wird.“ (Auch das stimmt nicht ganz, denn auch das Warmwerden des Rechners ist eine Nebenwirkung.)
</text:p>
      <text:p text:style-name="Quotations">— Aus <text:span text:style-name="Emphasis">Land of Lisp</text:span> von Conrad Barski, M.D.
</text:p>
      <text:p text:style-name="Text_20_body">Worauf Simon und Conrad hinweisen, ist das Dilemma funktionaler Programmierung, dass Nebenwirkungen gefährlich sein können und sich der Nutzer trotzdem eigentlich nur für Nebenwirkunngen interessiert.  Irgendwo müssen, damit der Rechner einen Zweck erfüllt, Eingaben vom Nutzer eingelesen und Ausgaben zurückgegeben werden, was von sich aus Nebenwirkungen hat.  Und auch wenn man mit der vom geschäftigen Rechner abgestrahlten Hitze sein Haus wärmt, ist das eine Nebenwirkung.  Es führt kein Weg daran vorbei, zwischen dem Reich rein mathematischer Utopie und der echten Welt hin- und herzuwechseln.<text:note text:id="fn16" text:note-class="footnote"><text:note-citation>16</text:note-citation><text:note-body><text:p text:style-name="Footnote">Funktionale Programmierer fangen Nebenwirkungen manchmal in einem cleveren Trick: <text:span text:style-name="Emphasis">Monaden</text:span>.  Monaden gehören nicht zum Stoff dieser Anleitung, aber man kann sie sich als clevere, explizite Form des Umgangs mit Zeit vorstellen, indem man ein Zustandsbündel durch ein ansonsten zustandsloses Programm fädelt: Zeit existiert, doch sie bleibt deterministisch und der Programmierer wird Herr der Zeit.  Der Nachteil ist, dass sich Programmierer damit herumschlagen müssen.
</text:p>


<text:p text:style-name="Footnote">Goblins verfolgt einen anderen Ansatz, den wir in <text:a xlink:type="simple" xlink:href="https://spritely.institute/static/papers/spritely-core.html#turns-are-cheap-transactions">Turns are cheap transactions</text:a> und <text:a xlink:type="simple" xlink:href="https://spritely.institute/static/papers/spritely-core.html#time-travel-distributed-debugging">Time-travel distributed debugging</text:a> erörtern.  Indem wir die Natur der Zeit in Zügen erfassen, kann der Programmierer durch die Zeit reisen.  Durch <text:span text:style-name="Emphasis">Sicherheit auf der Sprachebene</text:span>, auf die wir in <text:a xlink:type="simple" xlink:href="https://spritely.institute/static/papers/spritely-core.html#application-library-safety">Application safety, library safety, and beyond</text:a> eingehen, kann eine gänzlich deterministische und isolierte Ausführung garantiert werden.  All das ist möglich, indem wir die Details im Umgang mit Veränderung abstrahieren, so dass der Nutzer nicht darüber nachdenken muss; der Kern von Goblins macht das schon für den Nutzer.  Dazu mehr in einem späteren Paper.
</text:p></text:note-body></text:note>
</text:p>
      <text:h text:style-name="Heading_20_1" text:outline-level="1" text:is-list-header="false">
<text:bookmark-start text:name="OrgXref.org2636343"/>
<text:bookmark text:name="org2636343"/>Über die Erweiterbarkeit von Scheme (und Lisp generell)
<text:bookmark-end text:name="OrgXref.org2636343"/></text:h>
      <text:p text:style-name="Text_20_body">Sagen wir, wir hätten gerne neue Syntax.  Vielleicht wollen wir, zum Beispiel, falls eine Bedingung erfüllt ist, mehrere Code-Stückchen sequenziert nacheinander ausführen.  Wir könnten schreiben:
</text:p>
      <text:p text:style-name="OrgSrcBlock">(<text:span text:style-name="OrgSrcFontLockKeywordFace">if</text:span><text:s/>(unser-test)</text:p>
      <text:p text:style-name="OrgSrcBlock"><text:s/><text:s/><text:s/><text:s/>(<text:span text:style-name="OrgSrcFontLockKeywordFace">begin</text:span></text:p>
      <text:p text:style-name="OrgSrcBlock"><text:s/><text:s/><text:s/><text:s/><text:s/><text:s/>(mach-die-sache-1)</text:p>
      <text:p text:style-name="OrgSrcBlockLastLine"><text:s/><text:s/><text:s/><text:s/><text:s/><text:s/>(mach-die-sache-2)))</text:p>
      <text:p text:style-name="Text_20_body">Doch das sieht nicht schön aus.  Wie wäre es, wenn wir neue Syntax just für diesen Zweck erfänden?
</text:p>
      <text:p text:style-name="OrgSrcBlock">(<text:span text:style-name="OrgSrcFontLockKeywordFace">when</text:span><text:s/>(unser-test)</text:p>
      <text:p text:style-name="OrgSrcBlock"><text:s/><text:s/>(mach-die-sache-1)</text:p>
      <text:p text:style-name="OrgSrcBlockLastLine"><text:s/><text:s/>(mach-die-sache-2))</text:p>
      <text:p text:style-name="Text_20_body"><text:span text:style-name="OrgCode">when</text:span> lässt sich nicht als eine Funktion realisieren, weil wir
<text:span text:style-name="OrgCode">(mach-die-sache-1)</text:span> und <text:span text:style-name="OrgCode">(mach-die-sache-2)</text:span> nur dann ausführen möchten, wenn <text:span text:style-name="OrgCode">(unser-test)</text:span> erfolgreich war.  Wir brauchen neue Syntax.
</text:p>
      <text:p text:style-name="Text_20_body">Könnten wir die neue Syntax selbst schreiben?  Wenn wir uns zurückerinnern, dass man „Lisp in Lisp schreiben“ kann, scheint es, als laute die Antwort ja:
</text:p>
      <text:p text:style-name="OrgSrcBlock">REPL&gt;<text:s/>(<text:span text:style-name="OrgSrcFontLockKeywordFace">define</text:span><text:s/>(<text:span text:style-name="OrgSrcFontLockFunctionNameFace">when</text:span><text:s/>test<text:s/>.<text:s/>rumpf)</text:p>
      <text:p text:style-name="OrgSrcBlock"><text:s/><text:s/><text:s/><text:s/><text:s/><text:s/><text:s/><text:s/>`(<text:span text:style-name="OrgSrcFontLockKeywordFace">if</text:span><text:s/>,test</text:p>
      <text:p text:style-name="OrgSrcBlock"><text:s/><text:s/><text:s/><text:s/><text:s/><text:s/><text:s/><text:s/><text:s/><text:s/><text:s/><text:s/><text:s/>,(cons<text:s/>'begin<text:s/>rumpf)))</text:p>
      <text:p text:style-name="OrgSrcBlock">REPL&gt;<text:s/>(<text:span text:style-name="OrgSrcFontLockKeywordFace">when</text:span><text:s/>'(unser-test)</text:p>
      <text:p text:style-name="OrgSrcBlock"><text:s/><text:s/><text:s/><text:s/><text:s/><text:s/><text:s/><text:s/>'(mach-die-sache-1)</text:p>
      <text:p text:style-name="OrgSrcBlock"><text:s/><text:s/><text:s/><text:s/><text:s/><text:s/><text:s/><text:s/>'(mach-die-sache-2))</text:p>
      <text:p text:style-name="OrgSrcBlock"><text:span text:style-name="OrgSrcFontLockCommentDelimiterFace">;<text:s/></text:span><text:span text:style-name="OrgSrcFontLockCommentFace">=&gt;<text:s/>(if<text:s/>(unser-test)</text:span></text:p>
      <text:p text:style-name="OrgSrcBlock"><text:span text:style-name="OrgSrcFontLockCommentDelimiterFace">;<text:s/><text:s/><text:s/><text:s/><text:s/><text:s/><text:s/><text:s/></text:span><text:span text:style-name="OrgSrcFontLockCommentFace">(begin</text:span></text:p>
      <text:p text:style-name="OrgSrcBlock"><text:span text:style-name="OrgSrcFontLockCommentDelimiterFace">;<text:s/><text:s/><text:s/><text:s/><text:s/><text:s/><text:s/><text:s/><text:s/><text:s/></text:span><text:span text:style-name="OrgSrcFontLockCommentFace">(mach-die-sache-1)</text:span></text:p>
      <text:p text:style-name="OrgSrcBlockLastLine"><text:span text:style-name="OrgSrcFontLockCommentDelimiterFace">;<text:s/><text:s/><text:s/><text:s/><text:s/><text:s/><text:s/><text:s/><text:s/><text:s/></text:span><text:span text:style-name="OrgSrcFontLockCommentFace">(mach-die-sache-2)))</text:span></text:p>
      <text:p text:style-name="Text_20_body">Tatsächlich wird die richtige Syntax geschrieben!  Und es zeigt, dass man mit Lisp tatsächlich „Code schreiben kann, der Code schreibt“.<text:note text:id="fn17" text:note-class="footnote"><text:note-citation>17</text:note-citation><text:note-body><text:p text:style-name="Footnote">Weil Lisps <text:span text:style-name="Emphasis">abstrakter Syntaxbaum</text:span> aus denselben Datenstrukturen gemacht ist, wie sie auch die Anwender zum Programmieren benutzen, und weil der Syntaxbaum ebenbildlisch so aussieht wie die <text:span text:style-name="Emphasis">Oberflächensyntax</text:span> der Sprache, nennen wir sie
<text:span text:style-name="Emphasis">homoikonisch</text:span>.
<text:span text:style-name="Emphasis">Homoikonizität</text:span> ist eine Eigenschaft, die Lisp von anderen unterscheidet, und der Grund für einen Großteil von Lisps Erweiterbarkeit.
</text:p></text:note-body></text:note>
</text:p>
      <text:p text:style-name="Text_20_body">Allerdings zeigen sich auch zwei offensichtliche Probleme mit diesem ersten Versuch:
</text:p>
      <text:list text:style-name="OrgBulletedList" text:continue-numbering="false">
        <text:list-item>
          <text:p text:style-name="Text_20_body">Wir mussten jedes an <text:span text:style-name="OrgCode">build-when</text:span> übergebene Argument quotieren.  Das nervt.
</text:p>
        </text:list-item>
        <text:list-item>
          <text:p text:style-name="Text_20_body"><text:span text:style-name="OrgCode">build-when</text:span> führt seinen Code gar nicht aus, sondern liefert nur die <text:span text:style-name="Emphasis">quotierte Struktur</text:span> als Ergebnis zurück, zu der der Code entfaltet werden soll.
</text:p>
        </text:list-item>
      </text:list>
      <text:p text:style-name="Text_20_body">Aber wenn wir unsere Prozedur nur ein klein wenig anpassen, können wir unsere Prozedur zu einem <text:span text:style-name="Emphasis">Makro</text:span> machen: einer besonderen Art von Prozedur, mit der der Compiler Code umschreibt.  Alles, was wir tun müssen, ist:
</text:p>
      <text:p text:style-name="OrgSrcBlock">(<text:span text:style-name="OrgSrcFontLockKeywordFace">define-macro</text:span><text:s/>(<text:span text:style-name="OrgSrcFontLockVariableNameFace">when</text:span><text:s/>test<text:s/>.<text:s/>rumpf)</text:p>
      <text:p text:style-name="OrgSrcBlock"><text:s/><text:s/>`(<text:span text:style-name="OrgSrcFontLockKeywordFace">if</text:span><text:s/>,test</text:p>
      <text:p text:style-name="OrgSrcBlockLastLine"><text:s/><text:s/><text:s/><text:s/><text:s/><text:s/><text:s/>,(cons<text:s/>'begin<text:s/>rumpf)))</text:p>
      <text:p text:style-name="Text_20_body">Was wir tun mussten, war nur, <text:span text:style-name="OrgCode">define</text:span> zu <text:span text:style-name="OrgCode">define-macro</text:span> umzubennen!  Jetzt weiß Scheme, dass damit Code umgeschrieben werden soll.  Damit können wir neue Arten von Syntax-Formen definieren.
</text:p>
      <text:p text:style-name="Text_20_body"><text:span text:style-name="OrgCode">define-macro</text:span> zeigt sehr klar auf, was Makros in Lisp und Scheme tun: Sie bearbeiten Struktur.  Auf diese Weise eine Listenstruktur selbst aufzubauen, ist, wie man in Common Lisp Makros schreibt.  Aber in Scheme schreibt man Makros im Allgemeinen auf andere Weise.  Scheme-Makros sehen jedoch sehr ähnlich aus:
</text:p>
      <text:p text:style-name="OrgSrcBlock">(define-syntax-rule<text:s/>(<text:span text:style-name="OrgSrcFontLockKeywordFace">when</text:span><text:s/>test<text:s/>rumpf<text:s/>...)</text:p>
      <text:p text:style-name="OrgSrcBlock"><text:s/><text:s/>(<text:span text:style-name="OrgSrcFontLockKeywordFace">if</text:span><text:s/>test</text:p>
      <text:p text:style-name="OrgSrcBlockLastLine"><text:s/><text:s/><text:s/><text:s/><text:s/><text:s/>(<text:span text:style-name="OrgSrcFontLockKeywordFace">begin</text:span><text:s/>rumpf<text:s/>...)))</text:p>
      <text:p text:style-name="Text_20_body"><text:span text:style-name="OrgCode">define-syntax-rule</text:span> benutzt <text:span text:style-name="Emphasis">Pattern Matching</text:span> (deutsch Mustervergleich), um Makros zu implementieren.  Das erste Argument an
<text:span text:style-name="OrgCode">define-syntax-rule</text:span> beschreibt das Muster, das vom Nutzer angegeben wird, dann beschreibt das zweite Argument die Schablone, wie es umgeschrieben wird.<text:note text:id="fn18" text:note-class="footnote"><text:note-citation>18</text:note-citation><text:note-body><text:p text:style-name="Footnote">Tatsächlich ist selbst <text:span text:style-name="OrgCode">define-syntax-rule</text:span>
Zucker.  Folgendes ist äquivalent:
</text:p>


<text:p text:style-name="OrgSrcBlock">(define-syntax-rule<text:s/>(<text:span text:style-name="OrgSrcFontLockKeywordFace">when</text:span><text:s/>test<text:s/>body<text:s/>...)</text:p>

<text:p text:style-name="OrgSrcBlock"><text:s/><text:s/>(<text:span text:style-name="OrgSrcFontLockKeywordFace">if</text:span><text:s/>test</text:p>

<text:p text:style-name="OrgSrcBlock"><text:s/><text:s/><text:s/><text:s/><text:s/><text:s/>(<text:span text:style-name="OrgSrcFontLockKeywordFace">begin</text:span><text:s/>body<text:s/>...)))</text:p>

<text:p text:style-name="OrgSrcBlock"/>

<text:p text:style-name="OrgSrcBlock">(<text:span text:style-name="OrgSrcFontLockKeywordFace">define-syntax</text:span><text:s/><text:span text:style-name="OrgSrcFontLockVariableNameFace">when</text:span></text:p>

<text:p text:style-name="OrgSrcBlock"><text:s/><text:s/>(<text:span text:style-name="OrgSrcFontLockKeywordFace">syntax-rules</text:span><text:s/>()</text:p>

<text:p text:style-name="OrgSrcBlock"><text:s/><text:s/><text:s/><text:s/>((<text:span text:style-name="OrgSrcFontLockKeywordFace">when</text:span><text:s/>test<text:s/>body<text:s/>...)</text:p>

<text:p text:style-name="OrgSrcBlock"><text:s/><text:s/><text:s/><text:s/><text:s/>(<text:span text:style-name="OrgSrcFontLockKeywordFace">if</text:span><text:s/>test</text:p>

<text:p text:style-name="OrgSrcBlockLastLine"><text:s/><text:s/><text:s/><text:s/><text:s/><text:s/><text:s/><text:s/><text:s/>(<text:span text:style-name="OrgSrcFontLockKeywordFace">begin</text:span><text:s/>body<text:s/>...)))))</text:p>


<text:p text:style-name="Footnote">Auch lässt sich <text:span text:style-name="OrgCode">define-syntax-rule</text:span> mittels <text:span text:style-name="OrgCode">define-syntax</text:span> und
<text:span text:style-name="OrgCode">syntax-rules</text:span> schreiben:
</text:p>


<text:p text:style-name="OrgSrcBlock">(<text:span text:style-name="OrgSrcFontLockKeywordFace">define-syntax</text:span><text:s/><text:span text:style-name="OrgSrcFontLockVariableNameFace">define-syntax-rule</text:span></text:p>

<text:p text:style-name="OrgSrcBlock"><text:s/><text:s/>(<text:span text:style-name="OrgSrcFontLockKeywordFace">syntax-rules</text:span><text:s/>()</text:p>

<text:p text:style-name="OrgSrcBlock"><text:s/><text:s/><text:s/><text:s/>((define-syntax-rule<text:s/>(id<text:s/>pattern<text:s/>...)<text:s/>template)</text:p>

<text:p text:style-name="OrgSrcBlock"><text:s/><text:s/><text:s/><text:s/><text:s/>(<text:span text:style-name="OrgSrcFontLockKeywordFace">define-syntax</text:span><text:s/><text:span text:style-name="OrgSrcFontLockVariableNameFace">id</text:span></text:p>

<text:p text:style-name="OrgSrcBlock"><text:s/><text:s/><text:s/><text:s/><text:s/><text:s/><text:s/>(<text:span text:style-name="OrgSrcFontLockKeywordFace">syntax-rules</text:span><text:s/>()</text:p>

<text:p text:style-name="OrgSrcBlock"><text:s/><text:s/><text:s/><text:s/><text:s/><text:s/><text:s/><text:s/><text:s/>((id<text:s/>pattern<text:s/>...)</text:p>

<text:p text:style-name="OrgSrcBlockLastLine"><text:s/><text:s/><text:s/><text:s/><text:s/><text:s/><text:s/><text:s/><text:s/><text:s/>template))))))</text:p>


<text:p text:style-name="Footnote">Es gibt einen ganzen Zoo anderer Syntax-Formen zum Umschreiben von Syntax in den meisten Scheme-Implementierungen und meist unterscheiden sie sich von Scheme zu Scheme, allerdings gehören <text:span text:style-name="OrgCode">define-syntax</text:span> und
<text:span text:style-name="OrgCode">syntax-rules</text:span> zum Scheme-Standard.
</text:p></text:note-body></text:note>
Wir sehen, dass <text:span text:style-name="OrgCode">rumpf ...</text:span> sowohl im Muster als auch in der Schablone steht; die Auslassungspunkte <text:span text:style-name="OrgCode">...</text:span> im Muster stehen für mehrere Ausdrücke, die aus der Eingabe des Nutzers genommen werden, und in der Schablone zeigt das <text:span text:style-name="OrgCode">...</text:span>, wo sie wiederholt werden sollen.  Es zeigt sich, dass es für diesen Mechanismus unnötig ist, selbst zu quotieren; Scheme ist schlau und kümmert sich für uns darum.
</text:p>
      <text:p text:style-name="Text_20_body">Zusammengefasst ist bei der Scheme-Version der Syntax-Definitionen weniger offensichtlich, wie sie intern abläuft, im Vergleich zur Version mit <text:span text:style-name="OrgCode">define-macro</text:span>.  Andererseits taucht beim Umschreiben von Syntax öfters ein Problem mit etwas auf, dass sich <text:span text:style-name="Emphasis">Hygiene</text:span> nennt: Wir erwarten, dass den Rumpf nach dem Umschreiben einer Syntax-Form / Makro nicht temporäre Bezeichner von außen stören.  Auf die Debatte gehen wir im Primer nicht ein, aber die Makros von Common Lisp und Scheme haben beide merkliche Nachteile, wobei es in Scheme viel wahrscheinlicher ist, dass sich Makros „hygienisch“ korrekt verhalten.  Es ist leicht, simple Syntax-Formen zu schreiben, aber wenn sie kompliziert werden, wird es schwerer, sie zu schreiben und durchzublicken, wie sie intern funktionieren.  Das ist der Grund, warum wir, obwohl Sie den <text:span text:style-name="OrgCode">define-macro</text:span>-Ansatz in Scheme wahrscheinlich niemals benutzen werden, diesen zeigen, damit Sie die Idee hinter „Code, der Code schreibt“ verstehen.
</text:p>
      <text:p text:style-name="Text_20_body">Nachdem wir so weit gekommen sind, dass wir wissen, wie man neue Syntax auf Scheme-Art erzeugt, wollen wir mal sehen, ob wir uns jetzt das Leben leichter machen können.  Schauen wir uns noch einmal an, wie wir <text:span text:style-name="OrgCode">for-each</text:span> zuvor benutzt haben:
</text:p>
      <text:p text:style-name="OrgSrcBlock">REPL&gt;<text:s/>(<text:span text:style-name="OrgSrcFontLockKeywordFace">for-each</text:span><text:s/>(<text:span text:style-name="OrgSrcFontLockKeywordFace">lambda</text:span><text:s/>(str)</text:p>
      <text:p text:style-name="OrgSrcBlock"><text:s/><text:s/><text:s/><text:s/><text:s/><text:s/><text:s/><text:s/><text:s/><text:s/><text:s/><text:s/><text:s/><text:s/><text:s/><text:s/><text:s/><text:s/>(display</text:p>
      <text:p text:style-name="OrgSrcBlock"><text:s/><text:s/><text:s/><text:s/><text:s/><text:s/><text:s/><text:s/><text:s/><text:s/><text:s/><text:s/><text:s/><text:s/><text:s/><text:s/><text:s/><text:s/><text:s/>(string-append<text:s/><text:span text:style-name="OrgSrcFontLockStringFace">"Ich<text:s/>liebe<text:s/>"</text:span></text:p>
      <text:p text:style-name="OrgSrcBlock"><text:s/><text:s/><text:s/><text:s/><text:s/><text:s/><text:s/><text:s/><text:s/><text:s/><text:s/><text:s/><text:s/><text:s/><text:s/><text:s/><text:s/><text:s/><text:s/><text:s/><text:s/><text:s/><text:s/><text:s/><text:s/><text:s/><text:s/><text:s/><text:s/><text:s/><text:s/><text:s/><text:s/><text:s/>(string-upcase<text:s/>str)</text:p>
      <text:p text:style-name="OrgSrcBlock"><text:s/><text:s/><text:s/><text:s/><text:s/><text:s/><text:s/><text:s/><text:s/><text:s/><text:s/><text:s/><text:s/><text:s/><text:s/><text:s/><text:s/><text:s/><text:s/><text:s/><text:s/><text:s/><text:s/><text:s/><text:s/><text:s/><text:s/><text:s/><text:s/><text:s/><text:s/><text:s/><text:s/><text:s/><text:span text:style-name="OrgSrcFontLockStringFace">"<text:s/>einfach!!!\n"</text:span>)))</text:p>
      <text:p text:style-name="OrgSrcBlock"><text:s/><text:s/><text:s/><text:s/><text:s/><text:s/><text:s/><text:s/><text:s/><text:s/><text:s/><text:s/><text:s/><text:s/><text:s/><text:s/>'(<text:span text:style-name="OrgSrcFontLockStringFace">"Erdbeeren"</text:span><text:s/><text:span text:style-name="OrgSrcFontLockStringFace">"Bananen"</text:span><text:s/><text:span text:style-name="OrgSrcFontLockStringFace">"Trauben"</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Ich<text:s/>liebe<text:s/>ERDBEEREN<text:s/>einfach!!!</text:span></text:p>
      <text:p text:style-name="OrgSrcBlock"><text:span text:style-name="OrgSrcFontLockCommentDelimiterFace">;<text:s/><text:s/><text:s/></text:span><text:span text:style-name="OrgSrcFontLockCommentFace">Ich<text:s/>liebe<text:s/>BANANEN<text:s/>einfach!!!</text:span></text:p>
      <text:p text:style-name="OrgSrcBlockLastLine"><text:span text:style-name="OrgSrcFontLockCommentDelimiterFace">;<text:s/><text:s/><text:s/></text:span><text:span text:style-name="OrgSrcFontLockCommentFace">Ich<text:s/>liebe<text:s/>TRAUBEN<text:s/>einfach!!!</text:span></text:p>
      <text:p text:style-name="Text_20_body">Das klappt, aber es ist umständlicher als nötig.  Dass wir <text:span text:style-name="OrgCode">lambda</text:span> hinschreiben müssen, ist ein unnötiges Detail!  Eine kleine neue Syntaxdefinition macht den Code sauber:
</text:p>
      <text:p text:style-name="OrgSrcBlock">(define-syntax-rule<text:s/>(for<text:s/>(item<text:s/>lst)<text:s/>body<text:s/>...)</text:p>
      <text:p text:style-name="OrgSrcBlock"><text:s/><text:s/>(<text:span text:style-name="OrgSrcFontLockKeywordFace">for-each</text:span><text:s/>(<text:span text:style-name="OrgSrcFontLockKeywordFace">lambda</text:span><text:s/>(item)</text:p>
      <text:p text:style-name="OrgSrcBlock"><text:s/><text:s/><text:s/><text:s/><text:s/><text:s/><text:s/><text:s/><text:s/><text:s/><text:s/><text:s/><text:s/><text:s/>body<text:s/>...)</text:p>
      <text:p text:style-name="OrgSrcBlockLastLine"><text:s/><text:s/><text:s/><text:s/><text:s/><text:s/><text:s/><text:s/><text:s/><text:s/><text:s/><text:s/>lst))</text:p>
      <text:p text:style-name="Text_20_body">Schauen wir mal:
</text:p>
      <text:p text:style-name="OrgSrcBlock">REPL&gt;<text:s/>(for<text:s/>(str<text:s/>'(<text:span text:style-name="OrgSrcFontLockStringFace">"Erdbeeren"</text:span><text:s/><text:span text:style-name="OrgSrcFontLockStringFace">"Bananen"</text:span><text:s/><text:span text:style-name="OrgSrcFontLockStringFace">"Trauben"</text:span>))</text:p>
      <text:p text:style-name="OrgSrcBlock"><text:s/><text:s/><text:s/><text:s/><text:s/><text:s/><text:s/><text:s/>(display</text:p>
      <text:p text:style-name="OrgSrcBlock"><text:s/><text:s/><text:s/><text:s/><text:s/><text:s/><text:s/><text:s/><text:s/>(string-append<text:s/><text:span text:style-name="OrgSrcFontLockStringFace">"Ich<text:s/>liebe<text:s/>"</text:span></text:p>
      <text:p text:style-name="OrgSrcBlock"><text:s/><text:s/><text:s/><text:s/><text:s/><text:s/><text:s/><text:s/><text:s/><text:s/><text:s/><text:s/><text:s/><text:s/><text:s/><text:s/><text:s/><text:s/><text:s/><text:s/><text:s/><text:s/><text:s/><text:s/>(string-upcase<text:s/>str)</text:p>
      <text:p text:style-name="OrgSrcBlock"><text:s/><text:s/><text:s/><text:s/><text:s/><text:s/><text:s/><text:s/><text:s/><text:s/><text:s/><text:s/><text:s/><text:s/><text:s/><text:s/><text:s/><text:s/><text:s/><text:s/><text:s/><text:s/><text:s/><text:s/><text:span text:style-name="OrgSrcFontLockStringFace">"<text:s/>einfach!!!\n"</text:span>)))</text:p>
      <text:p text:style-name="OrgSrcBlock"><text:span text:style-name="OrgSrcFontLockCommentDelimiterFace">;<text:s/></text:span><text:span text:style-name="OrgSrcFontLockCommentFace">zeigt<text:s/>an:</text:span></text:p>
      <text:p text:style-name="OrgSrcBlock"><text:span text:style-name="OrgSrcFontLockCommentDelimiterFace">;<text:s/><text:s/><text:s/></text:span><text:span text:style-name="OrgSrcFontLockCommentFace">Ich<text:s/>liebe<text:s/>ERDBEEREN<text:s/>einfach!!!</text:span></text:p>
      <text:p text:style-name="OrgSrcBlock"><text:span text:style-name="OrgSrcFontLockCommentDelimiterFace">;<text:s/><text:s/><text:s/></text:span><text:span text:style-name="OrgSrcFontLockCommentFace">Ich<text:s/>liebe<text:s/>BANANEN<text:s/>einfach!!!</text:span></text:p>
      <text:p text:style-name="OrgSrcBlockLastLine"><text:span text:style-name="OrgSrcFontLockCommentDelimiterFace">;<text:s/><text:s/><text:s/></text:span><text:span text:style-name="OrgSrcFontLockCommentFace">Ich<text:s/>liebe<text:s/>TRAUBEN<text:s/>einfach!!!</text:span></text:p>
      <text:p text:style-name="Text_20_body">Es klappt!  Das ist viel lesbarer.<text:note text:id="fn19" text:note-class="footnote"><text:note-citation>19</text:note-citation><text:note-body><text:p text:style-name="Footnote">Eine spaßige Übung für unsere Leser: Versuchen Sie, eine for-Schleife wie in C zu schreiben!
</text:p>


<text:p text:style-name="Footnote">Hier ist C-Code:
</text:p>


<text:p text:style-name="OrgSrcBlock"><text:span text:style-name="OrgSrcFontLockCommentDelimiterFace">/</text:span><text:span text:style-name="OrgSrcFontLockCommentDelimiterFace">/<text:s/></text:span><text:span text:style-name="OrgSrcFontLockCommentFace">C-Version<text:s/>von<text:s/>for:</text:span></text:p>

<text:p text:style-name="OrgSrcBlock"><text:span text:style-name="OrgSrcFontLockCommentDelimiterFace">//<text:s/><text:s/><text:s/></text:span><text:span text:style-name="OrgSrcFontLockCommentFace">for<text:s/>(<text:s/>Init;<text:s/>Bedingung;<text:s/>Inkrement<text:s/>)<text:s/>{</text:span></text:p>

<text:p text:style-name="OrgSrcBlock"><text:span text:style-name="OrgSrcFontLockCommentDelimiterFace">//<text:s/><text:s/><text:s/><text:s/><text:s/><text:s/></text:span><text:span text:style-name="OrgSrcFontLockCommentFace">Anweisung(en);</text:span></text:p>

<text:p text:style-name="OrgSrcBlock"><text:span text:style-name="OrgSrcFontLockCommentDelimiterFace">//<text:s/><text:s/><text:s/></text:span><text:span text:style-name="OrgSrcFontLockCommentFace">}</text:span></text:p>

<text:p text:style-name="OrgSrcBlock"><text:span text:style-name="OrgSrcFontLockKeywordFace">f</text:span><text:span text:style-name="OrgSrcFontLockKeywordFace">or</text:span><text:s/>(i<text:s/>=<text:s/>0;<text:s/>i<text:s/>&lt;<text:s/>10;<text:s/>i<text:s/>=<text:s/>i<text:s/>+<text:s/>2)<text:s/>{</text:p>

<text:p text:style-name="OrgSrcBlock"><text:s/><text:s/>printf(<text:span text:style-name="OrgSrcFontLockStringFace">"i<text:s/>ist:<text:s/>%d\n"</text:span>,<text:s/>i);</text:p>

<text:p text:style-name="OrgSrcBlockLastLine">}</text:p>


<text:p text:style-name="Footnote">Versuchen Sie, Folgendes zum Funktionieren zu bringen:
</text:p>


<text:p text:style-name="OrgSrcBlock">(for<text:s/>((i<text:s/>0)<text:s/>(&lt;<text:s/>i<text:s/>10)<text:s/>(+<text:s/>i<text:s/>2))</text:p>

<text:p text:style-name="OrgSrcBlockLastLine"><text:s/><text:s/>(display<text:s/>(string-append<text:s/><text:span text:style-name="OrgSrcFontLockStringFace">"i<text:s/>ist:<text:s/>"</text:span><text:s/>(number-&gt;string<text:s/>i)<text:s/><text:span text:style-name="OrgSrcFontLockStringFace">"\n"</text:span>)))</text:p></text:note-body></text:note>
</text:p>
      <text:p text:style-name="Text_20_body">Wir müssen hier nicht aufhören.  Spritely Goblins enthält eine Technik namens <text:span text:style-name="OrgCode">methods</text:span> und wir zeigen sie als ein Beispiel für ein Makro.  Diese Version ist ein wenig vereinfacht:
</text:p>
      <text:p text:style-name="OrgSrcBlock">(define-syntax-rule<text:s/>(methods<text:s/>((method-id<text:s/>method-args<text:s/>...)</text:p>
      <text:p text:style-name="OrgSrcBlock"><text:s/><text:s/><text:s/><text:s/><text:s/><text:s/><text:s/><text:s/><text:s/><text:s/><text:s/><text:s/><text:s/><text:s/><text:s/><text:s/><text:s/><text:s/><text:s/><text:s/><text:s/><text:s/><text:s/><text:s/><text:s/><text:s/><text:s/><text:s/><text:s/><text:s/>body<text:s/>...)<text:s/>...)</text:p>
      <text:p text:style-name="OrgSrcBlock"><text:s/><text:s/>(<text:span text:style-name="OrgSrcFontLockKeywordFace">lambda</text:span><text:s/>(method<text:s/>.<text:s/>args)</text:p>
      <text:p text:style-name="OrgSrcBlock"><text:s/><text:s/><text:s/><text:s/>(<text:span text:style-name="OrgSrcFontLockKeywordFace">letrec</text:span><text:s/>((method-id</text:p>
      <text:p text:style-name="OrgSrcBlock"><text:s/><text:s/><text:s/><text:s/><text:s/><text:s/><text:s/><text:s/><text:s/><text:s/><text:s/><text:s/><text:s/><text:s/>(<text:span text:style-name="OrgSrcFontLockKeywordFace">lambda</text:span><text:s/>(method-args<text:s/>...)</text:p>
      <text:p text:style-name="OrgSrcBlock"><text:s/><text:s/><text:s/><text:s/><text:s/><text:s/><text:s/><text:s/><text:s/><text:s/><text:s/><text:s/><text:s/><text:s/><text:s/><text:s/>body<text:s/>...))<text:s/>...)</text:p>
      <text:p text:style-name="OrgSrcBlock"><text:s/><text:s/><text:s/><text:s/><text:s/><text:s/>(<text:span text:style-name="OrgSrcFontLockKeywordFace">cond</text:span></text:p>
      <text:p text:style-name="OrgSrcBlock"><text:s/><text:s/><text:s/><text:s/><text:s/><text:s/><text:s/>((eq?<text:s/>method<text:s/>(quote<text:s/>method-id))</text:p>
      <text:p text:style-name="OrgSrcBlock"><text:s/><text:s/><text:s/><text:s/><text:s/><text:s/><text:s/><text:s/>(apply<text:s/>method-id<text:s/>args))<text:s/>...</text:p>
      <text:p text:style-name="OrgSrcBlock"><text:s/><text:s/><text:s/><text:s/><text:s/><text:s/><text:s/>(<text:span text:style-name="OrgSrcFontLockKeywordFace">else</text:span></text:p>
      <text:p text:style-name="OrgSrcBlockLastLine"><text:s/><text:s/><text:s/><text:s/><text:s/><text:s/><text:s/><text:s/>(error<text:s/><text:span text:style-name="OrgSrcFontLockStringFace">"No<text:s/>such<text:s/>method:"</text:span><text:s/>method))))))</text:p>
      <text:p text:style-name="Text_20_body">Wir können daran sowohl sehen, wie viel Beispiele für Mustervergleich im Stil von Scheme ausdrücken können, als auch, wie verwirrend mehrere Schichten mit Auslassungspunkten (also <text:span text:style-name="OrgCode">...</text:span>) sein können.  Es stellt eine kleine Herausforderung dar, zu erkennen, wie das Code-Umschreibesystem damit umgeht, alles zu entpacken.
</text:p>
      <text:p text:style-name="Text_20_body">Aber denken wir später weiter nach und sehen uns erst ein Beispiel für die Nutzung an:
</text:p>
      <text:p text:style-name="OrgSrcBlock">REPL&gt;<text:s/>(<text:span text:style-name="OrgSrcFontLockKeywordFace">define</text:span><text:s/>(<text:span text:style-name="OrgSrcFontLockFunctionNameFace">make-enemy</text:span><text:s/>name<text:s/>hp)</text:p>
      <text:p text:style-name="OrgSrcBlock"><text:s/><text:s/><text:s/><text:s/><text:s/><text:s/><text:s/><text:s/>(methods</text:p>
      <text:p text:style-name="OrgSrcBlock"><text:s/><text:s/><text:s/><text:s/><text:s/><text:s/><text:s/><text:s/><text:s/>((get-name)</text:p>
      <text:p text:style-name="OrgSrcBlock"><text:s/><text:s/><text:s/><text:s/><text:s/><text:s/><text:s/><text:s/><text:s/><text:s/>name)</text:p>
      <text:p text:style-name="OrgSrcBlock"><text:s/><text:s/><text:s/><text:s/><text:s/><text:s/><text:s/><text:s/><text:s/>((damage-me<text:s/>weapon<text:s/>hp-lost)</text:p>
      <text:p text:style-name="OrgSrcBlock"><text:s/><text:s/><text:s/><text:s/><text:s/><text:s/><text:s/><text:s/><text:s/><text:s/>(<text:span text:style-name="OrgSrcFontLockKeywordFace">cond</text:span></text:p>
      <text:p text:style-name="OrgSrcBlock"><text:s/><text:s/><text:s/><text:s/><text:s/><text:s/><text:s/><text:s/><text:s/><text:s/><text:s/>((dead?)</text:p>
      <text:p text:style-name="OrgSrcBlock"><text:s/><text:s/><text:s/><text:s/><text:s/><text:s/><text:s/><text:s/><text:s/><text:s/><text:s/><text:s/>(format<text:s/>#t<text:s/><text:span text:style-name="OrgSrcFontLockStringFace">"~a<text:s/>ist<text:s/>leider<text:s/>bereits<text:s/>tot!\n"</text:span><text:s/>name))</text:p>
      <text:p text:style-name="OrgSrcBlock"><text:s/><text:s/><text:s/><text:s/><text:s/><text:s/><text:s/><text:s/><text:s/><text:s/><text:s/>(<text:span text:style-name="OrgSrcFontLockKeywordFace">else</text:span></text:p>
      <text:p text:style-name="OrgSrcBlock"><text:s/><text:s/><text:s/><text:s/><text:s/><text:s/><text:s/><text:s/><text:s/><text:s/><text:s/><text:s/>(set!<text:s/>hp<text:s/>(-<text:s/>hp<text:s/>hp-lost))</text:p>
      <text:p text:style-name="OrgSrcBlock"><text:s/><text:s/><text:s/><text:s/><text:s/><text:s/><text:s/><text:s/><text:s/><text:s/><text:s/><text:s/>(format<text:s/>#t<text:s/><text:span text:style-name="OrgSrcFontLockStringFace">"Du<text:s/>greifst<text:s/>~a<text:s/>an<text:s/>und<text:s/>machst<text:s/>~a<text:s/>Schaden!\n"</text:span></text:p>
      <text:p text:style-name="OrgSrcBlock"><text:s/><text:s/><text:s/><text:s/><text:s/><text:s/><text:s/><text:s/><text:s/><text:s/><text:s/><text:s/><text:s/><text:s/><text:s/><text:s/><text:s/><text:s/><text:s/><text:s/>name<text:s/>hp-lost))))</text:p>
      <text:p text:style-name="OrgSrcBlock"><text:s/><text:s/><text:s/><text:s/><text:s/><text:s/><text:s/><text:s/><text:s/>((dead?)</text:p>
      <text:p text:style-name="OrgSrcBlock"><text:s/><text:s/><text:s/><text:s/><text:s/><text:s/><text:s/><text:s/><text:s/><text:s/>(&lt;=<text:s/>hp<text:s/>0))))</text:p>
      <text:p text:style-name="OrgSrcBlock">REPL&gt;<text:s/>(<text:span text:style-name="OrgSrcFontLockKeywordFace">define</text:span><text:s/><text:span text:style-name="OrgSrcFontLockFunctionNameFace">hobgob</text:span></text:p>
      <text:p text:style-name="OrgSrcBlock"><text:s/><text:s/><text:s/><text:s/><text:s/><text:s/><text:s/><text:s/>(make-enemy<text:s/><text:span text:style-name="OrgSrcFontLockStringFace">"Hobgoblin"</text:span><text:s/>25))</text:p>
      <text:p text:style-name="OrgSrcBlock">REPL&gt;<text:s/>(hobgob<text:s/>'get-name)</text:p>
      <text:p text:style-name="OrgSrcBlock"><text:span text:style-name="OrgSrcFontLockCommentDelimiterFace">;<text:s/></text:span><text:span text:style-name="OrgSrcFontLockCommentFace">=&gt;<text:s/>"Hobgoblin"</text:span></text:p>
      <text:p text:style-name="OrgSrcBlock">REPL&gt;<text:s/>(hobgob<text:s/>'dead?)</text:p>
      <text:p text:style-name="OrgSrcBlock"><text:span text:style-name="OrgSrcFontLockCommentDelimiterFace">;<text:s/></text:span><text:span text:style-name="OrgSrcFontLockCommentFace">=&gt;<text:s/>#f</text:span></text:p>
      <text:p text:style-name="OrgSrcBlock">REPL&gt;<text:s/>(hobgob<text:s/>'damage-me<text:s/><text:span text:style-name="OrgSrcFontLockStringFace">"Keule"</text:span><text:s/>10)</text:p>
      <text:p text:style-name="OrgSrcBlock"><text:span text:style-name="OrgSrcFontLockCommentDelimiterFace">;<text:s/></text:span><text:span text:style-name="OrgSrcFontLockCommentFace">zeigt<text:s/>an:<text:s/>Du<text:s/>greifst<text:s/>Hobgoblin<text:s/>an<text:s/>und<text:s/>machst<text:s/>10<text:s/>Schaden!</text:span></text:p>
      <text:p text:style-name="OrgSrcBlock">REPL&gt;<text:s/>(hobgob<text:s/>'damage-me<text:s/><text:span text:style-name="OrgSrcFontLockStringFace">"Schwert"</text:span><text:s/>20)</text:p>
      <text:p text:style-name="OrgSrcBlock"><text:span text:style-name="OrgSrcFontLockCommentDelimiterFace">;<text:s/></text:span><text:span text:style-name="OrgSrcFontLockCommentFace">zeigt<text:s/>an:<text:s/>Du<text:s/>greifst<text:s/>Hobgoblin<text:s/>an<text:s/>und<text:s/>machst<text:s/>20<text:s/>Schaden!</text:span></text:p>
      <text:p text:style-name="OrgSrcBlock">REPL&gt;<text:s/>(hobgob<text:s/>'damage-me<text:s/><text:span text:style-name="OrgSrcFontLockStringFace">"Sellerie"</text:span><text:s/>2)</text:p>
      <text:p text:style-name="OrgSrcBlock"><text:span text:style-name="OrgSrcFontLockCommentDelimiterFace">;<text:s/></text:span><text:span text:style-name="OrgSrcFontLockCommentFace">zeigt<text:s/>an:<text:s/>Hobgoblin<text:s/>ist<text:s/>leider<text:s/>bereits<text:s/>tot!</text:span></text:p>
      <text:p text:style-name="OrgSrcBlock">REPL&gt;<text:s/>(hobgob<text:s/>'dead?)</text:p>
      <text:p text:style-name="OrgSrcBlockLastLine"><text:span text:style-name="OrgSrcFontLockCommentDelimiterFace">;<text:s/></text:span><text:span text:style-name="OrgSrcFontLockCommentFace">=&gt;<text:s/>#t</text:span></text:p>
      <text:p text:style-name="Text_20_body">Da geht noch mehr.  Wir können Scheme um <text:a xlink:type="simple" xlink:href="http://minikanren.org/">Logikprogrammierung</text:a> erweitern oder <text:a xlink:type="simple" xlink:href="https://wingolog.org/archives/2011/08/30/the-gnu-extension-language">um einen eigenen Mustervergleich</text:a>, etc etc etc.  Tatsächlich machen wir gleich im nächsten Unterabschnitt Gebrauch von dem Mustervergleich, der in Guiles Standardbibliothek mit dabei ist.
</text:p>
      <text:p text:style-name="Text_20_body">Weil die Syntax von Lisp/Scheme erweiterbar ist, können wir Funktionalitäten, die Programmiersprachen auszeichnen, nachrüsten, indem wir sie als Bibliothek implementieren, statt dass wir getrennte neue Untersprachen bräuchten.  Mehrere Problembereiche können in ein System zusammengefasst werden.  Deswegen sagt man, die Sprachen aus der Lisp-Sprachfamilie bieten Unterstützung für <text:span text:style-name="Emphasis">composable domain specific languages</text:span>, also domänenspezifische Sprachen, die miteinander verknüpft werden können.
</text:p>
      <text:p text:style-name="Text_20_body">Man gewinnt an Freiheit.  In anderen Programmiersprachen sind die Nutzer gezwungen, am Altar der Implementierer ihrer Programmiersprache zu flehen, sie mögen bestimmte Funktionalitäten in die nächste offizielle Veröffentlichung der Sprache aufnehmen, während die Funktionalitäten in den Händen eines Lispers / Schemers mit nur wenigen Zeilen hinzufügbar sind.
</text:p>
      <text:p text:style-name="Text_20_body">Darin steckt wahre Macht.  Aber das war nicht alles.  Im nächsten Abschnitt werden wir Scheme an sich freilegen, so dass wir selbst die zugrunde liegenden Mechanismen konfigurieren und mit ihnen experimentieren können, wofür man überraschend wenig Code schreiben muss.
</text:p>
      <text:h text:style-name="Heading_20_1" text:outline-level="1" text:is-list-header="false">
<text:bookmark-start text:name="OrgXref.org697dd29"/>
<text:bookmark text:name="org697dd29"/>Scheme in Scheme
<text:bookmark-end text:name="OrgXref.org697dd29"/></text:h>
      <text:p text:style-name="Text_20_body">Wir präsentieren eine lauffähige Implementierung von Scheme, geschrieben in Scheme:
</text:p>
      <text:p text:style-name="OrgSrcBlock">(use-modules<text:s/>(ice-9<text:s/>match))</text:p>
      <text:p text:style-name="OrgSrcBlock"/>
      <text:p text:style-name="OrgSrcBlock">(<text:span text:style-name="OrgSrcFontLockKeywordFace">define</text:span><text:s/>(<text:span text:style-name="OrgSrcFontLockFunctionNameFace">env-lookup</text:span><text:s/>env<text:s/>name)</text:p>
      <text:p text:style-name="OrgSrcBlock"><text:s/><text:s/>(match<text:s/>(assoc<text:s/>name<text:s/>env)</text:p>
      <text:p text:style-name="OrgSrcBlock"><text:s/><text:s/><text:s/><text:s/>((_key<text:s/>.<text:s/>val)</text:p>
      <text:p text:style-name="OrgSrcBlock"><text:s/><text:s/><text:s/><text:s/><text:s/>val)</text:p>
      <text:p text:style-name="OrgSrcBlock"><text:s/><text:s/><text:s/><text:s/>(_</text:p>
      <text:p text:style-name="OrgSrcBlock"><text:s/><text:s/><text:s/><text:s/><text:s/>(error<text:s/><text:span text:style-name="OrgSrcFontLockStringFace">"Variable<text:s/>nicht<text:s/>gebunden:"</text:span><text:s/>name))))</text:p>
      <text:p text:style-name="OrgSrcBlock"/>
      <text:p text:style-name="OrgSrcBlock">(<text:span text:style-name="OrgSrcFontLockKeywordFace">define</text:span><text:s/>(<text:span text:style-name="OrgSrcFontLockFunctionNameFace">extend-env</text:span><text:s/>env<text:s/>names<text:s/>vals)</text:p>
      <text:p text:style-name="OrgSrcBlock"><text:s/><text:s/>(<text:span text:style-name="OrgSrcFontLockKeywordFace">if</text:span><text:s/>(eq?<text:s/>names<text:s/>'())</text:p>
      <text:p text:style-name="OrgSrcBlock"><text:s/><text:s/><text:s/><text:s/><text:s/><text:s/>env</text:p>
      <text:p text:style-name="OrgSrcBlock"><text:s/><text:s/><text:s/><text:s/><text:s/><text:s/>(cons<text:s/>(cons<text:s/>(car<text:s/>names)<text:s/>(car<text:s/>vals))</text:p>
      <text:p text:style-name="OrgSrcBlock"><text:s/><text:s/><text:s/><text:s/><text:s/><text:s/><text:s/><text:s/><text:s/><text:s/><text:s/><text:s/>(extend-env<text:s/>env<text:s/>(cdr<text:s/>names)<text:s/>(cdr<text:s/>vals)))))</text:p>
      <text:p text:style-name="OrgSrcBlock"/>
      <text:p text:style-name="OrgSrcBlock">(<text:span text:style-name="OrgSrcFontLockKeywordFace">define</text:span><text:s/>(<text:span text:style-name="OrgSrcFontLockFunctionNameFace">evaluate</text:span><text:s/>expr<text:s/>env)</text:p>
      <text:p text:style-name="OrgSrcBlock"><text:s/><text:s/>(match<text:s/>expr</text:p>
      <text:p text:style-name="OrgSrcBlock"><text:s/><text:s/><text:s/><text:s/><text:span text:style-name="OrgSrcFontLockCommentDelimiterFace">;;<text:s/></text:span><text:span text:style-name="OrgSrcFontLockCommentFace">Unterstützung<text:s/>für<text:s/>die<text:s/>eingebauten<text:s/>Datentypen</text:span></text:p>
      <text:p text:style-name="OrgSrcBlock"><text:s/><text:s/><text:s/><text:s/>((<text:span text:style-name="OrgSrcFontLockKeywordFace">or</text:span><text:s/>#t<text:s/>#f<text:s/>(?<text:s/>number?))</text:p>
      <text:p text:style-name="OrgSrcBlock"><text:s/><text:s/><text:s/><text:s/><text:s/>expr)</text:p>
      <text:p text:style-name="OrgSrcBlock"><text:s/><text:s/><text:s/><text:s/><text:span text:style-name="OrgSrcFontLockCommentDelimiterFace">;;<text:s/></text:span><text:span text:style-name="OrgSrcFontLockCommentFace">Quotierung</text:span></text:p>
      <text:p text:style-name="OrgSrcBlock"><text:s/><text:s/><text:s/><text:s/>(('quote<text:s/>quoted-expr)</text:p>
      <text:p text:style-name="OrgSrcBlock"><text:s/><text:s/><text:s/><text:s/><text:s/>quoted-expr)</text:p>
      <text:p text:style-name="OrgSrcBlock"><text:s/><text:s/><text:s/><text:s/><text:span text:style-name="OrgSrcFontLockCommentDelimiterFace">;;<text:s/></text:span><text:span text:style-name="OrgSrcFontLockCommentFace">Variable<text:s/>nachschlagen</text:span></text:p>
      <text:p text:style-name="OrgSrcBlock"><text:s/><text:s/><text:s/><text:s/>((?<text:s/>symbol?<text:s/>name)</text:p>
      <text:p text:style-name="OrgSrcBlock"><text:s/><text:s/><text:s/><text:s/><text:s/>(env-lookup<text:s/>env<text:s/>name))</text:p>
      <text:p text:style-name="OrgSrcBlock"><text:s/><text:s/><text:s/><text:s/><text:span text:style-name="OrgSrcFontLockCommentDelimiterFace">;;<text:s/></text:span><text:span text:style-name="OrgSrcFontLockCommentFace">Bedingungen</text:span></text:p>
      <text:p text:style-name="OrgSrcBlock"><text:s/><text:s/><text:s/><text:s/>(('if<text:s/>test<text:s/>consequent<text:s/>alternate)</text:p>
      <text:p text:style-name="OrgSrcBlock"><text:s/><text:s/><text:s/><text:s/><text:s/>(<text:span text:style-name="OrgSrcFontLockKeywordFace">if</text:span><text:s/>(evaluate<text:s/>test<text:s/>env)</text:p>
      <text:p text:style-name="OrgSrcBlock"><text:s/><text:s/><text:s/><text:s/><text:s/><text:s/><text:s/><text:s/><text:s/>(evaluate<text:s/>consequent<text:s/>env)</text:p>
      <text:p text:style-name="OrgSrcBlock"><text:s/><text:s/><text:s/><text:s/><text:s/><text:s/><text:s/><text:s/><text:s/>(evaluate<text:s/>alternate<text:s/>env)))</text:p>
      <text:p text:style-name="OrgSrcBlock"><text:s/><text:s/><text:s/><text:s/><text:span text:style-name="OrgSrcFontLockCommentDelimiterFace">;;<text:s/></text:span><text:span text:style-name="OrgSrcFontLockCommentFace">Lambdas<text:s/>(Prozeduren)</text:span></text:p>
      <text:p text:style-name="OrgSrcBlock"><text:s/><text:s/><text:s/><text:s/>(('lambda<text:s/>(args<text:s/>...)<text:s/>body)</text:p>
      <text:p text:style-name="OrgSrcBlock"><text:s/><text:s/><text:s/><text:s/><text:s/>(<text:span text:style-name="OrgSrcFontLockKeywordFace">lambda</text:span><text:s/>(.<text:s/>vals)</text:p>
      <text:p text:style-name="OrgSrcBlock"><text:s/><text:s/><text:s/><text:s/><text:s/><text:s/><text:s/>(evaluate<text:s/>body<text:s/>(extend-env<text:s/>env<text:s/>args<text:s/>vals))))</text:p>
      <text:p text:style-name="OrgSrcBlock"><text:s/><text:s/><text:s/><text:s/><text:span text:style-name="OrgSrcFontLockCommentDelimiterFace">;;<text:s/></text:span><text:span text:style-name="OrgSrcFontLockCommentFace">Prozeduraufrufe<text:s/>(-anwendungen)</text:span></text:p>
      <text:p text:style-name="OrgSrcBlock"><text:s/><text:s/><text:s/><text:s/>((proc-expr<text:s/>arg-exprs<text:s/>...)</text:p>
      <text:p text:style-name="OrgSrcBlock"><text:s/><text:s/><text:s/><text:s/><text:s/>(apply<text:s/>(evaluate<text:s/>proc-expr<text:s/>env)</text:p>
      <text:p text:style-name="OrgSrcBlock"><text:s/><text:s/><text:s/><text:s/><text:s/><text:s/><text:s/><text:s/><text:s/><text:s/><text:s/><text:s/>(<text:span text:style-name="OrgSrcFontLockKeywordFace">map</text:span><text:s/>(<text:span text:style-name="OrgSrcFontLockKeywordFace">lambda</text:span><text:s/>(arg-expr)</text:p>
      <text:p text:style-name="OrgSrcBlock"><text:s/><text:s/><text:s/><text:s/><text:s/><text:s/><text:s/><text:s/><text:s/><text:s/><text:s/><text:s/><text:s/><text:s/><text:s/><text:s/><text:s/><text:s/><text:s/>(evaluate<text:s/>arg-expr<text:s/>env))</text:p>
      <text:p text:style-name="OrgSrcBlockLastLine"><text:s/><text:s/><text:s/><text:s/><text:s/><text:s/><text:s/><text:s/><text:s/><text:s/><text:s/><text:s/><text:s/><text:s/><text:s/><text:s/><text:s/>arg-exprs)))))</text:p>
      <text:p text:style-name="Text_20_body">Wenn wir Kommentare, leere Zeilen und den Import des Mustervergleichers nicht zählen (der nicht unbedingt notwendig ist, aber einfacher), macht das bloß 30 Code-Zeilen.  Obwohl dieser Evaluator nur das Notwendigste enthält, ist er doch vollständig genug, als dass man damit alles Vorstellbare berechnen kann.  (Und ja, man könnte auch noch so einen Scheme-Evaluator in diesem Scheme-Evaluator schreiben!)<text:note text:id="fn20" text:note-class="footnote"><text:note-citation>20</text:note-citation><text:note-body><text:p text:style-name="Footnote">Die Idee, eine Sprache aufbauend auf einer ähnlichen Wirtssprache zu implementieren, nennt sich „metazirkulärer Evaluator“.  Forscher auf dem Gebiet der Informatik mögen sie, denn damit lassen sich Varianten im Entwurf von Programmiersprachen erkunden, ohne dass man das gesamte System neu erfinden müsste.
</text:p></text:note-body></text:note>
</text:p>
      <text:p text:style-name="Text_20_body">Unser Evaluator nimmt zwei Argumente: einen Scheme-Ausdruck <text:span text:style-name="OrgCode">expr</text:span>
und eine Umgebung („environment“) namens <text:span text:style-name="OrgCode">env</text:span>.  Weil die Struktur von Scheme so lispig ist, können wir, wie wir gelernt haben, ganze Code-Bereiche einfach quotieren.  (Und genau das machen wir auch.)  Die <text:span text:style-name="OrgCode">env</text:span> im zweiten Argument ist eine assoziative Liste, die Symbole als Namen auf die zugehörige Prozedur abbildet.
</text:p>
      <text:p text:style-name="Text_20_body">Sie sollten es mit eigenen Augen sehen.  Machen wir ein bisschen einfache Arithmetik.  Dazu legen wir einige Mathe-Prozeduren in der Standardumgebung ab:
</text:p>
      <text:p text:style-name="OrgSrcBlock">(<text:span text:style-name="OrgSrcFontLockKeywordFace">define</text:span><text:s/><text:span text:style-name="OrgSrcFontLockFunctionNameFace">math-env</text:span></text:p>
      <text:p text:style-name="OrgSrcBlock"><text:s/><text:s/>`((+<text:s/>.<text:s/>,+)</text:p>
      <text:p text:style-name="OrgSrcBlock"><text:s/><text:s/><text:s/><text:s/>(-<text:s/>.<text:s/>,-)</text:p>
      <text:p text:style-name="OrgSrcBlock"><text:s/><text:s/><text:s/><text:s/>(*<text:s/>.<text:s/>,*)</text:p>
      <text:p text:style-name="OrgSrcBlockLastLine"><text:s/><text:s/><text:s/><text:s/>(/<text:s/>.<text:s/>,/)))</text:p>
      <text:p text:style-name="Text_20_body">Wir können beobachten, dass unser erstes Beispiel zur „Substitutionsmethode“ in dieser Umgebung richtig funktioniert.
</text:p>
      <text:p text:style-name="OrgSrcBlock">REPL&gt;<text:s/>(evaluate<text:s/>'(*<text:s/>(-<text:s/>8<text:s/>(/<text:s/>30<text:s/>5))<text:s/>21)</text:p>
      <text:p text:style-name="OrgSrcBlock"><text:s/><text:s/><text:s/><text:s/><text:s/><text:s/><text:s/><text:s/><text:s/><text:s/><text:s/><text:s/><text:s/><text:s/><text:s/><text:s/>math-env)</text:p>
      <text:p text:style-name="OrgSrcBlockLastLine"><text:span text:style-name="OrgSrcFontLockCommentDelimiterFace">;<text:s/></text:span><text:span text:style-name="OrgSrcFontLockCommentFace">=&gt;<text:s/>42</text:span></text:p>
      <text:p text:style-name="Text_20_body">Das sieht aus wie dieselbe Antwort, die wir damals in unserem Programm hatten!
</text:p>
      <text:p text:style-name="Text_20_body">Auch das Erschaffen eines Lambdas und dessen Anwendung klappt.  Hier ein Lambda, das eine Zahl quadriert:
</text:p>
      <text:p text:style-name="OrgSrcBlock">REPL&gt;<text:s/>(evaluate<text:s/>'((<text:span text:style-name="OrgSrcFontLockKeywordFace">lambda</text:span><text:s/>(x)</text:p>
      <text:p text:style-name="OrgSrcBlock"><text:s/><text:s/><text:s/><text:s/><text:s/><text:s/><text:s/><text:s/><text:s/><text:s/><text:s/><text:s/><text:s/><text:s/><text:s/><text:s/><text:s/><text:s/><text:s/><text:s/>(*<text:s/>x<text:s/>x))</text:p>
      <text:p text:style-name="OrgSrcBlock"><text:s/><text:s/><text:s/><text:s/><text:s/><text:s/><text:s/><text:s/><text:s/><text:s/><text:s/><text:s/><text:s/><text:s/><text:s/><text:s/><text:s/><text:s/>4)</text:p>
      <text:p text:style-name="OrgSrcBlock"><text:s/><text:s/><text:s/><text:s/><text:s/><text:s/><text:s/><text:s/><text:s/><text:s/><text:s/><text:s/><text:s/><text:s/><text:s/><text:s/>math-env)</text:p>
      <text:p text:style-name="OrgSrcBlockLastLine"><text:span text:style-name="OrgSrcFontLockCommentDelimiterFace">;<text:s/></text:span><text:span text:style-name="OrgSrcFontLockCommentFace">=&gt;<text:s/>16</text:span></text:p>
      <text:p text:style-name="Text_20_body">Wunderbar, es funktioniert.
</text:p>
      <text:p text:style-name="Text_20_body">Beschäftigen wir uns mit etwas Fortgeschrittenerem.  Wenn wir nur zwei Operatoren haben, <text:span text:style-name="OrgCode">+</text:span> und <text:span text:style-name="OrgCode">=</text:span>, ist das genug, um die Fibonacci-Folge auszurechnen:
</text:p>
      <text:p text:style-name="OrgSrcBlock">REPL&gt;<text:s/>(<text:span text:style-name="OrgSrcFontLockKeywordFace">define</text:span><text:s/><text:span text:style-name="OrgSrcFontLockFunctionNameFace">fib-program</text:span></text:p>
      <text:p text:style-name="OrgSrcBlock"><text:s/><text:s/><text:s/><text:s/><text:s/><text:s/><text:s/><text:s/>'((<text:span text:style-name="OrgSrcFontLockKeywordFace">lambda</text:span><text:s/>(prog<text:s/>arg)<text:s/><text:s/><text:s/><text:span text:style-name="OrgSrcFontLockCommentDelimiterFace">;<text:s/></text:span><text:span text:style-name="OrgSrcFontLockCommentFace">"boot"</text:span></text:p>
      <text:p text:style-name="OrgSrcBlock"><text:s/><text:s/><text:s/><text:s/><text:s/><text:s/><text:s/><text:s/><text:s/><text:s/><text:s/><text:s/>(prog<text:s/>prog<text:s/>arg))</text:p>
      <text:p text:style-name="OrgSrcBlock"><text:s/><text:s/><text:s/><text:s/><text:s/><text:s/><text:s/><text:s/><text:s/><text:s/>(<text:span text:style-name="OrgSrcFontLockKeywordFace">lambda</text:span><text:s/>(fib<text:s/>n)<text:s/><text:s/><text:s/><text:s/><text:s/><text:s/><text:span text:style-name="OrgSrcFontLockCommentDelimiterFace">;<text:s/></text:span><text:span text:style-name="OrgSrcFontLockCommentFace">"main",<text:s/>das<text:s/>Hauptprogramm</text:span></text:p>
      <text:p text:style-name="OrgSrcBlock"><text:s/><text:s/><text:s/><text:s/><text:s/><text:s/><text:s/><text:s/><text:s/><text:s/><text:s/><text:s/>(<text:span text:style-name="OrgSrcFontLockKeywordFace">if</text:span><text:s/>(=<text:s/>n<text:s/>0)</text:p>
      <text:p text:style-name="OrgSrcBlock"><text:s/><text:s/><text:s/><text:s/><text:s/><text:s/><text:s/><text:s/><text:s/><text:s/><text:s/><text:s/><text:s/><text:s/><text:s/><text:s/>0</text:p>
      <text:p text:style-name="OrgSrcBlock"><text:s/><text:s/><text:s/><text:s/><text:s/><text:s/><text:s/><text:s/><text:s/><text:s/><text:s/><text:s/><text:s/><text:s/><text:s/><text:s/>(<text:span text:style-name="OrgSrcFontLockKeywordFace">if</text:span><text:s/>(=<text:s/>n<text:s/>1)</text:p>
      <text:p text:style-name="OrgSrcBlock"><text:s/><text:s/><text:s/><text:s/><text:s/><text:s/><text:s/><text:s/><text:s/><text:s/><text:s/><text:s/><text:s/><text:s/><text:s/><text:s/><text:s/><text:s/><text:s/><text:s/>1</text:p>
      <text:p text:style-name="OrgSrcBlock"><text:s/><text:s/><text:s/><text:s/><text:s/><text:s/><text:s/><text:s/><text:s/><text:s/><text:s/><text:s/><text:s/><text:s/><text:s/><text:s/><text:s/><text:s/><text:s/><text:s/>(+<text:s/>(fib<text:s/>fib<text:s/>(+<text:s/>n<text:s/>-1))</text:p>
      <text:p text:style-name="OrgSrcBlock"><text:s/><text:s/><text:s/><text:s/><text:s/><text:s/><text:s/><text:s/><text:s/><text:s/><text:s/><text:s/><text:s/><text:s/><text:s/><text:s/><text:s/><text:s/><text:s/><text:s/><text:s/><text:s/><text:s/>(fib<text:s/>fib<text:s/>(+<text:s/>n<text:s/>-2))))))</text:p>
      <text:p text:style-name="OrgSrcBlock"><text:s/><text:s/><text:s/><text:s/><text:s/><text:s/><text:s/><text:s/><text:s/><text:s/>10))<text:s/><text:s/><text:s/><text:s/><text:s/><text:s/><text:s/><text:s/><text:s/><text:s/><text:s/><text:s/><text:s/><text:s/><text:s/><text:s/><text:s/><text:span text:style-name="OrgSrcFontLockCommentDelimiterFace">;<text:s/></text:span><text:span text:style-name="OrgSrcFontLockCommentFace">Argument</text:span></text:p>
      <text:p text:style-name="OrgSrcBlock">REPL&gt;<text:s/>(<text:span text:style-name="OrgSrcFontLockKeywordFace">define</text:span><text:s/><text:span text:style-name="OrgSrcFontLockFunctionNameFace">fib-env</text:span></text:p>
      <text:p text:style-name="OrgSrcBlock"><text:s/><text:s/><text:s/><text:s/><text:s/><text:s/><text:s/><text:s/>`((+<text:s/>.<text:s/>,+)</text:p>
      <text:p text:style-name="OrgSrcBlock"><text:s/><text:s/><text:s/><text:s/><text:s/><text:s/><text:s/><text:s/><text:s/><text:s/>(=<text:s/>.<text:s/>,=)))</text:p>
      <text:p text:style-name="OrgSrcBlock">REPL&gt;<text:s/>(evaluate<text:s/>fib-program<text:s/>fib-env)</text:p>
      <text:p text:style-name="OrgSrcBlockLastLine"><text:span text:style-name="OrgSrcFontLockCommentDelimiterFace">;<text:s/></text:span><text:span text:style-name="OrgSrcFontLockCommentFace">=&gt;<text:s/>55</text:span></text:p>
      <text:p text:style-name="Text_20_body">Es sieht aus wie Magie.  Aber es läuft!  Der Evaluator führt die zugrunde liegende Berechnung aus und eine einfache Additionsprozedur (positiver und negativer Zahlen) und eine Prozedur zum Testen auf numerische Gleichheit reichen dazu aus, und diese zwei Prozeduren haben wir verfügbar gemacht.
</text:p>
      <text:p text:style-name="Text_20_body">Es ist notwendig, dass sich das Hauptprogramm selbst aufrufen kann.  Aus diesem Grund beginnen wir mit der ersten Prozedur (als <text:span text:style-name="OrgCode">boot</text:span>
markiert), die ein Programm und ein Argument nimmt und diese Prozedur auf sich selbst und dem Argument aufruft<text:note text:id="fn21" text:note-class="footnote"><text:note-citation>21</text:note-citation><text:note-body><text:p text:style-name="Footnote">Zu Demonstrationszwecken haben wir ein kompliziertes Beispiel genommen, wo wir auf ein Problem stoßen: Fibonacci, wie wir es implementiert haben, ist selbstrekursiv!  Aber selbstrekursive Funktionen kriegen wir sonst nur mit Techniken wie <text:span text:style-name="OrgCode">letrec</text:span> hin, das wir nicht bereitgestellt haben.  Als Ausweg übergeben wir an das Hauptprogramm (die zweite Prozedur) sie selbst und benutzen dazu die erste Prozedur.  Deshalb wird die erste Prozedur im Kommentar auch "boot" genannt.
</text:p>


<text:p text:style-name="Footnote">Es handelt sich um eine Art eingeschränkten Y-Kombinator, einer Bootstrapping-Technik.  (Wir meinen nicht das Unternehmen, das Unternehmen gründet, aber da kommt dessen Name her.)  Mit dem Y-Kombinator wird dasselbe gemacht, nur allgemeiner.  Solche Emulatoren wie unserer sind immer ähnlich wie Y.
<text:a xlink:type="simple" xlink:href="https://dreamsongs.com/Files/WhyOfY.pdf">The Why of Y</text:a> ist ein hübscher und knapper Artikel zum Y-Kombinator und wie man aus praktischen Gründen darauf kommen könnte, ähnlich zu unserem gedanklichen Pfad.  <text:a xlink:type="simple" xlink:href="https://mitpress.mit.edu/books/little-schemer-fourth-edition">The Little Schemer</text:a> beendet seine schöne Reise auch mit dem Schreiben eines metazirkulären Evaluators wie bei uns, und dort wird darauf eingegangen, wie man Y herleiten könnte.
</text:p></text:note-body></text:note>
Die zweite Prozedur (markiert als Hauptprogramm <text:span text:style-name="OrgCode">main</text:span>) nimmt sich selbst als Argument <text:span text:style-name="OrgCode">fib</text:span> entgegen (übergeben von unserer Boot-Prozedur) sowie <text:span text:style-name="OrgCode">n</text:span> als weiteres Argument (auch übergeben von der Boot-Prozedur) … und dann läuft es!  Unser Evaluator berechnet rekursiv die Fibonacci-Folge.
</text:p>
      <text:p text:style-name="Text_20_body">Und unser Evaluator ist gut verständlich.  Nehmen wir ihn in seine Einzelabschnitte auseinander.
</text:p>
      <text:p text:style-name="OrgSrcBlock">(<text:span text:style-name="OrgSrcFontLockKeywordFace">define</text:span><text:s/>(<text:span text:style-name="OrgSrcFontLockFunctionNameFace">env-lookup</text:span><text:s/>env<text:s/>name)</text:p>
      <text:p text:style-name="OrgSrcBlock"><text:s/><text:s/>(match<text:s/>(assoc<text:s/>name<text:s/>env)</text:p>
      <text:p text:style-name="OrgSrcBlock"><text:s/><text:s/><text:s/><text:s/>((_key<text:s/>.<text:s/>val)</text:p>
      <text:p text:style-name="OrgSrcBlock"><text:s/><text:s/><text:s/><text:s/><text:s/>val)</text:p>
      <text:p text:style-name="OrgSrcBlock"><text:s/><text:s/><text:s/><text:s/>(_</text:p>
      <text:p text:style-name="OrgSrcBlockLastLine"><text:s/><text:s/><text:s/><text:s/><text:s/>(error<text:s/><text:span text:style-name="OrgSrcFontLockStringFace">"Variable<text:s/>nicht<text:s/>gebunden:"</text:span><text:s/>name))))</text:p>
      <text:p text:style-name="Text_20_body">Der Anfang ist leicht.  Wir definieren Umgebungen als assoziative Listen, deshalb sucht
<text:span text:style-name="OrgCode">env-lookup</text:span> lediglich nach einem passenden Namen in der Liste.  Was neu hinzukommt, wird zuerst gefunden, und so wird eine erneute Definition in einem Geltungsbereich tiefer im Programm die des äußeren Geltungsbereichs <text:span text:style-name="Emphasis">überschatten</text:span>.  Sehen wir uns das einmal an:
</text:p>
      <text:p text:style-name="OrgSrcBlock">REPL&gt;<text:s/>(env-lookup<text:s/>'((foo<text:s/>.<text:s/>neueres-foo)</text:p>
      <text:p text:style-name="OrgSrcBlock"><text:s/><text:s/><text:s/><text:s/><text:s/><text:s/><text:s/><text:s/><text:s/><text:s/><text:s/><text:s/><text:s/><text:s/><text:s/><text:s/><text:s/><text:s/><text:s/><text:s/>(bar<text:s/>.<text:s/>bar)</text:p>
      <text:p text:style-name="OrgSrcBlock"><text:s/><text:s/><text:s/><text:s/><text:s/><text:s/><text:s/><text:s/><text:s/><text:s/><text:s/><text:s/><text:s/><text:s/><text:s/><text:s/><text:s/><text:s/><text:s/><text:s/>(foo<text:s/>.<text:s/>älteres-foo))</text:p>
      <text:p text:style-name="OrgSrcBlock"><text:s/><text:s/><text:s/><text:s/><text:s/><text:s/><text:s/><text:s/><text:s/><text:s/><text:s/><text:s/><text:s/><text:s/><text:s/><text:s/><text:s/><text:s/>'foo)</text:p>
      <text:p text:style-name="OrgSrcBlockLastLine"><text:span text:style-name="OrgSrcFontLockCommentDelimiterFace">;<text:s/></text:span><text:span text:style-name="OrgSrcFontLockCommentFace">=&gt;<text:s/>'neueres-foo</text:span></text:p>
      <text:p text:style-name="Text_20_body">Jetzt folgt ein Hilfsmittel:
</text:p>
      <text:p text:style-name="OrgSrcBlock">(<text:span text:style-name="OrgSrcFontLockKeywordFace">define</text:span><text:s/>(<text:span text:style-name="OrgSrcFontLockFunctionNameFace">extend-env</text:span><text:s/>env<text:s/>names<text:s/>vals)</text:p>
      <text:p text:style-name="OrgSrcBlock"><text:s/><text:s/>(<text:span text:style-name="OrgSrcFontLockKeywordFace">if</text:span><text:s/>(eq?<text:s/>names<text:s/>'())</text:p>
      <text:p text:style-name="OrgSrcBlock"><text:s/><text:s/><text:s/><text:s/><text:s/><text:s/>env</text:p>
      <text:p text:style-name="OrgSrcBlock"><text:s/><text:s/><text:s/><text:s/><text:s/><text:s/>(cons<text:s/>(cons<text:s/>(car<text:s/>names)<text:s/>(car<text:s/>vals))</text:p>
      <text:p text:style-name="OrgSrcBlockLastLine"><text:s/><text:s/><text:s/><text:s/><text:s/><text:s/><text:s/><text:s/><text:s/><text:s/><text:s/><text:s/>(extend-env<text:s/>env<text:s/>(cdr<text:s/>names)<text:s/>(cdr<text:s/>vals)))))</text:p>
      <text:p text:style-name="Text_20_body"><text:span text:style-name="OrgCode">extend-env</text:span> nimmt eine Umgebung und eine Liste von Namen sowie eine parallel laufende Liste von Werten.  Das erleichtert uns später den Code, der Prozeduren definiert.  Probieren wir es aus, dann ist alles klar:
</text:p>
      <text:p text:style-name="OrgSrcBlock">REPL&gt;<text:s/>(extend-env<text:s/>'((foo<text:s/>.<text:s/>wert-von-foo))</text:p>
      <text:p text:style-name="OrgSrcBlock"><text:s/><text:s/><text:s/><text:s/><text:s/><text:s/><text:s/><text:s/><text:s/><text:s/><text:s/><text:s/><text:s/><text:s/><text:s/><text:s/><text:s/><text:s/>'(bar<text:s/>quux)</text:p>
      <text:p text:style-name="OrgSrcBlock"><text:s/><text:s/><text:s/><text:s/><text:s/><text:s/><text:s/><text:s/><text:s/><text:s/><text:s/><text:s/><text:s/><text:s/><text:s/><text:s/><text:s/><text:s/>'(wert-von-bar<text:s/>wert-von-quux))</text:p>
      <text:p text:style-name="OrgSrcBlock"><text:span text:style-name="OrgSrcFontLockCommentDelimiterFace">;<text:s/></text:span><text:span text:style-name="OrgSrcFontLockCommentFace">=&gt;<text:s/>((bar<text:s/>.<text:s/>wert-von-bar)</text:span></text:p>
      <text:p text:style-name="OrgSrcBlock"><text:span text:style-name="OrgSrcFontLockCommentDelimiterFace">;<text:s/><text:s/><text:s/><text:s/><text:s/></text:span><text:span text:style-name="OrgSrcFontLockCommentFace">(quux<text:s/>.<text:s/>wert-von-quux)</text:span></text:p>
      <text:p text:style-name="OrgSrcBlockLastLine"><text:span text:style-name="OrgSrcFontLockCommentDelimiterFace">;<text:s/><text:s/><text:s/><text:s/><text:s/></text:span><text:span text:style-name="OrgSrcFontLockCommentFace">(foo<text:s/>.<text:s/>wert-von-foo))</text:span></text:p>
      <text:p text:style-name="Text_20_body">Jetzt geht’s an den Evaluator.  Die äußere Schale von <text:span text:style-name="OrgCode">evaluate</text:span> ist so aufgebaut:
</text:p>
      <text:p text:style-name="OrgSrcBlock">(<text:span text:style-name="OrgSrcFontLockKeywordFace">define</text:span><text:s/>(<text:span text:style-name="OrgSrcFontLockFunctionNameFace">evaluate</text:span><text:s/>expr<text:s/>env)</text:p>
      <text:p text:style-name="OrgSrcBlock"><text:s/><text:s/>(match<text:s/>expr</text:p>
      <text:p text:style-name="OrgSrcBlock"><text:s/><text:s/><text:s/><text:s/>(<text:span text:style-name="OrgSrcFontLockTypeFace">&lt;MATCH-PATTERN&gt;</text:span></text:p>
      <text:p text:style-name="OrgSrcBlockLastLine"><text:s/><text:s/><text:s/><text:s/><text:s/><text:span text:style-name="OrgSrcFontLockTypeFace">&lt;MATCH-BODY&gt;</text:span><text:s/>...)<text:s/>...))</text:p>
      <text:p text:style-name="Text_20_body"><text:span text:style-name="OrgCode">evaluate</text:span> nimmt zwei Argumente an:
</text:p>
      <text:list text:style-name="OrgBulletedList" text:continue-numbering="false">
        <text:list-item>
          <text:p text:style-name="Text_20_body"><text:span text:style-name="OrgCode">expr</text:span>: welcher Ausdruck ausgewertet werden soll
</text:p>
        </text:list-item>
        <text:list-item>
          <text:p text:style-name="Text_20_body"><text:span text:style-name="OrgCode">env</text:span>: in welcher Umgebung wir den Ausdruck auswerten
</text:p>
        </text:list-item>
      </text:list>
      <text:p text:style-name="Text_20_body">Im Rumpf von <text:span text:style-name="OrgCode">evaluate</text:span> teilen wir eine andere Verhaltensweise zu, je nachdem, auf welches Muster / Pattern der Ausdruck <text:span text:style-name="OrgCode">expr</text:span> passt.  Wir benutzen <text:span text:style-name="OrgCode">match</text:span> aus <text:a xlink:type="simple" xlink:href="https://www.gnu.org/software/guile/manual/html_node/Pattern-Matching.html">Guiles Syntax für Pattern Matching</text:a> (deren Modul wir oben importiert haben).  Kurz gefasst, wenn ein <text:span text:style-name="OrgCode">&lt;MATCH-PATTERN&gt;</text:span> passt, hören wir auf, die Muster zu durchsuchen, und es wird nur <text:span text:style-name="OrgCode">&lt;MATCH-BODY&gt;</text:span> ausgewertet (mit den Bindungen aus <text:span text:style-name="OrgCode">&lt;MATCH-PATTERN&gt;</text:span>, falls vorhanden).
</text:p>
      <text:p text:style-name="Text_20_body">Also sehen wir uns jetzt nach und nach jedes Muster an, das wir in
<text:span text:style-name="OrgCode">evaluate</text:span> unterstützen.  Los geht’s mit etwas Einfachem:
</text:p>
      <text:p text:style-name="OrgSrcBlock"><text:span text:style-name="OrgSrcFontLockCommentDelimiterFace">;;<text:s/></text:span><text:span text:style-name="OrgSrcFontLockCommentFace">Unterstützung<text:s/>für<text:s/>die<text:s/>eingebauten<text:s/>Datentypen</text:span></text:p>
      <text:p text:style-name="OrgSrcBlock">((<text:span text:style-name="OrgSrcFontLockKeywordFace">or</text:span><text:s/>#t<text:s/>#f<text:s/>(?<text:s/>number?))</text:p>
      <text:p text:style-name="OrgSrcBlockLastLine"><text:s/>expr)</text:p>
      <text:p text:style-name="Text_20_body">Das <text:span text:style-name="OrgCode">or</text:span> bedeutet, irgendeines der enthaltenen Muster kann passen.  Die ersten zwei sind die Werte wahr und falsch aus Scheme.  Die Klammern mit dem Symbol <text:span text:style-name="OrgCode">?</text:span> am Anfang zeigen an, dass ein Prädikat passen muss, in diesem Fall <text:span text:style-name="OrgCode">number?</text:span>.  Wenn eines davon passt, liefern wir genau denselben Ausdruck <text:span text:style-name="OrgCode">expr</text:span>, der passen muss, wieder zurück.  Wir leihen uns also die Booleschen und Zahlenwerte direkt von der zugrunde liegenden Scheme-Implementierung aus.
</text:p>
      <text:p text:style-name="Text_20_body">Mit anderen Worten, dadurch funktioniert:
</text:p>
      <text:p text:style-name="OrgSrcBlock">REPL&gt;<text:s/>(evaluate<text:s/>#t<text:s/>'())</text:p>
      <text:p text:style-name="OrgSrcBlock"><text:span text:style-name="OrgSrcFontLockCommentDelimiterFace">;<text:s/></text:span><text:span text:style-name="OrgSrcFontLockCommentFace">=&gt;<text:s/>#t</text:span></text:p>
      <text:p text:style-name="OrgSrcBlock">REPL&gt;<text:s/>(evaluate<text:s/>#f<text:s/>'())</text:p>
      <text:p text:style-name="OrgSrcBlock"><text:span text:style-name="OrgSrcFontLockCommentDelimiterFace">;<text:s/></text:span><text:span text:style-name="OrgSrcFontLockCommentFace">=&gt;<text:s/>#f</text:span></text:p>
      <text:p text:style-name="OrgSrcBlock">REPL&gt;<text:s/>(evaluate<text:s/>33<text:s/>'())</text:p>
      <text:p text:style-name="OrgSrcBlock"><text:span text:style-name="OrgSrcFontLockCommentDelimiterFace">;<text:s/></text:span><text:span text:style-name="OrgSrcFontLockCommentFace">=&gt;<text:s/>33</text:span></text:p>
      <text:p text:style-name="OrgSrcBlock">REPL&gt;<text:s/>(evaluate<text:s/>-2/3<text:s/>'())</text:p>
      <text:p text:style-name="OrgSrcBlockLastLine"><text:span text:style-name="OrgSrcFontLockCommentDelimiterFace">;<text:s/></text:span><text:span text:style-name="OrgSrcFontLockCommentFace">=&gt;<text:s/>-2/3</text:span></text:p>
      <text:p text:style-name="Text_20_body">Das war leicht!  Noch ein Leichtes:
</text:p>
      <text:p text:style-name="OrgSrcBlock"><text:span text:style-name="OrgSrcFontLockCommentDelimiterFace">;;<text:s/></text:span><text:span text:style-name="OrgSrcFontLockCommentFace">Quotierung</text:span></text:p>
      <text:p text:style-name="OrgSrcBlock">(('quote<text:s/>quoted-expr)</text:p>
      <text:p text:style-name="OrgSrcBlockLastLine"><text:s/>quoted-expr)</text:p>
      <text:p text:style-name="Text_20_body">Erinnern Sie sich, dass <text:span text:style-name="OrgCode">'foo</text:span> nur die Kurzform ist von <text:span text:style-name="OrgCode">(quote foo)</text:span>, genau wie <text:span text:style-name="OrgCode">'(1 2 3)</text:span> die Kurzform ist von <text:span text:style-name="OrgCode">(quote (1 2 3))</text:span>.  Mit diesem Muster kümmern wir uns um alle Listen, die losgehen mit dem Symbol <text:span text:style-name="OrgCode">'quote</text:span> und einem zweiten Element mit dem zu quotierenden Ausdruck.
</text:p>
      <text:p text:style-name="Text_20_body">Anders gesagt, hierdurch funktioniert:
</text:p>
      <text:p text:style-name="OrgSrcBlock">REPL&gt;<text:s/>(evaluate<text:s/>''foo<text:s/>'())</text:p>
      <text:p text:style-name="OrgSrcBlock"><text:span text:style-name="OrgSrcFontLockCommentDelimiterFace">;<text:s/></text:span><text:span text:style-name="OrgSrcFontLockCommentFace">=&gt;<text:s/>foo</text:span></text:p>
      <text:p text:style-name="OrgSrcBlock">REPL&gt;<text:s/>(evaluate<text:s/>''(1<text:s/>2<text:s/>3)<text:s/>'())</text:p>
      <text:p text:style-name="OrgSrcBlock"><text:span text:style-name="OrgSrcFontLockCommentDelimiterFace">;<text:s/></text:span><text:span text:style-name="OrgSrcFontLockCommentFace">=&gt;<text:s/>(1<text:s/>2<text:s/>3)</text:span></text:p>
      <text:p text:style-name="OrgSrcBlock">REPL&gt;<text:s/>(evaluate<text:s/>(quote<text:s/>(quote<text:s/>(1<text:s/>2<text:s/>3)))<text:s/>'())</text:p>
      <text:p text:style-name="OrgSrcBlockLastLine"><text:span text:style-name="OrgSrcFontLockCommentDelimiterFace">;<text:s/></text:span><text:span text:style-name="OrgSrcFontLockCommentFace">=&gt;<text:s/>(1<text:s/>2<text:s/>3)</text:span></text:p>
      <text:p text:style-name="Text_20_body">Die letzten beiden sind dasselbe.  Beachten Sie, wir quotieren zweimal: Einmal, weil wir das gesamte evaluierte Programm quotieren, und einmal als Teil des quotierten Programms, in dem wir einen Ausdruck quotieren möchten.
</text:p>
      <text:p text:style-name="Text_20_body">So weit, so gut.  Das nächste ist wieder eher leicht:
</text:p>
      <text:p text:style-name="OrgSrcBlock"><text:span text:style-name="OrgSrcFontLockCommentDelimiterFace">;;<text:s/></text:span><text:span text:style-name="OrgSrcFontLockCommentFace">Variable<text:s/>nachschlagen</text:span></text:p>
      <text:p text:style-name="OrgSrcBlock">((?<text:s/>symbol?<text:s/>name)</text:p>
      <text:p text:style-name="OrgSrcBlockLastLine"><text:s/>(env-lookup<text:s/>env<text:s/>name))</text:p>
      <text:p text:style-name="Text_20_body">Der Teil mit <text:span text:style-name="OrgCode">(? symbol? name)</text:span> bindet <text:span text:style-name="OrgCode">name</text:span> an die passende Komponente.  (In diesem Fall wird <text:span text:style-name="OrgCode">name</text:span> an denselben Wert gebunden wie dem in
<text:span text:style-name="OrgCode">expr</text:span>, noch bevor wir matchten, aber <text:span text:style-name="OrgCode">name</text:span> zu schreiben ist ein wenig leserlicher.)
</text:p>
      <text:p text:style-name="Text_20_body">Der Rumpf, also der <text:span text:style-name="OrgCode">&lt;MATCH-BODY&gt;</text:span>, ist recht einfach.  Was <text:span text:style-name="OrgCode">env-lookup</text:span> tut, haben wir schon gesehen.  Mit anderen Worten, wenn wir ein Symbol sehen (das natürlich nicht quotiert ist, sonst hätten wir uns darum gekümmert), dann schlagen wir den entsprechenden Wert in der Umgebung <text:span text:style-name="OrgCode">env</text:span> nach.
</text:p>
      <text:p text:style-name="Text_20_body">Das heißt, es funktioniert:
</text:p>
      <text:p text:style-name="OrgSrcBlock">REPL&gt;<text:s/>(evaluate<text:s/>'x<text:s/>'((x<text:s/>.<text:s/>33)))</text:p>
      <text:p text:style-name="OrgSrcBlockLastLine"><text:span text:style-name="OrgSrcFontLockCommentDelimiterFace">;<text:s/></text:span><text:span text:style-name="OrgSrcFontLockCommentFace">=&gt;<text:s/>33</text:span></text:p>
      <text:p text:style-name="Text_20_body">Es leistet aber auch, dass wir bei Lambda-Anwendungen definierte Variable nachschlagen können:
</text:p>
      <text:p text:style-name="OrgSrcBlock">REPL&gt;<text:s/>(evaluate<text:s/>'((<text:span text:style-name="OrgSrcFontLockKeywordFace">lambda</text:span><text:s/>(x)<text:s/>x)<text:s/>33)<text:s/>'())</text:p>
      <text:p text:style-name="OrgSrcBlockLastLine"><text:span text:style-name="OrgSrcFontLockCommentDelimiterFace">;<text:s/></text:span><text:span text:style-name="OrgSrcFontLockCommentFace">=&gt;<text:s/>33</text:span></text:p>
      <text:p text:style-name="Text_20_body">Auch wenn wir noch gar nicht bei <text:span text:style-name="OrgCode">lambda</text:span> angekommen sind!  Aber so gut wie.
</text:p>
      <text:p text:style-name="Text_20_body">Als Nächstes, Bedingungen, was sich als recht einfach herausstellt:
</text:p>
      <text:p text:style-name="OrgSrcBlock"><text:span text:style-name="OrgSrcFontLockCommentDelimiterFace">;;<text:s/></text:span><text:span text:style-name="OrgSrcFontLockCommentFace">Bedingungen</text:span></text:p>
      <text:p text:style-name="OrgSrcBlock">(('if<text:s/>test<text:s/>consequent<text:s/>alternate)</text:p>
      <text:p text:style-name="OrgSrcBlock"><text:s/>(<text:span text:style-name="OrgSrcFontLockKeywordFace">if</text:span><text:s/>(evaluate<text:s/>test<text:s/>env)</text:p>
      <text:p text:style-name="OrgSrcBlock"><text:s/><text:s/><text:s/><text:s/><text:s/>(evaluate<text:s/>consequent<text:s/>env)</text:p>
      <text:p text:style-name="OrgSrcBlockLastLine"><text:s/><text:s/><text:s/><text:s/><text:s/>(evaluate<text:s/>alternate<text:s/>env)))</text:p>
      <text:p text:style-name="Text_20_body">Anders ausgedrückt passt eine Liste mit dem Symbol <text:span text:style-name="OrgCode">'if</text:span> am Anfang und nach dem <text:span text:style-name="OrgCode">'if</text:span> drei Unterausdrücken, die während des match-Rumpfs an die Variablen <text:span text:style-name="OrgCode">test</text:span>, <text:span text:style-name="OrgCode">consequent</text:span>, und <text:span text:style-name="OrgCode">alternate</text:span> gebunden sind.  Wir benutzen das <text:span text:style-name="OrgCode">if</text:span>, das uns das zugrunde liegende Scheme bereitstellt, und werten zunächst <text:span text:style-name="OrgCode">test</text:span> in der aktuellen Umgebung
<text:span text:style-name="OrgCode">env</text:span> aus (das ist eine Rekursion!).  Mithilfe des <text:span text:style-name="OrgCode">if</text:span> vom Wirts-Scheme wird entschieden und die Folgerung <text:span text:style-name="OrgCode">consequent</text:span> oder die Alternative <text:span text:style-name="OrgCode">alternate</text:span> in der Umgebung <text:span text:style-name="OrgCode">env</text:span> ausgewertet, wozu wieder
<text:span text:style-name="OrgCode">evaluate</text:span> rekursiv aufgerufen wird.
</text:p>
      <text:p text:style-name="Text_20_body">Nun denn, jetzt zu den Prozeduren.  Das ist ein bisschen komplizierter, aber auch nicht zu sehr:
</text:p>
      <text:p text:style-name="OrgSrcBlock"><text:span text:style-name="OrgSrcFontLockCommentDelimiterFace">;;<text:s/></text:span><text:span text:style-name="OrgSrcFontLockCommentFace">Lambdas<text:s/>(Prozeduren)</text:span></text:p>
      <text:p text:style-name="OrgSrcBlock">(('lambda<text:s/>(args<text:s/>...)<text:s/>body)</text:p>
      <text:p text:style-name="OrgSrcBlock"><text:s/>(<text:span text:style-name="OrgSrcFontLockKeywordFace">lambda</text:span><text:s/>(.<text:s/>vals)</text:p>
      <text:p text:style-name="OrgSrcBlockLastLine"><text:s/><text:s/><text:s/>(evaluate<text:s/>body<text:s/>(extend-env<text:s/>env<text:s/>args<text:s/>vals))))</text:p>
      <text:p text:style-name="Text_20_body">Hier geht es im Muster um eine Liste mit <text:span text:style-name="OrgCode">'lambda</text:span> am Anfang, als zweitem Listenelement den Argumenten, und den Rumpf binden wir ans englische Wort für Rumpf, <text:span text:style-name="OrgCode">body</text:span>.  Dann liefern wir als Ergebnis eine Prozedur zurück, die beim Evaluieren mit der richtigen Anzahl Argumente aufgerufen werden kann.<text:note text:id="fn22" text:note-class="footnote"><text:note-citation>22</text:note-citation><text:note-body><text:p text:style-name="Footnote">Wenn ein Benutzer die Prozedur mit der falschen Anzahl an Argumenten aufruft, verursacht das eine Fehlermeldung, die aber nicht sagt, was los ist.  Denken Sie darüber nach, wie wir eine bessere Meldung bringen könnten.  (Hinweis: Wenn sich die <text:span text:style-name="OrgCode">length</text:span> von <text:span text:style-name="OrgCode">args</text:span> und <text:span text:style-name="OrgCode">vals</text:span> unterscheidet, stimmt ’was nicht!)
</text:p></text:note-body></text:note>
Im Inneren der Prozedur, die wir zurückliefern, wird <text:span text:style-name="OrgCode">evaluate</text:span>
rekursiv aufgerufen auf den Ausdruck <text:span text:style-name="OrgCode">body</text:span> aus dem Lambda, das wir hier mit match vorfinden, aber in einer neuen, erweiterten Umgebung, wo auch die Namen in <text:span text:style-name="OrgCode">args</text:span> gebunden sind an die Werte <text:span text:style-name="OrgCode">vals</text:span> des Prozeduraufrufs.<text:note text:id="fn23" text:note-class="footnote"><text:note-citation>23</text:note-citation><text:note-body><text:p text:style-name="Footnote">Hier fällt die Entscheidung zwischen lexikalischer und dynamischer Bindung.  Erweitern tun wir nicht die Umgebung von da, wo aufgerufen wird, sondern die Umgebung des letzten Ausdrucks, in der das Lambda definiert worden ist.  Das ermöglicht, dass die Techniken aus dem Abschnitt über Closures (Abschlüsse) funktionieren.
</text:p>


<text:p text:style-name="Footnote">Man kann „lexikalische Bindung“ beschreiben als dass die Bindungen „von da kommen, wo der Code geschrieben ist“.  Das bietet Sicherheit über Capabilitys, ist explizit und garantiert die Eigenschaft, dass man „nur auf das Zugriff hat, was man auch hat“.  Bei „dynamischer Bindung“ gälte hingegen, dass die Bindungen „von da kommen, wo der Aufruf stattfindet“ (und wo der Aufruf davon stattfindet und so weiter, den aktuellen Aufruf-Stack hinauf).  Bindungen sind implizit und weithin zugänglich (ambient im Sinne von „Ambient Authority“).  Dynamische Bindung hat somit öfter schwerwiegende Sicherheitsnachteile (es ist kein Zufall, dass sie an Zugriffskontrolllisten, ACLs, erinnert).
</text:p></text:note-body></text:note>
</text:p>
      <text:p text:style-name="Text_20_body">Anders gesagt, damit funktioniert:
</text:p>
      <text:p text:style-name="OrgSrcBlock">REPL&gt;<text:s/>((evaluate<text:s/>'(<text:span text:style-name="OrgSrcFontLockKeywordFace">lambda</text:span><text:s/>(x<text:s/>y)<text:s/>x)<text:s/>'())</text:p>
      <text:p text:style-name="OrgSrcBlock"><text:s/><text:s/><text:s/><text:s/><text:s/><text:s/><text:s/>'first<text:s/>'second)</text:p>
      <text:p text:style-name="OrgSrcBlock"><text:span text:style-name="OrgSrcFontLockCommentDelimiterFace">;<text:s/></text:span><text:span text:style-name="OrgSrcFontLockCommentFace">=&gt;<text:s/>first</text:span></text:p>
      <text:p text:style-name="OrgSrcBlock">REPL&gt;<text:s/>((evaluate<text:s/>'(<text:span text:style-name="OrgSrcFontLockKeywordFace">lambda</text:span><text:s/>(x<text:s/>y)<text:s/>y)<text:s/>'())</text:p>
      <text:p text:style-name="OrgSrcBlock"><text:s/><text:s/><text:s/><text:s/><text:s/><text:s/><text:s/>'first<text:s/>'second)</text:p>
      <text:p text:style-name="OrgSrcBlockLastLine"><text:span text:style-name="OrgSrcFontLockCommentDelimiterFace">;<text:s/></text:span><text:span text:style-name="OrgSrcFontLockCommentFace">=&gt;<text:s/>second</text:span></text:p>
      <text:p text:style-name="Text_20_body">Da bleibt nur noch eines …  Prozeduren anzuwenden!
</text:p>
      <text:p text:style-name="OrgSrcBlock"><text:span text:style-name="OrgSrcFontLockCommentDelimiterFace">;;<text:s/></text:span><text:span text:style-name="OrgSrcFontLockCommentFace">Prozeduraufrufe<text:s/>(-anwendungen)</text:span></text:p>
      <text:p text:style-name="OrgSrcBlock">((proc-expr<text:s/>arg-exprs<text:s/>...)</text:p>
      <text:p text:style-name="OrgSrcBlock"><text:s/>(apply<text:s/>(evaluate<text:s/>proc-expr<text:s/>env)</text:p>
      <text:p text:style-name="OrgSrcBlock"><text:s/><text:s/><text:s/><text:s/><text:s/><text:s/><text:s/><text:s/>(<text:span text:style-name="OrgSrcFontLockKeywordFace">map</text:span><text:s/>(<text:span text:style-name="OrgSrcFontLockKeywordFace">lambda</text:span><text:s/>(arg-expr)</text:p>
      <text:p text:style-name="OrgSrcBlock"><text:s/><text:s/><text:s/><text:s/><text:s/><text:s/><text:s/><text:s/><text:s/><text:s/><text:s/><text:s/><text:s/><text:s/><text:s/>(evaluate<text:s/>arg-expr<text:s/>env))</text:p>
      <text:p text:style-name="OrgSrcBlockLastLine"><text:s/><text:s/><text:s/><text:s/><text:s/><text:s/><text:s/><text:s/><text:s/><text:s/><text:s/><text:s/><text:s/>arg-exprs)))</text:p>
      <text:p text:style-name="Text_20_body">Dieses Puzzlestück passt auf alle Arten von Prozeduranwendungen!  Wenn wir bis hierhin gekommen sind, passt das Muster auf jede Liste mit ein oder mehr Listenargumenten, was auf eine Prozedur hinweist, der Argumente übergeben werden.  Wir werten aus, was <text:span text:style-name="OrgCode">proc-expr</text:span> ist, denn es ist die Prozedur, die wir auswerten wollen, und dabei gelten die aktuellen Argumente, wozu wir
<text:span text:style-name="OrgCode">evaluate</text:span> rekursiv mit der aktuellen Umgebung <text:span text:style-name="OrgCode">env</text:span> aufrufen.  Wir sammeln zudem all die <text:span text:style-name="OrgCode">arg-expr</text:span>-Argumentausdrücke ein, die an die Prozedur übergeben werden, indem wir <text:span text:style-name="OrgCode">evaluate</text:span> rekursiv auf jedes aufrufen, mit der aktuellen Umgebung, <text:span text:style-name="OrgCode">env</text:span>.
</text:p>
      <text:p text:style-name="Text_20_body">Anders gesagt, damit funktioniert:
</text:p>
      <text:p text:style-name="OrgSrcBlock">REPL&gt;<text:s/>(evaluate<text:s/>'(*<text:s/>(-<text:s/>8<text:s/>(/<text:s/>30<text:s/>5))<text:s/>21)</text:p>
      <text:p text:style-name="OrgSrcBlock"><text:s/><text:s/><text:s/><text:s/><text:s/><text:s/><text:s/><text:s/><text:s/><text:s/><text:s/><text:s/><text:s/><text:s/><text:s/><text:s/>math-env)</text:p>
      <text:p text:style-name="OrgSrcBlockLastLine"><text:span text:style-name="OrgSrcFontLockCommentDelimiterFace">;<text:s/></text:span><text:span text:style-name="OrgSrcFontLockCommentFace">=&gt;<text:s/>42</text:span></text:p>
      <text:p text:style-name="Text_20_body">Und wenn wir alles zusammensetzen, verleiht uns das nicht nur die Macht, die Fibonacci-Folge zu berechnen, sondern auch jedes andere berechenbare Problem, das wir und vorstellen können!
</text:p>
      <text:p text:style-name="Text_20_body">Um fair zu sein, haben wir uns dazu ein gutes Stück von Schemes Macht ausgeliehen, aber auch nicht so viel, wie man denkt … besonders im Vergleich zu dem, was sich viele anhand anderer Sprachen implementierte Sprachen leihen (ganz, ganz besonders viel weniger als sich beispielsweise Clojure von Java ausleiht oder sich so ziemlich jede beliebte Sprache von der C-Standardbibliothek leiht).<text:note text:id="fn24" text:note-class="footnote"><text:note-citation>24</text:note-citation><text:note-body><text:p text:style-name="Footnote">Es ist bemerkenswert, dass wir die Mächtigkeit in
<text:span text:style-name="OrgCode">quote</text:span> so ausspielen konnten, dass wir einen Interpretierer zustande gebracht haben, ohne überhaupt Syntax in Textform zu parsen: Wir haben lediglich unsere Datenstrukturen quotiert!  Tatsächlich geht es in der Mehrzahl der Lehrbücher zum Entwurf von Programmiersprachen viel zu sehr um das Parsen der Textform einer Sprache, und das verleitet zur Illusion, das Wichtige an der Struktur einer Sprache hätte zu tun mit der <text:span text:style-name="Emphasis">Oberflächensyntax</text:span>.  Das ist eigentlich niemals wahr.  Jedes vorstellbare Paradigma einer Programmiersprache ist darstellbar als einfacher symbolischer Ausdruck, so wie in Scheme.  In Wirklichkeit sind sich Code und Daten viel ähnlicher als es scheint.
</text:p>


<text:p text:style-name="Footnote">Natürlich stimmt es, dass wir für eine nützliche Programmiersprache auch Programme aus Quelldateien auf Datenträgern lesen können wollen.
<text:span text:style-name="OrgCode">read</text:span> ist ein Teil des Scheme-Standards (und auch in fast jedem anderen Lisp enthalten), also können wir im Allgemeinen einfach davon Gebrauch machen.
<text:span text:style-name="OrgCode">read</text:span> selber in Scheme zu implementieren, ist aber auch leicht.  Dazu ist ungefähr so viel Code nötig, wie wir für <text:span text:style-name="OrgCode">evaluate</text:span> gebraucht haben.
</text:p></text:note-body></text:note>
Auch ist unser Evaluator zu unvollständig, um irgendeinem der Scheme-Standards zu genügen.  Da hinzukommen, wäre ohne allzu viel Mehraufwand möglich, und zur Demonstration reicht er aus.  Zumal es <text:span text:style-name="Emphasis">uns überlassen</text:span> ist, wie mächtig wir die Sprache machen wollen.  Das hängt alles davon ab, in welcher Anfangsumgebung wir Code evaluieren.
</text:p>
      <text:p text:style-name="Text_20_body"><text:span text:style-name="Bold">Unsere Sprache kann zudem Sicherheit über Capabilitys bieten!</text:span>
Abgesehen davon, dass man in eine Endlosschleife laufen und übermäßig Ressourcen wie Speicher oder Rechenleistung verbrauchen kann, ist es unmöglich, etwas wirklich Schlimmes mit unserer Sprache anzurichten.  Dennoch ist es unsere Entscheidung, wie viel Macht wir ihr geben.  Wenn wir das wollen, können wir eine Umgebung mit veränderlichen Zellen oder mit Dateisystemzugriff zur Verfügung stellen.  Das ist unsere Sache.
</text:p>
      <text:p text:style-name="Text_20_body">Und mit winzigen Anpassungen können wir unserem Evaluator verschiedenste wunderbare Kunststücke beibringen.  Wir können neue Syntax einführen.  Wir können neue Syntax einführen, um neue Syntax einzuführen (Makros)!  Wir können die Auswertungsreihenfolge ändern, ein statisches Typsystem einführen und noch viel mehr.
</text:p>
      <text:p text:style-name="Text_20_body">Unser Versprechen war, dass Sie am Ende dieser Anleitung Scheme erlernt hätten.  Wenn Sie einmal hier angekommen sind, haben Sie weitaus mehr erreicht, denn Sie sind nicht bloß Benutzer von Scheme, sondern ein Gestalter von Scheme.  Die Macht gehört Ihnen!<text:note text:id="fn25" text:note-class="footnote"><text:note-citation>25</text:note-citation><text:note-body><text:p text:style-name="Footnote">Sie haben es nicht nur bis zum letzten Abschnitt geschafft, sondern bis zur letzten Fußnote!  Wir dürfen also annehmen, dass Sie sich wirklich für solche Dinge interessieren, deshalb nennen wir Ihnen noch weitere Ressourcen:
</text:p>


<text:list text:style-name="OrgBulletedList" text:continue-numbering="false">

<text:list-item>

<text:p text:style-name="Footnote">Mehr darüber, wie Evaluatoren wie der, den wir oben geschrieben haben, funktionieren, und etwas über die Geschichte dahinter, erfahren Sie in William Byrds großartigem Vortrag:
<text:a xlink:type="simple" xlink:href="https://www.youtube.com/watch?v=OyfBQmvr2Hc">The Most Beautiful Program Ever Written</text:a>.
</text:p>

</text:list-item>


<text:list-item>

<text:p text:style-name="Footnote"><text:a xlink:type="simple" xlink:href="https://mitpress.mit.edu/sites/default/files/sicp/index.html">Structure and Interpretation of Computer Programs</text:a> (kurz SICP oder „Wizard Book“) enthält ausführlichere Fassungen fast aller Themen, die wir auch besprochen haben.  Eine deutsche Übersetzung „Struktur und Interpretation von Computerprogrammen“ hat Susanne Daniels-Herold verfasst.  In SICP findet man des Weiteren, wie man eine Ereignisschleife aufbaut, Lösungsprogramme für Beschränkungen, Evaluatoren wie unseren, Evaluatoren für Logikprogramme sowie Compiler in effizienteren Maschinencode.  Es gibt keine bessere Möglichkeit, etwas über die Natur von Berechnungen zu lernen, als SICP zu studieren.  Dazu eignet sich, zwischen dem Lesen des Quellbuchs und <text:a xlink:type="simple" xlink:href="https://www.youtube.com/watch?v=-J_xL4IGhJA&amp;list=PLE18841CABEA24090">dem Schauen der Vorlesungen aus den 1980ern</text:a> zu wechseln.  Die englische Version von SICP ist verfügbar als gedrucktes Buch, als „info“-Handbuch, das man bequem aus Emacs heraus lesen kann, oder als HTML, aber wenn Sie eh schon mit einem Web-Browser lesen, raten wir deutlich zu <text:a xlink:type="simple" xlink:href="https://sarabander.github.io/sicp/html/">dieser Fassung</text:a>.
</text:p>

</text:list-item>


<text:list-item>

<text:p text:style-name="Footnote"><text:a xlink:type="simple" xlink:href="https://mitpress.mit.edu/books/little-schemer-fourth-edition">The Little Schemer</text:a> ist ein unterhaltsames Buch, das als Gespräch geschrieben wurde.  Darin finden sich viele nützliche Unterrichtseinheiten auf spielerische, puzzleartige Art, garniert mit entzückenden Illustrationen.  Es gibt zahlreiche Nachfolgebücher aus dieser Reihe, wo andere Gebiete der Informatik mit Tiefgang erkundet werden.
</text:p>

</text:list-item>


<text:list-item>

<text:p text:style-name="Footnote"><text:a xlink:type="simple" xlink:href="https://mitpress.mit.edu/books/software-design-flexibility">Software Design for Flexibility</text:a> führt viele Ideen aus SICP fort und baut darauf weiter auf.  Man kann es als den wahren Nachfolger von SICP auffassen.
</text:p>

</text:list-item>


<text:list-item>

<text:p text:style-name="Footnote">Ganz klar lernt man aber sehr viel über Scheme oder andere Lisps, indem man sie einfach benutzt.  Wir schätzen es, wenn Sie zu
<text:a xlink:type="simple" xlink:href="https://spritelyproject.org/">Spritely</text:a> oder <text:a xlink:type="simple" xlink:href="https://guix.gnu.org/">Guix</text:a> beitragen, wo Sie Ihre Fähigkeiten einbringen können!
</text:p>

</text:list-item>
</text:list>


<text:p text:style-name="Footnote">Gute Reise!
</text:p></text:note-body></text:note>
</text:p>
    </office:text>
  </office:body>
</office:document-content>
</file>

<file path=styles.xml><?xml version="1.0" encoding="utf-8"?>
<!-- Generated using org-export to odt with the tango theme -->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ConstantFace" style:family="text">
  <style:text-properties fo:color="#204a87"/>
 </style:style>
 
<style:style style:name="OrgSrcFontLockBuiltinFace" style:family="text">
  <style:text-properties fo:color="#75507b"/>
 </style:style>
 
<style:style style:name="OrgSrcFontLockFunctionNameFace" style:family="text">
  <style:text-properties fo:color="#a40000"/>
 </style:style>
 
<style:style style:name="OrgSrcFontLockStringFace" style:family="text">
  <style:text-properties fo:color="#5c3566"/>
 </style:style>
 
<style:style style:name="OrgSrcFontLockTypeFace" style:family="text">
  <style:text-properties fo:color="#204a87"/>
 </style:style>
 
<style:style style:name="OrgSrcFontLockKeywordFace" style:family="text">
  <style:text-properties fo:color="#346604"/>
 </style:style>
 
<style:style style:name="OrgSrcFontLockOperatorFace" style:family="text">
  <style:text-properties fo:color="#2e3436"/>
 </style:style>
 <style:style style:name="OrgSrcBlock" style:family="paragraph" style:parent-style-name="Preformatted_20_Text">
   <style:paragraph-properties fo:background-color="#eeeeec" fo:padding="0.049cm" fo:border="0.51pt solid #000000" style:shadow="none">
    <style:background-image/>
   </style:paragraph-properties>
   <style:text-properties fo:color="#2e3436"/>
  </style:style>
 
<style:style style:name="OrgSrcFontLockCommentFace" style:family="text">
  <style:text-properties fo:color="#5f615c"/>
 </style:style>
 
<style:style style:name="OrgSrcFontLockCommentDelimiterFace" style:family="text">
  <style:text-properties fo:color="#5f615c"/>
 </style:style>


<!-- Org Htmlfontify Styles -->
 nil
 nil
 nil
 nil
 nil
 nil
 nil
 nil
 nil
 nil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hristine Lemmer-Webber und das Spritely Institute, Übersetzer Florian Pelz</dc:creator>
    <meta:initial-creator>Christine Lemmer-Webber und das Spritely Institute, Übersetzer Florian Pelz</meta:initial-creator>
    <dc:date>2024-11-19T16:34:13</dc:date>
    <meta:creation-date>2024-11-19T16:34:13</meta:creation-date>
    <meta:generator>Emacs 29.4 (Org mode 9.7.12)</meta:generator>
    <meta:keyword/>
    <dc:subject/>
    <dc:title>Ein Scheme-Primer</dc:title>
  </office:meta>
</office:document-meta>
</file>