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A Scheme Primer</text:title></text:p>
      <text:p text:style-name="OrgTitle"/>
      <text:p text:style-name="OrgSubtitle"><text:initial-creator>Christine Lemmer-Webber and the Spritely Institute</text:initial-creator></text:p>
      <text:p text:style-name="OrgSubtitle"/>
      <text:table-of-content text:style-name="OrgIndexSection"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9ed0509">1. Introduction</text:a></text:p>
          <text:p text:style-name="Contents_20_1"><text:a xlink:type="simple" xlink:href="#orgbfd644b">2. Setting up</text:a></text:p>
          <text:p text:style-name="Contents_20_1"><text:a xlink:type="simple" xlink:href="#orgb4a98ec">3. Hello Scheme!</text:a></text:p>
          <text:p text:style-name="Contents_20_1"><text:a xlink:type="simple" xlink:href="#orgb495456">4. Basic types, a few small functions</text:a></text:p>
          <text:p text:style-name="Contents_20_1"><text:a xlink:type="simple" xlink:href="#org2a2abf5">5. Variables and procedures</text:a></text:p>
          <text:p text:style-name="Contents_20_1"><text:a xlink:type="simple" xlink:href="#orgb05f7bd">6. Conditionals and predicates</text:a></text:p>
          <text:p text:style-name="Contents_20_1"><text:a xlink:type="simple" xlink:href="#orga9c565c">7. Lists and "cons"</text:a></text:p>
          <text:p text:style-name="Contents_20_1"><text:a xlink:type="simple" xlink:href="#org4224d65">8. Closures</text:a></text:p>
          <text:p text:style-name="Contents_20_1"><text:a xlink:type="simple" xlink:href="#org8b4c066">9. Iteration and recursion</text:a></text:p>
          <text:p text:style-name="Contents_20_1"><text:a xlink:type="simple" xlink:href="#orgbb33e8d">10. Mutation, assignment, and other kinds of side effects</text:a></text:p>
          <text:p text:style-name="Contents_20_1"><text:a xlink:type="simple" xlink:href="#orga77bdf9">11. On the extensibility of Scheme (and Lisps in general)</text:a></text:p>
          <text:p text:style-name="Contents_20_1"><text:a xlink:type="simple" xlink:href="#org2aa50ff">12. Scheme in Scheme</text:a></text:p>
        </text:index-body>
      </text:table-of-content>
      <text:p text:style-name="Text_20_body">The following is a primer for the <text:a xlink:type="simple" xlink:href="https://en.wikipedia.org/wiki/Scheme">Scheme</text:a> family of programming languages.  It was originally written to aid newcomers to technology being developed at <text:a xlink:type="simple" xlink:href="https://spritely.institute/">The Spritely Institute</text:a> but is designed to be general enough to be readable by anyone who is interested in Scheme.
</text:p>
      <text:p text:style-name="Text_20_body">This document is dual-licensed under <text:a xlink:type="simple" xlink:href="https://www.apache.org/licenses/LICENSE-2.0">Apache v2</text:a> and
<text:a xlink:type="simple" xlink:href="https://creativecommons.org/licenses/by/4.0/">Creative Commons Attribution 4.0 International</text:a> and its source is
<text:a xlink:type="simple" xlink:href="https://gitlab.com/spritely/scheme-primer">publicly available</text:a>.
</text:p>
      <text:p text:style-name="Text_20_body">A walk-through of this document is available on <text:a xlink:type="simple" xlink:href="https://www.youtube.com/watch?v=DDROSL-gGOo">YouTube</text:a> and <text:a xlink:type="simple" xlink:href="https://share.tube/w/gdtnuipKbbVdR2u1murL4t">PeerTube</text:a>.
</text:p>
      <text:h text:style-name="Heading_20_1" text:outline-level="1" text:is-list-header="false">
<text:bookmark-start text:name="OrgXref.org9ed0509"/>
<text:bookmark text:name="org9ed0509"/>Introduction
<text:bookmark-end text:name="OrgXref.org9ed0509"/></text:h>
      <text:p text:style-name="Text_20_body">In all the world of computer programming, there are few languages as simple, clean, comprehensive, powerful, and extensible as Scheme.  The introduction to the <text:a xlink:type="simple" xlink:href="https://schemers.org/Documents/Standards/R5RS/">R5RS</text:a> edition of Scheme's standardization<text:note text:id="fn1" text:note-class="footnote"><text:note-citation>1</text:note-citation><text:note-body><text:p text:style-name="Footnote">R5RS stands for "Revised(5) Report on the Algorithmic Language Scheme".  It is not the only edition of Scheme, but it is very small, clean, and minimal.  It may be too small, in some ways: implementations of R5RS Scheme are notorious for being incompatible with each other when it comes to actual libraries in use, not least of which because R5RS did not even include a library system!  Nonetheless, R5RS is short and easy to read.  If you enjoy this document, we would encourage reading either R5RS (or R7RS-small for an only slightly longer but more inter-compatible modern report on Scheme).
</text:p></text:note-body></text:note>
explains its philosophy well:
</text:p>
      <text:p text:style-name="Quotations">Programming languages should be designed not by piling feature on top of feature, but by removing the weaknesses and restrictions that make additional features appear necessary.
</text:p>
      <text:p text:style-name="Text_20_body">This minimalism means that the foundations of Scheme are easy to learn.  The R5RS introduction continues with:
</text:p>
      <text:p text:style-name="Quotations">Scheme demonstrates that a very small number of rules for forming expressions, with no restrictions on how they are composed, suffice to form a practical and efficient programming language that is flexible enough to support most of the major programming paradigms in use today.
</text:p>
      <text:p text:style-name="Text_20_body">With just a few rules and an incredibly simple syntax, Scheme manages to be able to handle any language paradigm you can throw at it.  Its minimal base and strong support for extensibility means that it is beloved by and frequently used as a foundation for academic language research.
</text:p>
      <text:p text:style-name="Text_20_body">But a strong reputation in one domain can also be a weak reputation in another.  Scheme's association with being an academic language has also lead it to be frequently interpreted as too difficult for the "average" programmer to adopt.
</text:p>
      <text:p text:style-name="Text_20_body">In reality, there is nothing difficult about Scheme, and any programmer can learn it in a very short amount of time (even, maybe especially, children and non-programmers).<text:note text:id="fn2" text:note-class="footnote"><text:note-citation>2</text:note-citation><text:note-body><text:p text:style-name="Footnote">In general, Scheme/Lisp programmers' editors do the work of managing parentheses for them, and most code is read by indentation rather than by the parenthetical grouping.  In other words, Lisp programmers usually don't spend much time thinking about the parentheses at all.
</text:p>


<text:p text:style-name="Footnote">However, since most programming languages <text:span text:style-name="Emphasis">don't</text:span> use syntax like this, experienced programmers sometimes find parenthetical Lisp style syntax intimidating.  (In general, students totally new to programming have an easier time learning traditional Lisp syntax than seasoned programmers unfamiliar with Lisp do.)
</text:p>


<text:p text:style-name="Footnote">We've found that in running workshops introducing programming, students learning programming for the first time don't find Lisp syntax intimidating once they start programming, but experienced programmers do because Lisp's syntax looks alien at first sight if you know most other languages.  We have even found that in teaching both Scheme (through Racket) and Python in parallel, many students with no programming background whatsoever (the workshops were aimed at students with a humanities background) expressed a strong preference for parenthetical Lisp syntax because of its clarity and found it easier to write and debug given appropriate editor support (Racket makes this easy with its newcomer-friendly IDE, DrRacket).  For more about this phenomenon, see the talk
<text:a xlink:type="simple" xlink:href="https://fosdem.org/2022/schedule/event/lispforeveryone/">Lisp but Beautiful; Lisp for Everyone</text:a>.
</text:p></text:note-body></text:note>
</text:p>
      <text:p text:style-name="Text_20_body">At the <text:a xlink:type="simple" xlink:href="https://spritely.institute/">Spritely Institute</text:a>, we decided to base our core technology,
<text:a xlink:type="simple" xlink:href="https://spritely.institute/goblins/">Spritely Goblins</text:a>, on Scheme.  We found that while there were excellent in-depth writings on Scheme, and some simple and short Scheme tutorials, what was lacking was a middle-of-the-road introduction.  The following is somewhere between a brief and comprehensive overview of Scheme.  A shallow read of the following text is sufficient to begin being productive with Scheme, but the enthusiastic reader will find much depth (especially by reading the footnotes).
</text:p>
      <text:p text:style-name="Text_20_body">We begin with no assumption of programming experience, but such experience will help speed the reader through some of the early chapters.  The further we go in the tutorial, the more advanced topics become.  We will end with a real whammy:
<text:a xlink:type="simple" xlink:href="#scheme-in-scheme">how to write a Scheme interpreter in Scheme</text:a>
in a mere 30 single lines of code.
</text:p>
      <text:h text:style-name="Heading_20_1" text:outline-level="1" text:is-list-header="false">
<text:bookmark-start text:name="OrgXref.orgbfd644b"/>
<text:bookmark text:name="orgbfd644b"/>Setting up
<text:bookmark-end text:name="OrgXref.orgbfd644b"/></text:h>
      <text:p text:style-name="Text_20_body">You will need to choose a Scheme implementation to work with, as well as an editor.  There are many choices for each, but we will narrow our suggestions to two paths:
</text:p>
      <text:list text:style-name="OrgBulletedList" text:continue-numbering="false">
        <text:list-item>
          <text:p text:style-name="Text_20_body"><text:a xlink:type="simple" xlink:href="https://www.gnu.org/software/guile/">Guile Scheme</text:a> + <text:a xlink:type="simple" xlink:href="https://www.gnu.org/software/emacs/">GNU Emacs</text:a> + <text:a xlink:type="simple" xlink:href="https://www.nongnu.org/geiser/">Geiser</text:a>: this is what this tutorial was written using, and is a powerful option (which also opens the door to working with <text:a xlink:type="simple" xlink:href="https://guix.gnu.org/">Guix</text:a>, one of the most interesting Scheme projects out there).  However, it is also a path with a considerable learning curve.
</text:p>
        </text:list-item>
        <text:list-item>
          <text:p text:style-name="Text_20_body"><text:a xlink:type="simple" xlink:href="https://racket-lang.org/">Racket</text:a>, which comes with a built-in IDE called DrRacket.  This is an easy path to get started with.
</text:p>
        </text:list-item>
      </text:list>
      <text:p text:style-name="Text_20_body">Some code examples are preceded by <text:span text:style-name="OrgCode">REPL&gt;</text:span>.  <text:span text:style-name="Emphasis">REPL</text:span> stands for "Read Eval Print Loop", which here means an interactive scheme prompt to experiment with entering expressions.
</text:p>
      <text:h text:style-name="Heading_20_1" text:outline-level="1" text:is-list-header="false">
<text:bookmark-start text:name="OrgXref.orgb4a98ec"/>
<text:bookmark text:name="orgb4a98ec"/>Hello Scheme!
<text:bookmark-end text:name="OrgXref.orgb4a98ec"/></text:h>
      <text:p text:style-name="Text_20_body">Here's the familiar "hello world", written in Scheme:
</text:p>
      <text:p text:style-name="OrgSrcBlockLastLine">(display<text:s/><text:span text:style-name="OrgSrcFontLockStringFace">"Hello<text:s/>world!\n"</text:span>)</text:p>
      <text:p text:style-name="Text_20_body">This prints "Hello world!" to the screen.  (The <text:span text:style-name="OrgCode">"\n"</text:span> represents a "newline", like if you pressed enter after typing some text in a word processor.)
</text:p>
      <text:p text:style-name="Text_20_body">If you are familiar with other programming languages, this might look a little bit familiar and a little bit different.  In most other programming languages, this might look like:
</text:p>
      <text:p text:style-name="OrgSrcBlockLastLine">display(<text:span text:style-name="OrgSrcFontLockStringFace">"Hello<text:s/>world!</text:span><text:span text:style-name="OrgSrcFontLockConstantFace">\n</text:span><text:span text:style-name="OrgSrcFontLockStringFace">"</text:span>)</text:p>
      <text:p text:style-name="Text_20_body">In this sense, calling functions in Scheme (and other Lisps like it) is not too different than other languages, except that the function name goes inside the parentheses.
</text:p>
      <text:h text:style-name="Heading_20_1" text:outline-level="1" text:is-list-header="false">
<text:bookmark-start text:name="OrgXref.orgb495456"/>
<text:bookmark text:name="orgb495456"/>Basic types, a few small functions
<text:bookmark-end text:name="OrgXref.orgb495456"/></text:h>
      <text:p text:style-name="Text_20_body">Unlike in some other languages, math expressions like <text:span text:style-name="OrgCode">+</text:span> and <text:span text:style-name="OrgCode">-</text:span>
are prefix functions just like any other function, and so they go first:
</text:p>
      <text:p text:style-name="OrgSrcBlock">(+<text:s/>1<text:s/>2)<text:s/><text:s/><text:s/><text:s/><text:s/><text:s/><text:s/><text:s/><text:s/><text:span text:style-name="OrgSrcFontLockCommentDelimiterFace">;<text:s/></text:span><text:span text:style-name="OrgSrcFontLockCommentFace">=&gt;<text:s/>3</text:span></text:p>
      <text:p text:style-name="OrgSrcBlock">(/<text:s/>10<text:s/>2)<text:s/><text:s/><text:s/><text:s/><text:s/><text:s/><text:s/><text:s/><text:span text:style-name="OrgSrcFontLockCommentDelimiterFace">;<text:s/></text:span><text:span text:style-name="OrgSrcFontLockCommentFace">=&gt;<text:s/>5</text:span></text:p>
      <text:p text:style-name="OrgSrcBlockLastLine">(/<text:s/>2<text:s/>3)<text:s/><text:s/><text:s/><text:s/><text:s/><text:s/><text:s/><text:s/><text:s/><text:span text:style-name="OrgSrcFontLockCommentDelimiterFace">;<text:s/></text:span><text:span text:style-name="OrgSrcFontLockCommentFace">=&gt;<text:s/>2/3<text:s/></text:span></text:p>
      <text:p text:style-name="Text_20_body">Most of these can accept multiple arguments:
</text:p>
      <text:p text:style-name="OrgSrcBlockLastLine">(+<text:s/>1<text:s/>8<text:s/>10)<text:s/><text:s/><text:s/><text:span text:style-name="OrgSrcFontLockCommentDelimiterFace">;<text:s/></text:span><text:span text:style-name="OrgSrcFontLockCommentFace">equivalent<text:s/>to<text:s/>"1<text:s/>+<text:s/>8<text:s/>+<text:s/>10"<text:s/>in<text:s/>infix<text:s/>notation</text:span></text:p>
      <text:p text:style-name="Text_20_body">Procedures can also be nested, and we can use the "substitution method" to see how they simplify:
</text:p>
      <text:p text:style-name="OrgSrcBlock">(*<text:s/>(-<text:s/>8<text:s/>(/<text:s/>30<text:s/>5))<text:s/>21)<text:s/><text:s/><text:s/><text:span text:style-name="OrgSrcFontLockCommentDelimiterFace">;<text:s/></text:span><text:span text:style-name="OrgSrcFontLockCommentFace">beginning<text:s/>expression</text:span></text:p>
      <text:p text:style-name="OrgSrcBlock">(*<text:s/>(-<text:s/>8<text:s/>6)<text:s/>21)<text:s/><text:s/><text:s/><text:s/><text:s/><text:s/><text:s/><text:s/><text:s/><text:s/><text:span text:style-name="OrgSrcFontLockCommentDelimiterFace">;<text:s/></text:span><text:span text:style-name="OrgSrcFontLockCommentFace">simplify:<text:s/>(/<text:s/>30<text:s/>5)<text:s/>=&gt;<text:s/>6</text:span></text:p>
      <text:p text:style-name="OrgSrcBlock">(*<text:s/>2<text:s/>21)<text:s/><text:s/><text:s/><text:s/><text:s/><text:s/><text:s/><text:s/><text:s/><text:s/><text:s/><text:s/><text:s/><text:s/><text:s/><text:s/><text:span text:style-name="OrgSrcFontLockCommentDelimiterFace">;<text:s/></text:span><text:span text:style-name="OrgSrcFontLockCommentFace">simplify:<text:s/>(-<text:s/>8<text:s/>6)<text:s/><text:s/>=&gt;<text:s/>2</text:span></text:p>
      <text:p text:style-name="OrgSrcBlockLastLine">42<text:s/><text:s/><text:s/><text:s/><text:s/><text:s/><text:s/><text:s/><text:s/><text:s/><text:s/><text:s/><text:s/><text:s/><text:s/><text:s/><text:s/><text:s/><text:s/><text:s/><text:s/><text:s/><text:span text:style-name="OrgSrcFontLockCommentDelimiterFace">;<text:s/></text:span><text:span text:style-name="OrgSrcFontLockCommentFace">simplify:<text:s/>(*<text:s/>2<text:s/>21)<text:s/>=&gt;<text:s/>42</text:span></text:p>
      <text:p text:style-name="Text_20_body">A variety of types are supported.  For example, here are some math types:
</text:p>
      <text:p text:style-name="OrgSrcBlock">42<text:s/><text:s/><text:s/><text:s/><text:s/><text:s/><text:s/><text:s/><text:s/><text:s/><text:span text:style-name="OrgSrcFontLockCommentDelimiterFace">;<text:s/></text:span><text:span text:style-name="OrgSrcFontLockCommentFace">integer</text:span></text:p>
      <text:p text:style-name="OrgSrcBlock">98.6<text:s/><text:s/><text:s/><text:s/><text:s/><text:s/><text:s/><text:s/><text:span text:style-name="OrgSrcFontLockCommentDelimiterFace">;<text:s/></text:span><text:span text:style-name="OrgSrcFontLockCommentFace">floating<text:s/>point</text:span></text:p>
      <text:p text:style-name="OrgSrcBlock">2/3<text:s/><text:s/><text:s/><text:s/><text:s/><text:s/><text:s/><text:s/><text:s/><text:span text:style-name="OrgSrcFontLockCommentDelimiterFace">;<text:s/></text:span><text:span text:style-name="OrgSrcFontLockCommentFace">fractions,<text:s/>or<text:s/>"rational"<text:s/>numbers</text:span></text:p>
      <text:p text:style-name="OrgSrcBlockLastLine">-42<text:s/><text:s/><text:s/><text:s/><text:s/><text:s/><text:s/><text:s/><text:s/><text:span text:style-name="OrgSrcFontLockCommentDelimiterFace">;<text:s/></text:span><text:span text:style-name="OrgSrcFontLockCommentFace">these<text:s/>can<text:s/>all<text:s/>also<text:s/>be<text:s/>negative</text:span></text:p>
      <text:p text:style-name="Text_20_body">Since Scheme supports both "exact" numbers like integers and fractions, and does not have any restriction on number size, it is very good for more precise scientific and mathematical computing.  The floating point representation is considered "inexact", and throws away precision for speed.
</text:p>
      <text:p text:style-name="Text_20_body">Here are some more types:
</text:p>
      <text:p text:style-name="OrgSrcBlock">#t<text:s/><text:s/><text:s/><text:s/><text:s/><text:s/><text:s/><text:s/><text:s/><text:s/><text:s/><text:s/><text:s/><text:s/><text:s/><text:s/><text:s/><text:s/><text:s/><text:s/><text:s/><text:s/><text:s/><text:s/><text:s/><text:s/><text:s/><text:s/><text:s/><text:span text:style-name="OrgSrcFontLockCommentDelimiterFace">;<text:s/></text:span><text:span text:style-name="OrgSrcFontLockCommentFace">boolean<text:s/>representing<text:s/>"true"</text:span></text:p>
      <text:p text:style-name="OrgSrcBlock">#f<text:s/><text:s/><text:s/><text:s/><text:s/><text:s/><text:s/><text:s/><text:s/><text:s/><text:s/><text:s/><text:s/><text:s/><text:s/><text:s/><text:s/><text:s/><text:s/><text:s/><text:s/><text:s/><text:s/><text:s/><text:s/><text:s/><text:s/><text:s/><text:s/><text:span text:style-name="OrgSrcFontLockCommentDelimiterFace">;<text:s/></text:span><text:span text:style-name="OrgSrcFontLockCommentFace">boolean<text:s/>representing<text:s/>"false"</text:span></text:p>
      <text:p text:style-name="OrgSrcBlock"><text:span text:style-name="OrgSrcFontLockStringFace">"Pangalactic<text:s/>Gargleblaster"</text:span><text:s/><text:s/><text:s/><text:s/><text:span text:style-name="OrgSrcFontLockCommentDelimiterFace">;<text:s/></text:span><text:span text:style-name="OrgSrcFontLockCommentFace">string<text:s/>(text)</text:span></text:p>
      <text:p text:style-name="OrgSrcBlock">'foo<text:s/><text:s/><text:s/><text:s/><text:s/><text:s/><text:s/><text:s/><text:s/><text:s/><text:s/><text:s/><text:s/><text:s/><text:s/><text:s/><text:s/><text:s/><text:s/><text:s/><text:s/><text:s/><text:s/><text:s/><text:s/><text:s/><text:s/><text:span text:style-name="OrgSrcFontLockCommentDelimiterFace">;<text:s/></text:span><text:span text:style-name="OrgSrcFontLockCommentFace">a<text:s/>quoted<text:s/>symbol</text:span></text:p>
      <text:p text:style-name="OrgSrcBlock">'(1<text:s/>2<text:s/>3)<text:s/><text:s/><text:s/><text:s/><text:s/><text:s/><text:s/><text:s/><text:s/><text:s/><text:s/><text:s/><text:s/><text:s/><text:s/><text:s/><text:s/><text:s/><text:s/><text:s/><text:s/><text:s/><text:s/><text:span text:style-name="OrgSrcFontLockCommentDelimiterFace">;<text:s/></text:span><text:span text:style-name="OrgSrcFontLockCommentFace">a<text:s/>quoted<text:s/>list<text:s/>(of<text:s/>numbers,<text:s/>in<text:s/>this<text:s/>case)</text:span></text:p>
      <text:p text:style-name="OrgSrcBlock">(<text:span text:style-name="OrgSrcFontLockKeywordFace">lambda</text:span><text:s/>(x)<text:s/>(*<text:s/>x<text:s/>2))<text:s/><text:s/><text:s/><text:s/><text:s/><text:s/><text:s/><text:s/><text:s/><text:s/><text:s/><text:span text:style-name="OrgSrcFontLockCommentDelimiterFace">;<text:s/></text:span><text:span text:style-name="OrgSrcFontLockCommentFace">procedure<text:s/>(we'll<text:s/>come<text:s/>back<text:s/>to<text:s/>this)</text:span></text:p>
      <text:p text:style-name="OrgSrcBlockLastLine">'(<text:span text:style-name="OrgSrcFontLockKeywordFace">lambda</text:span><text:s/>(x)<text:s/>(*<text:s/>x<text:s/>2))<text:s/><text:s/><text:s/><text:s/><text:s/><text:s/><text:s/><text:s/><text:s/><text:s/><text:span text:style-name="OrgSrcFontLockCommentDelimiterFace">;<text:s/></text:span><text:span text:style-name="OrgSrcFontLockCommentFace">a<text:s/>list<text:s/>of<text:s/>lists,<text:s/>symbols,<text:s/>and<text:s/>numbers</text:span></text:p>
      <text:p text:style-name="Text_20_body">Symbols are maybe the strangest type if you've come from non-Lisp programming languages (with some exceptions).  While symbols look kind of like strings, they represent something more programmatic.  (In <text:span text:style-name="Emphasis">Goblins</text:span>' <text:span text:style-name="OrgCode">methods</text:span> syntax, we use symbols to represent method names.)
</text:p>
      <text:p text:style-name="Text_20_body">The quote symbol <text:span text:style-name="OrgCode">'</text:span> prevents the following symbol or expression from being evaluated. If a list itself is quoted, as in the quoted <text:span text:style-name="OrgCode">lambda</text:span>
expression above, the symbols inside are also not evaluated.
</text:p>
      <text:p text:style-name="Text_20_body">We will devote some time to discussing lists in
<text:a xlink:type="simple" xlink:href="#scheme-lists-and-cons">Lists and "cons"</text:a>.  The combination of lists and symbols is featured very prominently in many Lisps, including Scheme, because they lie at the heart of Lisp's extensibility: code which can write code.  We will see how to take advantage of this power in
<text:a xlink:type="simple" xlink:href="#scheme-extensibility">On the extensibility of Scheme (and Lisps in general)</text:a>.
</text:p>
      <text:h text:style-name="Heading_20_1" text:outline-level="1" text:is-list-header="false">
<text:bookmark-start text:name="OrgXref.org2a2abf5"/>
<text:bookmark text:name="org2a2abf5"/>Variables and procedures
<text:bookmark-end text:name="OrgXref.org2a2abf5"/></text:h>
      <text:p text:style-name="Text_20_body">We can assign values to variables using <text:span text:style-name="OrgCode">define</text:span>:
</text:p>
      <text:p text:style-name="OrgSrcBlock">REPL&gt;<text:s/>(<text:span text:style-name="OrgSrcFontLockKeywordFace">define</text:span><text:s/><text:span text:style-name="OrgSrcFontLockFunctionNameFace">name</text:span><text:s/><text:span text:style-name="OrgSrcFontLockStringFace">"Jane"</text:span>)</text:p>
      <text:p text:style-name="OrgSrcBlock">REPL&gt;<text:s/>(string-append<text:s/><text:span text:style-name="OrgSrcFontLockStringFace">"Hello<text:s/>"</text:span><text:s/>name<text:s/><text:span text:style-name="OrgSrcFontLockStringFace">"!"</text:span>)</text:p>
      <text:p text:style-name="OrgSrcBlockLastLine"><text:span text:style-name="OrgSrcFontLockCommentDelimiterFace">;<text:s/></text:span><text:span text:style-name="OrgSrcFontLockCommentFace">=&gt;<text:s/>"Hello<text:s/>Jane!"</text:span></text:p>
      <text:p text:style-name="Text_20_body">However, if what follows <text:span text:style-name="OrgCode">define</text:span> is wrapped in parentheses, Scheme interprets this as a procedure definition:
</text:p>
      <text:p text:style-name="OrgSrcBlock">(<text:span text:style-name="OrgSrcFontLockKeywordFace">define</text:span><text:s/>(<text:span text:style-name="OrgSrcFontLockFunctionNameFace">greet</text:span><text:s/>name)</text:p>
      <text:p text:style-name="OrgSrcBlockLastLine"><text:s/><text:s/>(string-append<text:s/><text:span text:style-name="OrgSrcFontLockStringFace">"Hello<text:s/>"</text:span><text:s/>name<text:s/><text:span text:style-name="OrgSrcFontLockStringFace">"!"</text:span>))</text:p>
      <text:p text:style-name="Text_20_body">Now that we have named this procedure we can invoke it:
</text:p>
      <text:p text:style-name="OrgSrcBlock">REPL&gt;<text:s/>(greet<text:s/><text:span text:style-name="OrgSrcFontLockStringFace">"Samantha"</text:span>)</text:p>
      <text:p text:style-name="OrgSrcBlockLastLine"><text:span text:style-name="OrgSrcFontLockCommentDelimiterFace">;<text:s/></text:span><text:span text:style-name="OrgSrcFontLockCommentFace">=&gt;<text:s/>"Hello<text:s/>Samantha!"</text:span></text:p>
      <text:p text:style-name="Text_20_body">Note that <text:span text:style-name="Emphasis">Scheme</text:span> has <text:span text:style-name="Emphasis">implicit return</text:span>.  By being the last expression in the procedure, the result of the <text:span text:style-name="OrgCode">string-append</text:span> is automatically returned to its caller.
</text:p>
      <text:p text:style-name="Text_20_body">This second syntax for <text:span text:style-name="OrgCode">define</text:span> is actually just <text:span text:style-name="Emphasis">syntactic sugar</text:span>.  These two definitions of <text:span text:style-name="OrgCode">greet</text:span> are exactly the same:
</text:p>
      <text:p text:style-name="OrgSrcBlock">(<text:span text:style-name="OrgSrcFontLockKeywordFace">define</text:span><text:s/>(<text:span text:style-name="OrgSrcFontLockFunctionNameFace">greet</text:span><text:s/>name)</text:p>
      <text:p text:style-name="OrgSrcBlock"><text:s/><text:s/>(string-append<text:s/><text:span text:style-name="OrgSrcFontLockStringFace">"Hello<text:s/>"</text:span><text:s/>name<text:s/><text:span text:style-name="OrgSrcFontLockStringFace">"!"</text:span>))</text:p>
      <text:p text:style-name="OrgSrcBlock"/>
      <text:p text:style-name="OrgSrcBlock">(<text:span text:style-name="OrgSrcFontLockKeywordFace">define</text:span><text:s/><text:span text:style-name="OrgSrcFontLockFunctionNameFace">greet</text:span></text:p>
      <text:p text:style-name="OrgSrcBlock"><text:s/><text:s/>(<text:span text:style-name="OrgSrcFontLockKeywordFace">lambda</text:span><text:s/>(name)</text:p>
      <text:p text:style-name="OrgSrcBlockLastLine"><text:s/><text:s/><text:s/><text:s/>(string-append<text:s/><text:span text:style-name="OrgSrcFontLockStringFace">"Hello<text:s/>"</text:span><text:s/>name<text:s/><text:span text:style-name="OrgSrcFontLockStringFace">"!"</text:span>)))</text:p>
      <text:p text:style-name="Text_20_body"><text:span text:style-name="OrgCode">lambda</text:span> is the name for an "anonymous procedure" (ie, no name provided).  While we have given this the name <text:span text:style-name="OrgCode">greet</text:span>, the procedure would be usable without it:
</text:p>
      <text:p text:style-name="OrgSrcBlock">REPL&gt;<text:s/>((<text:span text:style-name="OrgSrcFontLockKeywordFace">lambda</text:span><text:s/>(name)</text:p>
      <text:p text:style-name="OrgSrcBlock"><text:s/><text:s/><text:s/><text:s/><text:s/><text:s/><text:s/><text:s/><text:s/>(string-append<text:s/><text:span text:style-name="OrgSrcFontLockStringFace">"Hello<text:s/>"</text:span><text:s/>name<text:s/><text:span text:style-name="OrgSrcFontLockStringFace">"!"</text:span>))</text:p>
      <text:p text:style-name="OrgSrcBlock"><text:s/><text:s/><text:s/><text:s/><text:s/><text:s/><text:s/><text:span text:style-name="OrgSrcFontLockStringFace">"Horace"</text:span>)</text:p>
      <text:p text:style-name="OrgSrcBlockLastLine"><text:span text:style-name="OrgSrcFontLockCommentDelimiterFace">;<text:s/></text:span><text:span text:style-name="OrgSrcFontLockCommentFace">=&gt;<text:s/>"Hello<text:s/>Horace!"</text:span></text:p>
      <text:p text:style-name="Text_20_body">There is also another way to name things aside from <text:span text:style-name="OrgCode">define</text:span>, which is <text:span text:style-name="OrgCode">let</text:span>, which allows for a sequence of bound variables and then a body which is evaluated with those bindings.
<text:span text:style-name="OrgCode">let</text:span> has the form:
</text:p>
      <text:p text:style-name="OrgSrcBlock">(<text:span text:style-name="OrgSrcFontLockKeywordFace">let</text:span><text:s/>((<text:span text:style-name="OrgSrcFontLockTypeFace">&lt;VARIABLE-NAME&gt;</text:span><text:s/><text:span text:style-name="OrgSrcFontLockTypeFace">&lt;VALUE-EXPRESSION&gt;</text:span>)<text:s/>...)</text:p>
      <text:p text:style-name="OrgSrcBlockLastLine"><text:s/><text:s/><text:span text:style-name="OrgSrcFontLockTypeFace">&lt;BODY&gt;</text:span><text:s/>...)</text:p>
      <text:p text:style-name="Text_20_body">(The <text:span text:style-name="OrgCode">...</text:span> in the above example represents that its previous expression can be repeated multiple times.)
</text:p>
      <text:p text:style-name="Text_20_body">Here is an example of <text:span text:style-name="OrgCode">let</text:span> in use:
</text:p>
      <text:p text:style-name="OrgSrcBlock">REPL&gt;<text:s/>(<text:span text:style-name="OrgSrcFontLockKeywordFace">let</text:span><text:s/>((name<text:s/><text:span text:style-name="OrgSrcFontLockStringFace">"Horace"</text:span>))</text:p>
      <text:p text:style-name="OrgSrcBlock"><text:s/><text:s/><text:s/><text:s/><text:s/><text:s/><text:s/><text:s/>(string-append<text:s/><text:span text:style-name="OrgSrcFontLockStringFace">"Hello<text:s/>"</text:span><text:s/>name<text:s/><text:span text:style-name="OrgSrcFontLockStringFace">"!"</text:span>))</text:p>
      <text:p text:style-name="OrgSrcBlockLastLine"><text:span text:style-name="OrgSrcFontLockCommentDelimiterFace">;<text:s/></text:span><text:span text:style-name="OrgSrcFontLockCommentFace">=&gt;<text:s/>"Hello<text:s/>Horace!"</text:span></text:p>
      <text:p text:style-name="Text_20_body">Clever readers may notice that this looks very similar to the previous example, and in fact, <text:span text:style-name="OrgCode">let</text:span> is <text:span text:style-name="Emphasis">syntax sugar</text:span> for a lambda which is immediately applied with arguments.  The two previous code examples are fully equivalent:
</text:p>
      <text:p text:style-name="OrgSrcBlock">REPL&gt;<text:s/>(<text:span text:style-name="OrgSrcFontLockKeywordFace">let</text:span><text:s/>((name<text:s/><text:span text:style-name="OrgSrcFontLockStringFace">"Horace"</text:span>))</text:p>
      <text:p text:style-name="OrgSrcBlock"><text:s/><text:s/><text:s/><text:s/><text:s/><text:s/><text:s/><text:s/>(string-append<text:s/><text:span text:style-name="OrgSrcFontLockStringFace">"Hello<text:s/>"</text:span><text:s/>name<text:s/><text:span text:style-name="OrgSrcFontLockStringFace">"!"</text:span>))</text:p>
      <text:p text:style-name="OrgSrcBlock"><text:span text:style-name="OrgSrcFontLockCommentDelimiterFace">;<text:s/></text:span><text:span text:style-name="OrgSrcFontLockCommentFace">=&gt;<text:s/>"Hello<text:s/>Horace!"</text:span></text:p>
      <text:p text:style-name="OrgSrcBlock">REPL&gt;<text:s/>((<text:span text:style-name="OrgSrcFontLockKeywordFace">lambda</text:span><text:s/>(name)</text:p>
      <text:p text:style-name="OrgSrcBlock"><text:s/><text:s/><text:s/><text:s/><text:s/><text:s/><text:s/><text:s/><text:s/>(string-append<text:s/><text:span text:style-name="OrgSrcFontLockStringFace">"Hello<text:s/>"</text:span><text:s/>name<text:s/><text:span text:style-name="OrgSrcFontLockStringFace">"!"</text:span>))</text:p>
      <text:p text:style-name="OrgSrcBlock"><text:s/><text:s/><text:s/><text:s/><text:s/><text:s/><text:s/><text:span text:style-name="OrgSrcFontLockStringFace">"Horace"</text:span>)</text:p>
      <text:p text:style-name="OrgSrcBlockLastLine"><text:span text:style-name="OrgSrcFontLockCommentDelimiterFace">;<text:s/></text:span><text:span text:style-name="OrgSrcFontLockCommentFace">=&gt;<text:s/>"Hello<text:s/>Horace!"</text:span></text:p>
      <text:p text:style-name="Text_20_body"><text:span text:style-name="OrgCode">let*</text:span> is like <text:span text:style-name="OrgCode">let</text:span>, but allows bindings to refer to previous bindings within the expression:<text:note text:id="fn3" text:note-class="footnote"><text:note-citation>3</text:note-citation><text:note-body><text:p text:style-name="Footnote">There is also <text:span text:style-name="OrgCode">letrec</text:span>, which allows for bindings to recursively refer to each other (or themselves).  Both <text:span text:style-name="OrgCode">let*</text:span> and
<text:span text:style-name="OrgCode">letrec</text:span> theoretically have some overhead, but a sufficiently advanced compiler can notice when either of these is equivalent to <text:span text:style-name="OrgCode">let</text:span> and optimize appropriately.  If Scheme were to be specified from scratch, it might be more sensible to just have one <text:span text:style-name="OrgCode">let</text:span> which absorbs both
<text:span text:style-name="OrgCode">let*</text:span> and <text:span text:style-name="OrgCode">letrec</text:span>.  Alas, history is history.
</text:p></text:note-body></text:note>
</text:p>
      <text:p text:style-name="OrgSrcBlock">REPL&gt;<text:s/>(<text:span text:style-name="OrgSrcFontLockKeywordFace">let*</text:span><text:s/>((name<text:s/><text:span text:style-name="OrgSrcFontLockStringFace">"Horace"</text:span>)</text:p>
      <text:p text:style-name="OrgSrcBlock"><text:s/><text:s/><text:s/><text:s/><text:s/><text:s/><text:s/><text:s/><text:s/><text:s/><text:s/><text:s/><text:s/>(greeting</text:p>
      <text:p text:style-name="OrgSrcBlock"><text:s/><text:s/><text:s/><text:s/><text:s/><text:s/><text:s/><text:s/><text:s/><text:s/><text:s/><text:s/><text:s/><text:s/>(string-append<text:s/><text:span text:style-name="OrgSrcFontLockStringFace">"Hello<text:s/>"</text:span><text:s/>name<text:s/><text:span text:style-name="OrgSrcFontLockStringFace">"!\n"</text:span>)))</text:p>
      <text:p text:style-name="OrgSrcBlock"><text:s/><text:s/><text:s/><text:s/><text:s/><text:s/><text:s/><text:s/>(display<text:s/>greeting))<text:s/><text:s/><text:s/><text:span text:style-name="OrgSrcFontLockCommentDelimiterFace">;<text:s/></text:span><text:span text:style-name="OrgSrcFontLockCommentFace">print<text:s/>greeting<text:s/>to<text:s/>screen</text:span></text:p>
      <text:p text:style-name="OrgSrcBlockLastLine"><text:span text:style-name="OrgSrcFontLockCommentDelimiterFace">;<text:s/></text:span><text:span text:style-name="OrgSrcFontLockCommentFace">prints:<text:s/>Hello<text:s/>Horace!</text:span></text:p>
      <text:p text:style-name="Text_20_body">It is possible to manually apply a list of arguments to a procedure using <text:span text:style-name="OrgCode">apply</text:span>.  for example, to sum a list of numbers, we can use <text:span text:style-name="OrgCode">apply</text:span> and <text:span text:style-name="OrgCode">+</text:span>
in combination:
</text:p>
      <text:p text:style-name="OrgSrcBlock">REPL&gt;<text:s/>(apply<text:s/>+<text:s/>'(1<text:s/>2<text:s/>5))</text:p>
      <text:p text:style-name="OrgSrcBlockLastLine"><text:span text:style-name="OrgSrcFontLockCommentDelimiterFace">;<text:s/></text:span><text:span text:style-name="OrgSrcFontLockCommentFace">=&gt;<text:s/>8</text:span></text:p>
      <text:p text:style-name="Text_20_body">As the inverse of this, it is possible to capture a variable-length set of arguments using "dot notation".<text:note text:id="fn4" text:note-class="footnote"><text:note-citation>4</text:note-citation><text:note-body><text:p text:style-name="Footnote">This notation is directly related to the design of <text:span text:style-name="OrgCode">cons</text:span> cells, which we will discuss more in
<text:a xlink:type="simple" xlink:href="#scheme-lists-and-cons">Lists and "cons"</text:a>.
</text:p></text:note-body></text:note>
Here we show this off while also demonstrating Guile's <text:span text:style-name="OrgCode">format</text:span>
(which when called with <text:span text:style-name="OrgCode">#f</text:span> as its first argument returns a formatted string as a value, and when called with <text:span text:style-name="OrgCode">#t</text:span> as its first argument prints to the screen, the latter of which is what we want here):
</text:p>
      <text:p text:style-name="OrgSrcBlock">REPL&gt;<text:s/>(<text:span text:style-name="OrgSrcFontLockKeywordFace">define</text:span><text:s/>(<text:span text:style-name="OrgSrcFontLockFunctionNameFace">chatty-add</text:span><text:s/>chatty-name<text:s/>.<text:s/>nums)</text:p>
      <text:p text:style-name="OrgSrcBlock"><text:s/><text:s/><text:s/><text:s/><text:s/><text:s/><text:s/><text:s/>(format<text:s/>#t<text:s/><text:span text:style-name="OrgSrcFontLockStringFace">"&lt;~a&gt;<text:s/>If<text:s/>you<text:s/>add<text:s/>those<text:s/>together<text:s/>you<text:s/>get<text:s/>~a!\n"</text:span></text:p>
      <text:p text:style-name="OrgSrcBlock"><text:s/><text:s/><text:s/><text:s/><text:s/><text:s/><text:s/><text:s/><text:s/><text:s/><text:s/><text:s/><text:s/><text:s/><text:s/><text:s/>chatty-name<text:s/>(apply<text:s/>+<text:s/>nums)))</text:p>
      <text:p text:style-name="OrgSrcBlock">REPL&gt;<text:s/>(chatty-add<text:s/><text:span text:style-name="OrgSrcFontLockStringFace">"Chester"</text:span><text:s/>2<text:s/>4<text:s/>8<text:s/>6)</text:p>
      <text:p text:style-name="OrgSrcBlock"><text:span text:style-name="OrgSrcFontLockCommentDelimiterFace">;<text:s/></text:span><text:span text:style-name="OrgSrcFontLockCommentFace">Prints:</text:span></text:p>
      <text:p text:style-name="OrgSrcBlockLastLine"><text:span text:style-name="OrgSrcFontLockCommentDelimiterFace">;<text:s/><text:s/><text:s/></text:span><text:span text:style-name="OrgSrcFontLockCommentFace">&lt;Chester&gt;<text:s/>If<text:s/>you<text:s/>add<text:s/>those<text:s/>together<text:s/>you<text:s/>get<text:s/>20!</text:span></text:p>
      <text:p text:style-name="Text_20_body">While not standard in Scheme, many Scheme implementations also support optional and keyword arguments.  Guile implements this abstraction as <text:span text:style-name="OrgCode">define*</text:span>:
</text:p>
      <text:p text:style-name="OrgSrcBlock">REPL&gt;<text:s/>(<text:span text:style-name="OrgSrcFontLockKeywordFace">define*</text:span><text:s/>(<text:span text:style-name="OrgSrcFontLockFunctionNameFace">shopkeeper</text:span><text:s/>thing-to-buy</text:p>
      <text:p text:style-name="OrgSrcBlock"><text:s/><text:s/><text:s/><text:s/><text:s/><text:s/><text:s/><text:s/><text:s/><text:s/><text:s/><text:s/><text:s/><text:s/><text:s/><text:s/><text:s/><text:s/><text:s/><text:s/><text:s/><text:s/><text:s/><text:s/><text:s/><text:s/><text:s/><text:span text:style-name="OrgSrcFontLockBuiltinFace">#:optional</text:span><text:s/>(how-many<text:s/>1)</text:p>
      <text:p text:style-name="OrgSrcBlock"><text:s/><text:s/><text:s/><text:s/><text:s/><text:s/><text:s/><text:s/><text:s/><text:s/><text:s/><text:s/><text:s/><text:s/><text:s/><text:s/><text:s/><text:s/><text:s/><text:s/><text:s/><text:s/><text:s/><text:s/><text:s/><text:s/><text:s/>(cost<text:s/>20)</text:p>
      <text:p text:style-name="OrgSrcBlock"><text:s/><text:s/><text:s/><text:s/><text:s/><text:s/><text:s/><text:s/><text:s/><text:s/><text:s/><text:s/><text:s/><text:s/><text:s/><text:s/><text:s/><text:s/><text:s/><text:s/><text:s/><text:s/><text:s/><text:s/><text:s/><text:s/><text:s/><text:span text:style-name="OrgSrcFontLockBuiltinFace">#:key</text:span><text:s/>(shopkeeper<text:s/><text:span text:style-name="OrgSrcFontLockStringFace">"Sammy"</text:span>)</text:p>
      <text:p text:style-name="OrgSrcBlock"><text:s/><text:s/><text:s/><text:s/><text:s/><text:s/><text:s/><text:s/><text:s/><text:s/><text:s/><text:s/><text:s/><text:s/><text:s/><text:s/><text:s/><text:s/><text:s/><text:s/><text:s/><text:s/><text:s/><text:s/><text:s/><text:s/><text:s/>(store<text:s/><text:span text:style-name="OrgSrcFontLockStringFace">"Plentiful<text:s/>Great<text:s/>Produce"</text:span>))</text:p>
      <text:p text:style-name="OrgSrcBlock"><text:s/><text:s/><text:s/><text:s/><text:s/><text:s/><text:s/><text:s/>(format<text:s/>#t<text:s/><text:span text:style-name="OrgSrcFontLockStringFace">"You<text:s/>walk<text:s/>into<text:s/>~a,<text:s/>grab<text:s/>something<text:s/>from<text:s/>the<text:s/>shelves,\n"</text:span></text:p>
      <text:p text:style-name="OrgSrcBlock"><text:s/><text:s/><text:s/><text:s/><text:s/><text:s/><text:s/><text:s/><text:s/><text:s/><text:s/><text:s/><text:s/><text:s/><text:s/><text:s/>store)</text:p>
      <text:p text:style-name="OrgSrcBlock"><text:s/><text:s/><text:s/><text:s/><text:s/><text:s/><text:s/><text:s/>(display<text:s/><text:span text:style-name="OrgSrcFontLockStringFace">"and<text:s/>walk<text:s/>up<text:s/>to<text:s/>the<text:s/>counter.\n\n"</text:span>)</text:p>
      <text:p text:style-name="OrgSrcBlock"><text:s/><text:s/><text:s/><text:s/><text:s/><text:s/><text:s/><text:s/>(format<text:s/>#t<text:s/><text:span text:style-name="OrgSrcFontLockStringFace">"~a<text:s/>looks<text:s/>at<text:s/>you<text:s/>and<text:s/>says,<text:s/>"</text:span></text:p>
      <text:p text:style-name="OrgSrcBlock"><text:s/><text:s/><text:s/><text:s/><text:s/><text:s/><text:s/><text:s/><text:s/><text:s/><text:s/><text:s/><text:s/><text:s/><text:s/><text:s/>shopkeeper)</text:p>
      <text:p text:style-name="OrgSrcBlock"><text:s/><text:s/><text:s/><text:s/><text:s/><text:s/><text:s/><text:s/>(format<text:s/>#t<text:s/><text:span text:style-name="OrgSrcFontLockStringFace">"'~a<text:s/>~a,<text:s/>eh?<text:s/>That'll<text:s/>be<text:s/>~a<text:s/>coins!'\n"</text:span></text:p>
      <text:p text:style-name="OrgSrcBlock"><text:s/><text:s/><text:s/><text:s/><text:s/><text:s/><text:s/><text:s/><text:s/><text:s/><text:s/><text:s/><text:s/><text:s/><text:s/><text:s/>how-many<text:s/>thing-to-buy</text:p>
      <text:p text:style-name="OrgSrcBlock"><text:s/><text:s/><text:s/><text:s/><text:s/><text:s/><text:s/><text:s/><text:s/><text:s/><text:s/><text:s/><text:s/><text:s/><text:s/><text:s/>(*<text:s/>cost<text:s/>how-many)))</text:p>
      <text:p text:style-name="OrgSrcBlock">REPL&gt;<text:s/>(shopkeeper<text:s/><text:span text:style-name="OrgSrcFontLockStringFace">"apples"</text:span>)</text:p>
      <text:p text:style-name="OrgSrcBlock"><text:span text:style-name="OrgSrcFontLockCommentDelimiterFace">;<text:s/></text:span><text:span text:style-name="OrgSrcFontLockCommentFace">Prints:</text:span></text:p>
      <text:p text:style-name="OrgSrcBlock"><text:span text:style-name="OrgSrcFontLockCommentDelimiterFace">;<text:s/><text:s/><text:s/></text:span><text:span text:style-name="OrgSrcFontLockCommentFace">You<text:s/>walk<text:s/>into<text:s/>Plentiful<text:s/>Great<text:s/>Produce,<text:s/>grab<text:s/>something<text:s/>from<text:s/>the<text:s/>shelves,</text:span></text:p>
      <text:p text:style-name="OrgSrcBlock"><text:span text:style-name="OrgSrcFontLockCommentDelimiterFace">;<text:s/><text:s/><text:s/></text:span><text:span text:style-name="OrgSrcFontLockCommentFace">and<text:s/>walk<text:s/>up<text:s/>to<text:s/>the<text:s/>counter.</text:span></text:p>
      <text:p text:style-name="OrgSrcBlock"><text:span text:style-name="OrgSrcFontLockCommentDelimiterFace">;</text:span></text:p>
      <text:p text:style-name="OrgSrcBlock"><text:span text:style-name="OrgSrcFontLockCommentDelimiterFace">;<text:s/><text:s/><text:s/></text:span><text:span text:style-name="OrgSrcFontLockCommentFace">Sammy<text:s/>looks<text:s/>at<text:s/>you<text:s/>and<text:s/>says,<text:s/>'1<text:s/>apples,<text:s/>eh?<text:s/>That'll<text:s/>be<text:s/>20<text:s/>coins!'</text:span></text:p>
      <text:p text:style-name="OrgSrcBlock">REPL&gt;<text:s/>(shopkeeper<text:s/><text:span text:style-name="OrgSrcFontLockStringFace">"bananas"</text:span><text:s/>10<text:s/>28)</text:p>
      <text:p text:style-name="OrgSrcBlock"><text:span text:style-name="OrgSrcFontLockCommentDelimiterFace">;<text:s/></text:span><text:span text:style-name="OrgSrcFontLockCommentFace">Prints:</text:span></text:p>
      <text:p text:style-name="OrgSrcBlock"><text:span text:style-name="OrgSrcFontLockCommentDelimiterFace">;<text:s/><text:s/><text:s/></text:span><text:span text:style-name="OrgSrcFontLockCommentFace">You<text:s/>walk<text:s/>into<text:s/>Plentiful<text:s/>Great<text:s/>Produce,<text:s/>grab<text:s/>something<text:s/>from<text:s/>the<text:s/>shelves,</text:span></text:p>
      <text:p text:style-name="OrgSrcBlock"><text:span text:style-name="OrgSrcFontLockCommentDelimiterFace">;<text:s/><text:s/><text:s/></text:span><text:span text:style-name="OrgSrcFontLockCommentFace">and<text:s/>walk<text:s/>up<text:s/>to<text:s/>the<text:s/>counter.</text:span></text:p>
      <text:p text:style-name="OrgSrcBlock"><text:span text:style-name="OrgSrcFontLockCommentDelimiterFace">;</text:span></text:p>
      <text:p text:style-name="OrgSrcBlock"><text:span text:style-name="OrgSrcFontLockCommentDelimiterFace">;<text:s/><text:s/><text:s/></text:span><text:span text:style-name="OrgSrcFontLockCommentFace">Sammy<text:s/>looks<text:s/>at<text:s/>you<text:s/>and<text:s/>says,<text:s/>'10<text:s/>bananas,<text:s/>eh?<text:s/>That'll<text:s/>be<text:s/>280<text:s/>coins!'</text:span></text:p>
      <text:p text:style-name="OrgSrcBlock">REPL&gt;<text:s/>(shopkeeper<text:s/><text:span text:style-name="OrgSrcFontLockStringFace">"screws"</text:span><text:s/>3<text:s/>2</text:p>
      <text:p text:style-name="OrgSrcBlock"><text:s/><text:s/><text:s/><text:s/><text:s/><text:s/><text:s/><text:s/><text:s/><text:s/><text:s/><text:s/><text:s/><text:s/><text:s/><text:s/><text:s/><text:s/><text:span text:style-name="OrgSrcFontLockBuiltinFace">#:shopkeeper</text:span><text:s/><text:span text:style-name="OrgSrcFontLockStringFace">"Horace"</text:span></text:p>
      <text:p text:style-name="OrgSrcBlock"><text:s/><text:s/><text:s/><text:s/><text:s/><text:s/><text:s/><text:s/><text:s/><text:s/><text:s/><text:s/><text:s/><text:s/><text:s/><text:s/><text:s/><text:s/><text:span text:style-name="OrgSrcFontLockBuiltinFace">#:store</text:span><text:s/><text:span text:style-name="OrgSrcFontLockStringFace">"Horace's<text:s/>Hardware"</text:span>)</text:p>
      <text:p text:style-name="OrgSrcBlock"><text:span text:style-name="OrgSrcFontLockCommentDelimiterFace">;<text:s/></text:span><text:span text:style-name="OrgSrcFontLockCommentFace">Prints:</text:span></text:p>
      <text:p text:style-name="OrgSrcBlock"><text:span text:style-name="OrgSrcFontLockCommentDelimiterFace">;<text:s/><text:s/><text:s/></text:span><text:span text:style-name="OrgSrcFontLockCommentFace">You<text:s/>walk<text:s/>into<text:s/>Horace's<text:s/>Hardware,<text:s/>grab<text:s/>something<text:s/>from<text:s/>the<text:s/>shelves,</text:span></text:p>
      <text:p text:style-name="OrgSrcBlock"><text:span text:style-name="OrgSrcFontLockCommentDelimiterFace">;<text:s/><text:s/><text:s/></text:span><text:span text:style-name="OrgSrcFontLockCommentFace">and<text:s/>walk<text:s/>up<text:s/>to<text:s/>the<text:s/>counter.</text:span></text:p>
      <text:p text:style-name="OrgSrcBlock"><text:span text:style-name="OrgSrcFontLockCommentDelimiterFace">;</text:span></text:p>
      <text:p text:style-name="OrgSrcBlockLastLine"><text:span text:style-name="OrgSrcFontLockCommentDelimiterFace">;<text:s/><text:s/><text:s/></text:span><text:span text:style-name="OrgSrcFontLockCommentFace">Horace<text:s/>looks<text:s/>at<text:s/>you<text:s/>and<text:s/>says,<text:s/>'3<text:s/>screws,<text:s/>eh?<text:s/>That'll<text:s/>be<text:s/>6<text:s/>coins!'</text:span></text:p>
      <text:p text:style-name="Text_20_body">Finally, Scheme's procedures can do something else interesting: they can return multiple values using… <text:span text:style-name="OrgCode">values</text:span>!  As a particularly silly example, perhaps we would like to compare what it's like to both add and multiply two numbers:
</text:p>
      <text:p text:style-name="OrgSrcBlock">REPL&gt;<text:s/>(<text:span text:style-name="OrgSrcFontLockKeywordFace">define</text:span><text:s/>(<text:span text:style-name="OrgSrcFontLockFunctionNameFace">add-and-multiply</text:span><text:s/>x<text:s/>y)</text:p>
      <text:p text:style-name="OrgSrcBlock"><text:s/><text:s/><text:s/><text:s/><text:s/><text:s/><text:s/><text:s/>(values<text:s/>(+<text:s/>x<text:s/>y)</text:p>
      <text:p text:style-name="OrgSrcBlock"><text:s/><text:s/><text:s/><text:s/><text:s/><text:s/><text:s/><text:s/><text:s/><text:s/><text:s/><text:s/><text:s/><text:s/><text:s/><text:s/>(*<text:s/>x<text:s/>y)))</text:p>
      <text:p text:style-name="OrgSrcBlock">REPL&gt;<text:s/>(add-and-multiply<text:s/>2<text:s/>8)</text:p>
      <text:p text:style-name="OrgSrcBlock"><text:span text:style-name="OrgSrcFontLockCommentDelimiterFace">;<text:s/></text:span><text:span text:style-name="OrgSrcFontLockCommentFace">=&gt;<text:s/>10</text:span></text:p>
      <text:p text:style-name="OrgSrcBlock"><text:span text:style-name="OrgSrcFontLockCommentDelimiterFace">;<text:s/></text:span><text:span text:style-name="OrgSrcFontLockCommentFace">=&gt;<text:s/>16</text:span></text:p>
      <text:p text:style-name="OrgSrcBlock">REPL&gt;<text:s/>(<text:span text:style-name="OrgSrcFontLockKeywordFace">define-values</text:span><text:s/>(added<text:s/>multiplied)</text:p>
      <text:p text:style-name="OrgSrcBlock"><text:s/><text:s/><text:s/><text:s/><text:s/><text:s/><text:s/><text:s/>(add-and-multiply<text:s/>3<text:s/>10))</text:p>
      <text:p text:style-name="OrgSrcBlock">REPL&gt;<text:s/>added</text:p>
      <text:p text:style-name="OrgSrcBlock"><text:span text:style-name="OrgSrcFontLockCommentDelimiterFace">;<text:s/></text:span><text:span text:style-name="OrgSrcFontLockCommentFace">=&gt;<text:s/>13</text:span></text:p>
      <text:p text:style-name="OrgSrcBlock">REPL&gt;<text:s/>multiplied</text:p>
      <text:p text:style-name="OrgSrcBlockLastLine"><text:span text:style-name="OrgSrcFontLockCommentDelimiterFace">;<text:s/></text:span><text:span text:style-name="OrgSrcFontLockCommentFace">=&gt;<text:s/>30</text:span></text:p>
      <text:p text:style-name="Text_20_body">As you can see, we can capture said values with <text:span text:style-name="OrgCode">define-values</text:span>, as shown above.  (<text:span text:style-name="OrgCode">let-values</text:span> and <text:span text:style-name="OrgCode">call-with-values</text:span> can also be used, but that's enough new syntax for this section!)
</text:p>
      <text:h text:style-name="Heading_20_1" text:outline-level="1" text:is-list-header="false">
<text:bookmark-start text:name="OrgXref.orgb05f7bd"/>
<text:bookmark text:name="orgb05f7bd"/>Conditionals and predicates
<text:bookmark-end text:name="OrgXref.orgb05f7bd"/></text:h>
      <text:p text:style-name="Text_20_body">Sometimes we would like to test whether or not something is true.  For instance, we can see whether or not an object is a string by using the <text:span text:style-name="OrgCode">string?</text:span>:<text:note text:id="fn5" text:note-class="footnote"><text:note-citation>5</text:note-citation><text:note-body><text:p text:style-name="Footnote">Procedures which test for truth / falseness are called
<text:span text:style-name="Emphasis">predicates</text:span> in Scheme.  This is a bit confusing given the more broad definition of predicates used across natural languages and mathematics where a <text:span text:style-name="Emphasis">predicate</text:span> is something that demonstrates a relationship.  Technically, a test that gives a boolean value does demonstrate a relationship related to that test, so this is not wrong, but it may be counter-intuitive depending on the reader's background.
</text:p>


<text:p text:style-name="Footnote">Scheme <text:span text:style-name="Emphasis">predicates</text:span> traditionally have a <text:span text:style-name="OrgCode">?</text:span> suffix attached to them.  The <text:span text:style-name="OrgCode">?</text:span> suffix is conventionally pronounced "huh?", and thus "string-huh?".  In some other Lisps, a <text:span text:style-name="OrgCode">-p</text:span> suffix is used in the same way Scheme uses
<text:span text:style-name="OrgCode">?</text:span>.
</text:p></text:note-body></text:note>
</text:p>
      <text:p text:style-name="OrgSrcBlock">REPL&gt;<text:s/>(string?<text:s/><text:span text:style-name="OrgSrcFontLockStringFace">"apple"</text:span>)</text:p>
      <text:p text:style-name="OrgSrcBlock"><text:span text:style-name="OrgSrcFontLockCommentDelimiterFace">;<text:s/></text:span><text:span text:style-name="OrgSrcFontLockCommentFace">=&gt;<text:s/>#t</text:span></text:p>
      <text:p text:style-name="OrgSrcBlock">REPL&gt;<text:s/>(string?<text:s/>128)</text:p>
      <text:p text:style-name="OrgSrcBlock"><text:span text:style-name="OrgSrcFontLockCommentDelimiterFace">;<text:s/></text:span><text:span text:style-name="OrgSrcFontLockCommentFace">=&gt;<text:s/>#f</text:span></text:p>
      <text:p text:style-name="OrgSrcBlock">REPL&gt;<text:s/>(string?<text:s/>'apple)</text:p>
      <text:p text:style-name="OrgSrcBlockLastLine"><text:span text:style-name="OrgSrcFontLockCommentDelimiterFace">;<text:s/></text:span><text:span text:style-name="OrgSrcFontLockCommentFace">=&gt;<text:s/>#f</text:span></text:p>
      <text:p text:style-name="Text_20_body">(Remember that <text:span text:style-name="OrgCode">#t</text:span> represents "true" and <text:span text:style-name="OrgCode">#f</text:span> represents "false".)
</text:p>
      <text:p text:style-name="Text_20_body">We can use this in combination with <text:span text:style-name="OrgCode">if</text:span>, which has the form:
</text:p>
      <text:p text:style-name="OrgSrcBlock">(<text:span text:style-name="OrgSrcFontLockKeywordFace">if</text:span><text:s/><text:span text:style-name="OrgSrcFontLockTypeFace">&lt;TEST&gt;</text:span></text:p>
      <text:p text:style-name="OrgSrcBlock"><text:s/><text:s/><text:s/><text:s/><text:span text:style-name="OrgSrcFontLockTypeFace">&lt;CONSEQUENT&gt;</text:span></text:p>
      <text:p text:style-name="OrgSrcBlockLastLine"><text:s/><text:s/><text:s/><text:s/>[<text:span text:style-name="OrgSrcFontLockTypeFace">&lt;ALTERNATE&gt;</text:span>])</text:p>
      <text:p text:style-name="Text_20_body">(The square brackets around <text:span text:style-name="OrgCode">&lt;ALTERNATE&gt;</text:span> means that it is optional.)<text:note text:id="fn6" text:note-class="footnote"><text:note-citation>6</text:note-citation><text:note-body><text:p text:style-name="Footnote">In standard scheme, <text:span text:style-name="OrgCode">&lt;ALTERNATE&gt;</text:span> is technically not required.  However, there is a separate procedure named <text:span text:style-name="OrgCode">when</text:span>, provided by many Schemes by default, which has the form:
</text:p>


<text:p text:style-name="OrgSrcBlock">(<text:span text:style-name="OrgSrcFontLockKeywordFace">when</text:span><text:s/><text:span text:style-name="OrgSrcFontLockTypeFace">&lt;TEST&gt;</text:span></text:p>

<text:p text:style-name="OrgSrcBlockLastLine"><text:s/><text:s/><text:span text:style-name="OrgSrcFontLockTypeFace">&lt;BODY&gt;</text:span><text:s/>...)</text:p>


<text:p text:style-name="Footnote">In <text:span text:style-name="Emphasis">Racket</text:span>, an <text:span text:style-name="OrgCode">if</text:span> without <text:span text:style-name="OrgCode">&lt;ALTERNATE&gt;</text:span> (called a "one legged
<text:span text:style-name="OrgCode">if</text:span>") is not allowed, and even outside of <text:span text:style-name="Emphasis">Racket</text:span>, <text:span text:style-name="OrgCode">when</text:span> is preferred in such a situation.  This is also because in a
<text:span text:style-name="Emphasis">purely functional programming language</text:span>, there is no such thing as calling a conditional where one possibility returns nothing of interest.  In other words, it only ever makes sense to use <text:span text:style-name="OrgCode">when</text:span>
(or a "one legged <text:span text:style-name="OrgCode">if</text:span>") for a <text:span text:style-name="Emphasis">side effect</text:span>.  Distinguishing between these cases is thus useful for the reader to observe.  We will revisit <text:span text:style-name="OrgCode">when</text:span>, including how to write it ourselves, in
<text:a xlink:type="simple" xlink:href="#scheme-extensibility">On the extensibility of Scheme (and Lisps in general)</text:a>.
</text:p></text:note-body></text:note>
</text:p>
      <text:p text:style-name="Text_20_body">So, we could write a silly function that excitedly reports on whether or not an object is a string or not:
</text:p>
      <text:p text:style-name="OrgSrcBlock">REPL&gt;<text:s/>(<text:span text:style-name="OrgSrcFontLockKeywordFace">define</text:span><text:s/>(<text:span text:style-name="OrgSrcFontLockFunctionNameFace">string-enthusiast</text:span><text:s/>obj)</text:p>
      <text:p text:style-name="OrgSrcBlock"><text:s/><text:s/><text:s/><text:s/><text:s/><text:s/><text:s/><text:s/>(<text:span text:style-name="OrgSrcFontLockKeywordFace">if</text:span><text:s/>(string?<text:s/>obj)</text:p>
      <text:p text:style-name="OrgSrcBlock"><text:s/><text:s/><text:s/><text:s/><text:s/><text:s/><text:s/><text:s/><text:s/><text:s/><text:s/><text:s/><text:span text:style-name="OrgSrcFontLockStringFace">"Oh<text:s/>my<text:s/>gosh<text:s/>you<text:s/>gave<text:s/>me<text:s/>A<text:s/>STRING!!!"</text:span></text:p>
      <text:p text:style-name="OrgSrcBlock"><text:s/><text:s/><text:s/><text:s/><text:s/><text:s/><text:s/><text:s/><text:s/><text:s/><text:s/><text:s/><text:span text:style-name="OrgSrcFontLockStringFace">"That<text:s/>WASN'T<text:s/>A<text:s/>STRING<text:s/>AT<text:s/>ALL!!<text:s/>MORE<text:s/>STRINGS<text:s/>PLEASE!"</text:span>))</text:p>
      <text:p text:style-name="OrgSrcBlock">REPL&gt;<text:s/>(string-enthusiast<text:s/><text:span text:style-name="OrgSrcFontLockStringFace">"carrot"</text:span>)</text:p>
      <text:p text:style-name="OrgSrcBlock"><text:span text:style-name="OrgSrcFontLockCommentDelimiterFace">;<text:s/></text:span><text:span text:style-name="OrgSrcFontLockCommentFace">=&gt;<text:s/>"Oh<text:s/>my<text:s/>gosh<text:s/>you<text:s/>gave<text:s/>me<text:s/>A<text:s/>STRING!!!"</text:span></text:p>
      <text:p text:style-name="OrgSrcBlock">REPL&gt;<text:s/>(string-enthusiast<text:s/>529)</text:p>
      <text:p text:style-name="OrgSrcBlockLastLine"><text:span text:style-name="OrgSrcFontLockCommentDelimiterFace">;<text:s/></text:span><text:span text:style-name="OrgSrcFontLockCommentFace">=&gt;<text:s/>"That<text:s/>WASN'T<text:s/>A<text:s/>STRING<text:s/>AT<text:s/>ALL!!<text:s/>MORE<text:s/>STRINGS<text:s/>PLEASE!"</text:span></text:p>
      <text:p text:style-name="Text_20_body">As we can see, unlike in some other popular languages, <text:span text:style-name="OrgCode">if</text:span> also returns the value of evaluating whichever branch is chosen based on
<text:span text:style-name="OrgCode">&lt;TEST&gt;</text:span>.
</text:p>
      <text:p text:style-name="Text_20_body">Scheme also ships with some mathematical comparison tests.  <text:span text:style-name="OrgCode">&gt;</text:span> and
<text:span text:style-name="OrgCode">&lt;</text:span> stand for "greater than" and "less than" respectively, and <text:span text:style-name="OrgCode">&gt;=</text:span>
and <text:span text:style-name="OrgCode">&lt;=</text:span> stand for "greater than or equal to" and "less than or equal to", while <text:span text:style-name="OrgCode">=</text:span> checks for numerical equality:<text:note text:id="fn7" text:note-class="footnote"><text:note-citation>7</text:note-citation><text:note-body><text:p text:style-name="Footnote">Admittedly, this is a place where Lisp's prefix notation falls short of an infix notation choice, since there is a visual notation of size inherent in angle-bracket notation of greater-than / less-than.  Some Schemes support <text:a xlink:type="simple" xlink:href="https://srfi.schemers.org/srfi-105/srfi-105.html">SRFI-105: Curly infix expressions</text:a> which is a bit easier to read.  Compare:
</text:p>


<text:p text:style-name="OrgSrcBlock">REPL&gt;<text:s/>(&gt;<text:s/>8<text:s/>9)</text:p>

<text:p text:style-name="OrgSrcBlock"><text:span text:style-name="OrgSrcFontLockCommentDelimiterFace">;<text:s/></text:span><text:span text:style-name="OrgSrcFontLockCommentFace">=&gt;<text:s/>#f</text:span></text:p>

<text:p text:style-name="OrgSrcBlock">REPL&gt;<text:s/>(&lt;<text:s/>8<text:s/>9)</text:p>

<text:p text:style-name="OrgSrcBlock"><text:span text:style-name="OrgSrcFontLockCommentDelimiterFace">;<text:s/></text:span><text:span text:style-name="OrgSrcFontLockCommentFace">=&gt;<text:s/>#t</text:span></text:p>

<text:p text:style-name="OrgSrcBlock">REPL&gt;<text:s/>(&gt;<text:s/>8<text:s/>8)</text:p>

<text:p text:style-name="OrgSrcBlock"><text:span text:style-name="OrgSrcFontLockCommentDelimiterFace">;<text:s/></text:span><text:span text:style-name="OrgSrcFontLockCommentFace">=&gt;<text:s/>#f</text:span></text:p>

<text:p text:style-name="OrgSrcBlock">REPL&gt;<text:s/>(&gt;=<text:s/>8<text:s/>8)</text:p>

<text:p text:style-name="OrgSrcBlockLastLine"><text:span text:style-name="OrgSrcFontLockCommentDelimiterFace">;<text:s/></text:span><text:span text:style-name="OrgSrcFontLockCommentFace">=&gt;<text:s/>#t</text:span></text:p>


<text:p text:style-name="Footnote">vs:
</text:p>


<text:p text:style-name="OrgSrcBlock">REPL&gt;<text:s/>{8<text:s/>&gt;<text:s/>9}</text:p>

<text:p text:style-name="OrgSrcBlock"><text:span text:style-name="OrgSrcFontLockCommentDelimiterFace">;<text:s/></text:span><text:span text:style-name="OrgSrcFontLockCommentFace">=&gt;<text:s/>#f</text:span></text:p>

<text:p text:style-name="OrgSrcBlock">REPL&gt;<text:s/>{8<text:s/>&lt;<text:s/>9}</text:p>

<text:p text:style-name="OrgSrcBlock"><text:span text:style-name="OrgSrcFontLockCommentDelimiterFace">;<text:s/></text:span><text:span text:style-name="OrgSrcFontLockCommentFace">=&gt;<text:s/>#t</text:span></text:p>

<text:p text:style-name="OrgSrcBlock">REPL&gt;<text:s/>{8<text:s/>&gt;<text:s/>8}</text:p>

<text:p text:style-name="OrgSrcBlock"><text:span text:style-name="OrgSrcFontLockCommentDelimiterFace">;<text:s/></text:span><text:span text:style-name="OrgSrcFontLockCommentFace">=&gt;<text:s/>#f</text:span></text:p>

<text:p text:style-name="OrgSrcBlock">REPL&gt;<text:s/>{8<text:s/>&gt;=<text:s/>8}</text:p>

<text:p text:style-name="OrgSrcBlockLastLine"><text:span text:style-name="OrgSrcFontLockCommentDelimiterFace">;<text:s/></text:span><text:span text:style-name="OrgSrcFontLockCommentFace">=&gt;<text:s/>#t</text:span></text:p></text:note-body></text:note>
</text:p>
      <text:p text:style-name="OrgSrcBlock">REPL&gt;<text:s/>(&gt;<text:s/>8<text:s/>9)</text:p>
      <text:p text:style-name="OrgSrcBlock"><text:span text:style-name="OrgSrcFontLockCommentDelimiterFace">;<text:s/></text:span><text:span text:style-name="OrgSrcFontLockCommentFace">=&gt;<text:s/>#f</text:span></text:p>
      <text:p text:style-name="OrgSrcBlock">REPL&gt;<text:s/>(&lt;<text:s/>8<text:s/>9)</text:p>
      <text:p text:style-name="OrgSrcBlock"><text:span text:style-name="OrgSrcFontLockCommentDelimiterFace">;<text:s/></text:span><text:span text:style-name="OrgSrcFontLockCommentFace">=&gt;<text:s/>#t</text:span></text:p>
      <text:p text:style-name="OrgSrcBlock">REPL&gt;<text:s/>(&gt;<text:s/>8<text:s/>8)</text:p>
      <text:p text:style-name="OrgSrcBlock"><text:span text:style-name="OrgSrcFontLockCommentDelimiterFace">;<text:s/></text:span><text:span text:style-name="OrgSrcFontLockCommentFace">=&gt;<text:s/>#f</text:span></text:p>
      <text:p text:style-name="OrgSrcBlock">REPL&gt;<text:s/>(&gt;=<text:s/>8<text:s/>8)</text:p>
      <text:p text:style-name="OrgSrcBlockLastLine"><text:span text:style-name="OrgSrcFontLockCommentDelimiterFace">;<text:s/></text:span><text:span text:style-name="OrgSrcFontLockCommentFace">=&gt;<text:s/>#t</text:span></text:p>
      <text:p text:style-name="Text_20_body">If we wanted to test for multiple possibilities, we could use nested
<text:span text:style-name="OrgCode">if</text:span> statements:
</text:p>
      <text:p text:style-name="OrgSrcBlock">REPL&gt;<text:s/>(<text:span text:style-name="OrgSrcFontLockKeywordFace">define</text:span><text:s/>(<text:span text:style-name="OrgSrcFontLockFunctionNameFace">goldilocks</text:span><text:s/>n<text:s/>smallest-ok<text:s/>biggest-ok)</text:p>
      <text:p text:style-name="OrgSrcBlock"><text:s/><text:s/><text:s/><text:s/><text:s/><text:s/><text:s/><text:s/>(<text:span text:style-name="OrgSrcFontLockKeywordFace">if</text:span><text:s/>(&lt;<text:s/>n<text:s/>smallest-ok)</text:p>
      <text:p text:style-name="OrgSrcBlock"><text:s/><text:s/><text:s/><text:s/><text:s/><text:s/><text:s/><text:s/><text:s/><text:s/><text:s/><text:s/><text:span text:style-name="OrgSrcFontLockStringFace">"Too<text:s/>small!"</text:span></text:p>
      <text:p text:style-name="OrgSrcBlock"><text:s/><text:s/><text:s/><text:s/><text:s/><text:s/><text:s/><text:s/><text:s/><text:s/><text:s/><text:s/>(<text:span text:style-name="OrgSrcFontLockKeywordFace">if</text:span><text:s/>(&gt;<text:s/>n<text:s/>biggest-ok)</text:p>
      <text:p text:style-name="OrgSrcBlock"><text:s/><text:s/><text:s/><text:s/><text:s/><text:s/><text:s/><text:s/><text:s/><text:s/><text:s/><text:s/><text:s/><text:s/><text:s/><text:s/><text:span text:style-name="OrgSrcFontLockStringFace">"Too<text:s/>big!"</text:span></text:p>
      <text:p text:style-name="OrgSrcBlock"><text:s/><text:s/><text:s/><text:s/><text:s/><text:s/><text:s/><text:s/><text:s/><text:s/><text:s/><text:s/><text:s/><text:s/><text:s/><text:s/><text:span text:style-name="OrgSrcFontLockStringFace">"Just<text:s/>right!"</text:span>)))</text:p>
      <text:p text:style-name="OrgSrcBlock">REPL&gt;<text:s/>(goldilocks<text:s/>3<text:s/>10<text:s/>20)</text:p>
      <text:p text:style-name="OrgSrcBlock"><text:span text:style-name="OrgSrcFontLockCommentDelimiterFace">;<text:s/></text:span><text:span text:style-name="OrgSrcFontLockCommentFace">=&gt;<text:s/>"Too<text:s/>small!"</text:span></text:p>
      <text:p text:style-name="OrgSrcBlock">REPL&gt;<text:s/>(goldilocks<text:s/>33<text:s/>10<text:s/>20)</text:p>
      <text:p text:style-name="OrgSrcBlock"><text:span text:style-name="OrgSrcFontLockCommentDelimiterFace">;<text:s/></text:span><text:span text:style-name="OrgSrcFontLockCommentFace">=&gt;<text:s/>"Too<text:s/>big!"</text:span></text:p>
      <text:p text:style-name="OrgSrcBlock">REPL&gt;<text:s/>(goldilocks<text:s/>12<text:s/>10<text:s/>20)</text:p>
      <text:p text:style-name="OrgSrcBlockLastLine"><text:span text:style-name="OrgSrcFontLockCommentDelimiterFace">;<text:s/></text:span><text:span text:style-name="OrgSrcFontLockCommentFace">=&gt;<text:s/>"Just<text:s/>right!"</text:span></text:p>
      <text:p text:style-name="Text_20_body">However, there is a much nicer syntax named <text:span text:style-name="OrgCode">cond</text:span> which we can use instead which has the following form:<text:note text:id="fn8" text:note-class="footnote"><text:note-citation>8</text:note-citation><text:note-body><text:p text:style-name="Footnote">As we will see in
<text:a xlink:type="simple" xlink:href="#scheme-extensibility">On the extensibility of Scheme (and Lisps in general)</text:a>, Scheme permits us to implement new forms of syntax.  A Scheme implementation only needs one primitive form of syntax for conditionals, since
<text:span text:style-name="OrgCode">if</text:span> can be written as a simplified version of <text:span text:style-name="OrgCode">cond</text:span>, and <text:span text:style-name="OrgCode">cond</text:span> can be written as a nested series of <text:span text:style-name="OrgCode">if</text:span> statements.
</text:p></text:note-body></text:note>
</text:p>
      <text:p text:style-name="OrgSrcBlock">(<text:span text:style-name="OrgSrcFontLockKeywordFace">cond</text:span></text:p>
      <text:p text:style-name="OrgSrcBlock"><text:s/>(<text:span text:style-name="OrgSrcFontLockTypeFace">&lt;TEST&gt;</text:span></text:p>
      <text:p text:style-name="OrgSrcBlock"><text:s/><text:s/><text:span text:style-name="OrgSrcFontLockTypeFace">&lt;THEN-BODY&gt;</text:span><text:s/>...)<text:s/>...</text:p>
      <text:p text:style-name="OrgSrcBlockLastLine"><text:s/>[(<text:span text:style-name="OrgSrcFontLockKeywordFace">else</text:span><text:s/><text:span text:style-name="OrgSrcFontLockTypeFace">&lt;ELSE-BODY&gt;</text:span><text:s/>...)])</text:p>
      <text:p text:style-name="Text_20_body">Compare how much nicer our <text:span text:style-name="OrgCode">goldilocks</text:span> procedure looks with <text:span text:style-name="OrgCode">cond</text:span>
instead of nested <text:span text:style-name="OrgCode">if</text:span> statements:
</text:p>
      <text:p text:style-name="OrgSrcBlock"><text:span text:style-name="OrgSrcFontLockCommentDelimiterFace">;;<text:s/></text:span><text:span text:style-name="OrgSrcFontLockCommentFace">Nested<text:s/>"if"<text:s/>version</text:span></text:p>
      <text:p text:style-name="OrgSrcBlock">(<text:span text:style-name="OrgSrcFontLockKeywordFace">define</text:span><text:s/>(<text:span text:style-name="OrgSrcFontLockFunctionNameFace">goldilocks</text:span><text:s/>n<text:s/>smallest-ok<text:s/>biggest-ok)</text:p>
      <text:p text:style-name="OrgSrcBlock"><text:s/><text:s/>(<text:span text:style-name="OrgSrcFontLockKeywordFace">if</text:span><text:s/>(&lt;<text:s/>n<text:s/>smallest-ok)</text:p>
      <text:p text:style-name="OrgSrcBlock"><text:s/><text:s/><text:s/><text:s/><text:s/><text:s/><text:span text:style-name="OrgSrcFontLockStringFace">"Too<text:s/>small!"</text:span></text:p>
      <text:p text:style-name="OrgSrcBlock"><text:s/><text:s/><text:s/><text:s/><text:s/><text:s/>(<text:span text:style-name="OrgSrcFontLockKeywordFace">if</text:span><text:s/>(&gt;<text:s/>n<text:s/>biggest-ok)</text:p>
      <text:p text:style-name="OrgSrcBlock"><text:s/><text:s/><text:s/><text:s/><text:s/><text:s/><text:s/><text:s/><text:s/><text:s/><text:span text:style-name="OrgSrcFontLockStringFace">"Too<text:s/>big!"</text:span></text:p>
      <text:p text:style-name="OrgSrcBlock"><text:s/><text:s/><text:s/><text:s/><text:s/><text:s/><text:s/><text:s/><text:s/><text:s/><text:span text:style-name="OrgSrcFontLockStringFace">"Just<text:s/>right!"</text:span>)))</text:p>
      <text:p text:style-name="OrgSrcBlock"/>
      <text:p text:style-name="OrgSrcBlock"><text:span text:style-name="OrgSrcFontLockCommentDelimiterFace">;;<text:s/></text:span><text:span text:style-name="OrgSrcFontLockCommentFace">"cond"<text:s/>version</text:span></text:p>
      <text:p text:style-name="OrgSrcBlock">(<text:span text:style-name="OrgSrcFontLockKeywordFace">define</text:span><text:s/>(<text:span text:style-name="OrgSrcFontLockFunctionNameFace">goldilocks</text:span><text:s/>n<text:s/>smallest-ok<text:s/>biggest-ok)</text:p>
      <text:p text:style-name="OrgSrcBlock"><text:s/><text:s/>(<text:span text:style-name="OrgSrcFontLockKeywordFace">cond</text:span></text:p>
      <text:p text:style-name="OrgSrcBlock"><text:s/><text:s/><text:s/>((&lt;<text:s/>n<text:s/>smallest-ok)</text:p>
      <text:p text:style-name="OrgSrcBlock"><text:s/><text:s/><text:s/><text:s/><text:span text:style-name="OrgSrcFontLockStringFace">"Too<text:s/>small!"</text:span>)</text:p>
      <text:p text:style-name="OrgSrcBlock"><text:s/><text:s/><text:s/>((&gt;<text:s/>n<text:s/>biggest-ok)</text:p>
      <text:p text:style-name="OrgSrcBlock"><text:s/><text:s/><text:s/><text:s/><text:span text:style-name="OrgSrcFontLockStringFace">"Too<text:s/>big!"</text:span>)</text:p>
      <text:p text:style-name="OrgSrcBlock"><text:s/><text:s/><text:s/>(<text:span text:style-name="OrgSrcFontLockKeywordFace">else</text:span></text:p>
      <text:p text:style-name="OrgSrcBlockLastLine"><text:s/><text:s/><text:s/><text:s/><text:span text:style-name="OrgSrcFontLockStringFace">"Just<text:s/>right!"</text:span>)))</text:p>
      <text:p text:style-name="Text_20_body">Scheme also provides some different ways to compare whether or not two objects are the same thing.  The shortest, simplest (but not comprehensive) summary of the zoo of equality predicates is that <text:span text:style-name="OrgCode">equal?</text:span> compares based on content equivalence, whereas <text:span text:style-name="OrgCode">eq?</text:span> compares based on object identity (as defined by the language's runtime).<text:note text:id="fn9" text:note-class="footnote"><text:note-citation>9</text:note-citation><text:note-body><text:p text:style-name="Footnote">The most understated footnote in computer science appears in <text:a xlink:type="simple" xlink:href="https://dspace.mit.edu/handle/1721.1/44215">The Art of the Propagator</text:a> by Gerald Jay Sussman and Alexey Radul, which simply says:
</text:p>


<text:p text:style-name="OrgFootnoteQuotations">Equality is a tough subject
</text:p></text:note-body></text:note>
For example, <text:span text:style-name="OrgCode">list</text:span> constructs a fresh list with a new identity every time, so the following are <text:span text:style-name="OrgCode">equal?</text:span> but not <text:span text:style-name="OrgCode">eq?</text:span>:
</text:p>
      <text:p text:style-name="OrgSrcBlock">REPL&gt;<text:s/>(<text:span text:style-name="OrgSrcFontLockKeywordFace">define</text:span><text:s/><text:span text:style-name="OrgSrcFontLockFunctionNameFace">a-list</text:span><text:s/>(list<text:s/>1<text:s/>2<text:s/>3))</text:p>
      <text:p text:style-name="OrgSrcBlock">REPL&gt;<text:s/>(<text:span text:style-name="OrgSrcFontLockKeywordFace">define</text:span><text:s/><text:span text:style-name="OrgSrcFontLockFunctionNameFace">b-list</text:span><text:s/>(list<text:s/>1<text:s/>2<text:s/>3))</text:p>
      <text:p text:style-name="OrgSrcBlock">REPL&gt;<text:s/>(equal?<text:s/>a-list<text:s/>a-list)</text:p>
      <text:p text:style-name="OrgSrcBlock"><text:span text:style-name="OrgSrcFontLockCommentDelimiterFace">;<text:s/></text:span><text:span text:style-name="OrgSrcFontLockCommentFace">=&gt;<text:s/>#t</text:span></text:p>
      <text:p text:style-name="OrgSrcBlock">REPL&gt;<text:s/>(eq?<text:s/>a-list<text:s/>a-list)</text:p>
      <text:p text:style-name="OrgSrcBlock"><text:span text:style-name="OrgSrcFontLockCommentDelimiterFace">;<text:s/></text:span><text:span text:style-name="OrgSrcFontLockCommentFace">=&gt;<text:s/>#t</text:span></text:p>
      <text:p text:style-name="OrgSrcBlock">REPL&gt;<text:s/>(equal?<text:s/>a-list<text:s/>b-list)</text:p>
      <text:p text:style-name="OrgSrcBlock"><text:span text:style-name="OrgSrcFontLockCommentDelimiterFace">;<text:s/></text:span><text:span text:style-name="OrgSrcFontLockCommentFace">=&gt;<text:s/>#t</text:span></text:p>
      <text:p text:style-name="OrgSrcBlock">REPL&gt;<text:s/>(eq?<text:s/>a-list<text:s/>b-list)</text:p>
      <text:p text:style-name="OrgSrcBlockLastLine"><text:span text:style-name="OrgSrcFontLockCommentDelimiterFace">;<text:s/></text:span><text:span text:style-name="OrgSrcFontLockCommentFace">=&gt;<text:s/>#f</text:span></text:p>
      <text:p text:style-name="Text_20_body">Finally, in Scheme, anything that's not <text:span text:style-name="OrgCode">#f</text:span> is considered true.  This is sometimes used with something like <text:span text:style-name="OrgCode">member</text:span>, which looks for matching elements and returns the remaining list if anything is found, and <text:span text:style-name="OrgCode">#f</text:span> otherwise:
</text:p>
      <text:p text:style-name="OrgSrcBlock">REPL&gt;<text:s/>(member<text:s/>'b<text:s/>'(a<text:s/>b<text:s/>c))</text:p>
      <text:p text:style-name="OrgSrcBlock"><text:span text:style-name="OrgSrcFontLockCommentDelimiterFace">;<text:s/></text:span><text:span text:style-name="OrgSrcFontLockCommentFace">=&gt;<text:s/>(b<text:s/>c)</text:span></text:p>
      <text:p text:style-name="OrgSrcBlock">REPL&gt;<text:s/>(member<text:s/>'z<text:s/>'(a<text:s/>b<text:s/>c))</text:p>
      <text:p text:style-name="OrgSrcBlock"><text:span text:style-name="OrgSrcFontLockCommentDelimiterFace">;<text:s/></text:span><text:span text:style-name="OrgSrcFontLockCommentFace">=&gt;<text:s/>#f</text:span></text:p>
      <text:p text:style-name="OrgSrcBlock">REPL&gt;<text:s/>(<text:span text:style-name="OrgSrcFontLockKeywordFace">define</text:span><text:s/>(<text:span text:style-name="OrgSrcFontLockFunctionNameFace">fruit-sleuth</text:span><text:s/>fruit<text:s/>basket)</text:p>
      <text:p text:style-name="OrgSrcBlock"><text:s/><text:s/><text:s/><text:s/><text:s/><text:s/><text:s/><text:s/>(<text:span text:style-name="OrgSrcFontLockKeywordFace">if</text:span><text:s/>(member<text:s/>fruit<text:s/>basket)</text:p>
      <text:p text:style-name="OrgSrcBlock"><text:s/><text:s/><text:s/><text:s/><text:s/><text:s/><text:s/><text:s/><text:s/><text:s/><text:s/><text:s/><text:span text:style-name="OrgSrcFontLockStringFace">"Found<text:s/>the<text:s/>fruit<text:s/>you're<text:s/>looking<text:s/>for!"</text:span></text:p>
      <text:p text:style-name="OrgSrcBlock"><text:s/><text:s/><text:s/><text:s/><text:s/><text:s/><text:s/><text:s/><text:s/><text:s/><text:s/><text:s/><text:span text:style-name="OrgSrcFontLockStringFace">"No<text:s/>fruit<text:s/>found!<text:s/>Gadzooks!"</text:span>))</text:p>
      <text:p text:style-name="OrgSrcBlock">REPL&gt;<text:s/>(<text:span text:style-name="OrgSrcFontLockKeywordFace">define</text:span><text:s/><text:span text:style-name="OrgSrcFontLockFunctionNameFace">fruit-basket</text:span><text:s/>'(apple<text:s/>banana<text:s/>citron))</text:p>
      <text:p text:style-name="OrgSrcBlock">REPL&gt;<text:s/>(fruit-sleuth<text:s/>'banana<text:s/>fruit-basket)</text:p>
      <text:p text:style-name="OrgSrcBlock"><text:span text:style-name="OrgSrcFontLockCommentDelimiterFace">;<text:s/></text:span><text:span text:style-name="OrgSrcFontLockCommentFace">=&gt;<text:s/>"Found<text:s/>the<text:s/>fruit<text:s/>you're<text:s/>looking<text:s/>for!"</text:span></text:p>
      <text:p text:style-name="OrgSrcBlock">REPL&gt;<text:s/>(fruit-sleuth<text:s/>'pineapple<text:s/>fruit-basket)</text:p>
      <text:p text:style-name="OrgSrcBlockLastLine"><text:span text:style-name="OrgSrcFontLockCommentDelimiterFace">;<text:s/></text:span><text:span text:style-name="OrgSrcFontLockCommentFace">=&gt;<text:s/>"No<text:s/>fruit<text:s/>found!<text:s/>Gadzooks!"</text:span></text:p>
      <text:h text:style-name="Heading_20_1" text:outline-level="1" text:is-list-header="false">
<text:bookmark-start text:name="OrgXref.orga9c565c"/>
<text:bookmark text:name="orga9c565c"/>Lists and "cons"
<text:bookmark-end text:name="OrgXref.orga9c565c"/></text:h>
      <text:p text:style-name="OrgVerse">"My other CAR is a CDR" — Bumper sticker of a Lisp enthusiast<text:line-break/>
</text:p>
      <text:p text:style-name="Text_20_body">For structured data, Scheme supports lists, which can contain any other type.<text:note text:id="fn10" text:note-class="footnote"><text:note-citation>10</text:note-citation><text:note-body><text:p text:style-name="Footnote"><text:span text:style-name="Emphasis">Scheme</text:span> also has built-in support for
<text:span text:style-name="Emphasis">vectors</text:span>, which are like lists but which provide the benefit of constant-time access, but are not as useful for functional programming since they cannot easily have new elements prepended to them.  Many <text:span text:style-name="Emphasis">Scheme</text:span> languages also support and provide other interesting data types, including hashmaps and user-defined records.
</text:p></text:note-body></text:note>  Here are two ways to write the same list:
</text:p>
      <text:p text:style-name="OrgSrcBlock">REPL&gt;<text:s/>(list<text:s/>1<text:s/>2<text:s/><text:span text:style-name="OrgSrcFontLockStringFace">"cat"</text:span><text:s/>33.8<text:s/>'foo)</text:p>
      <text:p text:style-name="OrgSrcBlock"><text:span text:style-name="OrgSrcFontLockCommentDelimiterFace">;<text:s/></text:span><text:span text:style-name="OrgSrcFontLockCommentFace">=&gt;<text:s/>(1<text:s/>2<text:s/>"cat"<text:s/>33.8<text:s/>foo)</text:span></text:p>
      <text:p text:style-name="OrgSrcBlock">REPL&gt;<text:s/>'(1<text:s/>2<text:s/><text:span text:style-name="OrgSrcFontLockStringFace">"cat"</text:span><text:s/>33.8<text:s/>foo)</text:p>
      <text:p text:style-name="OrgSrcBlockLastLine"><text:span text:style-name="OrgSrcFontLockCommentDelimiterFace">;<text:s/></text:span><text:span text:style-name="OrgSrcFontLockCommentFace">=&gt;<text:s/>(1<text:s/>2<text:s/>"cat"<text:s/>33.8<text:s/>foo)</text:span></text:p>
      <text:p text:style-name="Text_20_body">One difference between the two above is that in the latter quoted example, the symbol <text:span text:style-name="OrgCode">foo</text:span> did not need to be quoted, since the outer list's quoting excused everything within from being evaluated.
</text:p>
      <text:p text:style-name="Text_20_body">Additionally, quotes within an expression are cumulative. Notice that in the latter example, because the entire list is quoted, the list member <text:span text:style-name="OrgCode">foo</text:span> does not need to be. Adding an additional quote before
<text:span text:style-name="OrgCode">foo</text:span> is legal, but may make it harder to work with the list later by needing to 'unquote' or evaluate it many times to get the actual symbol back.
</text:p>
      <text:p text:style-name="OrgSrcBlock">REPL&gt;<text:s/>'(foo<text:s/>'bar<text:s/>'''baz)</text:p>
      <text:p text:style-name="OrgSrcBlockLastLine"><text:span text:style-name="OrgSrcFontLockCommentDelimiterFace">;<text:s/></text:span><text:span text:style-name="OrgSrcFontLockCommentFace">=&gt;<text:s/>(foo<text:s/>(quote<text:s/>bar)<text:s/>(quote<text:s/>(quote<text:s/>(quote<text:s/>baz))))</text:span></text:p>
      <text:p text:style-name="Text_20_body">There is a "special" list known as "the empty list", which is a list with no elements, simply designated <text:span text:style-name="OrgCode">'()</text:span> (also known as <text:span text:style-name="Emphasis">nil</text:span>, and which is the only object which will return <text:span text:style-name="OrgCode">#t</text:span> in response to the predicate <text:span text:style-name="OrgCode">null?</text:span> in standard Scheme).  Lists in <text:span text:style-name="Emphasis">Scheme</text:span> are actually "linked lists", which are combinations of pairs called "cons cells" that terminate in the empty list:
</text:p>
      <text:p text:style-name="OrgSrcBlock">REPL&gt;<text:s/>'()</text:p>
      <text:p text:style-name="OrgSrcBlock"><text:span text:style-name="OrgSrcFontLockCommentDelimiterFace">;<text:s/></text:span><text:span text:style-name="OrgSrcFontLockCommentFace">=&gt;<text:s/>()</text:span></text:p>
      <text:p text:style-name="OrgSrcBlock">REPL&gt;<text:s/>(cons<text:s/>'a<text:s/>'())</text:p>
      <text:p text:style-name="OrgSrcBlock"><text:span text:style-name="OrgSrcFontLockCommentDelimiterFace">;<text:s/></text:span><text:span text:style-name="OrgSrcFontLockCommentFace">=&gt;<text:s/>(a)</text:span></text:p>
      <text:p text:style-name="OrgSrcBlock">REPL&gt;<text:s/>(cons<text:s/>'a<text:s/>(cons<text:s/>'b<text:s/>(cons<text:s/>'c<text:s/>'())))</text:p>
      <text:p text:style-name="OrgSrcBlockLastLine"><text:span text:style-name="OrgSrcFontLockCommentDelimiterFace">;<text:s/></text:span><text:span text:style-name="OrgSrcFontLockCommentFace">=&gt;<text:s/>(a<text:s/>b<text:s/>c)</text:span></text:p>
      <text:p text:style-name="Text_20_body">The latter of which is equivalent to either:
</text:p>
      <text:p text:style-name="OrgSrcBlock">REPL&gt;<text:s/>(list<text:s/>'a<text:s/>'b<text:s/>'c)</text:p>
      <text:p text:style-name="OrgSrcBlock"><text:span text:style-name="OrgSrcFontLockCommentDelimiterFace">;<text:s/></text:span><text:span text:style-name="OrgSrcFontLockCommentFace">=&gt;<text:s/>(a<text:s/>b<text:s/>c)</text:span></text:p>
      <text:p text:style-name="OrgSrcBlock">REPL&gt;<text:s/>'(a<text:s/>b<text:s/>c)</text:p>
      <text:p text:style-name="OrgSrcBlockLastLine"><text:span text:style-name="OrgSrcFontLockCommentDelimiterFace">;<text:s/></text:span><text:span text:style-name="OrgSrcFontLockCommentFace">=&gt;<text:s/>(a<text:s/>b<text:s/>c)</text:span></text:p>
      <text:p text:style-name="Text_20_body">For very historical reasons,<text:note text:id="fn11" text:note-class="footnote"><text:note-citation>11</text:note-citation><text:note-body><text:p text:style-name="Footnote">The name <text:span text:style-name="OrgCode">cons</text:span> sensibly refers to "constructing" a pair, but the names <text:span text:style-name="OrgCode">car</text:span> and <text:span text:style-name="OrgCode">cdr</text:span>
are a fully historical detail of Lisp's first implementation, the former referring to "contents of the address register" and the latter the "contents of the decrement register".  It's amazing how long terms stick around, for better or worse.
</text:p>


<text:p text:style-name="Footnote">For some interesting Lisp history, see:
</text:p>


<text:list text:style-name="OrgBulletedList" text:continue-numbering="false">

<text:list-item>

<text:p text:style-name="Footnote"><text:a xlink:type="simple" xlink:href="http://jmc.stanford.edu/articles/lisp.html">History of Lisp</text:a> by John McCarthy
</text:p>

</text:list-item>

<text:list-item>

<text:p text:style-name="Footnote"><text:a xlink:type="simple" xlink:href="https://www.dreamsongs.com/Files/Hopl2.pdf">The Evolution of Lisp</text:a> by Guy L. Steele and Richard P. Gabriel
</text:p>

</text:list-item>

<text:list-item>

<text:p text:style-name="Footnote"><text:a xlink:type="simple" xlink:href="https://www.softwarepreservation.org/projects/LISP/">History of LISP</text:a> by Paul McJones
</text:p>

</text:list-item>
</text:list></text:note-body></text:note>
accessing the first element of a cons cell is done with <text:span text:style-name="OrgCode">car</text:span> and the second element of a cons cell with <text:span text:style-name="OrgCode">cdr</text:span> (pronounced "could-er"):<text:note text:id="fn12" text:note-class="footnote"><text:note-citation>12</text:note-citation><text:note-body><text:p text:style-name="Footnote">Since <text:span text:style-name="OrgCode">car</text:span> and <text:span text:style-name="OrgCode">cdr</text:span> are such "historical details", it's tempting to try to replace them with better names.  If one is just using lists, <text:span text:style-name="OrgCode">first</text:span> and <text:span text:style-name="OrgCode">rest</text:span> are very good aliases:
</text:p>


<text:p text:style-name="OrgSrcBlock">REPL&gt;<text:s/>(first<text:s/>'(a<text:s/>b<text:s/>c))</text:p>

<text:p text:style-name="OrgSrcBlock"><text:span text:style-name="OrgSrcFontLockCommentDelimiterFace">;<text:s/></text:span><text:span text:style-name="OrgSrcFontLockCommentFace">=&gt;<text:s/>a</text:span></text:p>

<text:p text:style-name="OrgSrcBlock">REPL&gt;<text:s/>(rest<text:s/>'(a<text:s/>b<text:s/>c))</text:p>

<text:p text:style-name="OrgSrcBlock"><text:span text:style-name="OrgSrcFontLockCommentDelimiterFace">;<text:s/></text:span><text:span text:style-name="OrgSrcFontLockCommentFace">=&gt;<text:s/>(b<text:s/>c)</text:span></text:p>

<text:p text:style-name="OrgSrcBlock">REPL&gt;<text:s/>(first<text:s/>(rest<text:s/>'(a<text:s/>b<text:s/>c)))</text:p>

<text:p text:style-name="OrgSrcBlockLastLine"><text:span text:style-name="OrgSrcFontLockCommentDelimiterFace">;<text:s/></text:span><text:span text:style-name="OrgSrcFontLockCommentFace">=&gt;<text:s/>b</text:span></text:p>


<text:p text:style-name="Footnote">However, in cons cells that are simply pairs like <text:span text:style-name="OrgCode">(cons 'a 'b)</text:span>, this makes less sense… <text:span text:style-name="OrgCode">rest</text:span> returns a single element, rather than a sequence.  So it is, and the names <text:span text:style-name="OrgCode">car</text:span> and <text:span text:style-name="OrgCode">cdr</text:span> live on.
</text:p></text:note-body></text:note>
</text:p>
      <text:p text:style-name="OrgSrcBlock">REPL&gt;<text:s/>(car<text:s/>'(a<text:s/>b<text:s/>c))</text:p>
      <text:p text:style-name="OrgSrcBlock"><text:span text:style-name="OrgSrcFontLockCommentDelimiterFace">;<text:s/></text:span><text:span text:style-name="OrgSrcFontLockCommentFace">=&gt;<text:s/>a</text:span></text:p>
      <text:p text:style-name="OrgSrcBlock">REPL&gt;<text:s/>(cdr<text:s/>'(a<text:s/>b<text:s/>c))</text:p>
      <text:p text:style-name="OrgSrcBlock"><text:span text:style-name="OrgSrcFontLockCommentDelimiterFace">;<text:s/></text:span><text:span text:style-name="OrgSrcFontLockCommentFace">=&gt;<text:s/>(b<text:s/>c)</text:span></text:p>
      <text:p text:style-name="OrgSrcBlock">REPL&gt;<text:s/>(car<text:s/>(cdr<text:s/>'(a<text:s/>b<text:s/>c)))</text:p>
      <text:p text:style-name="OrgSrcBlockLastLine"><text:span text:style-name="OrgSrcFontLockCommentDelimiterFace">;<text:s/></text:span><text:span text:style-name="OrgSrcFontLockCommentFace">=&gt;<text:s/>b</text:span></text:p>
      <text:p text:style-name="Text_20_body">The second member of <text:span text:style-name="OrgCode">cons</text:span> does not have to be another cons cell or the empty list.  If not, it is considered a "dotted list", and has an unusual-for-lisp infix syntax:
</text:p>
      <text:p text:style-name="OrgSrcBlock">REPL&gt;<text:s/>(cons<text:s/>'a<text:s/>'b)</text:p>
      <text:p text:style-name="OrgSrcBlockLastLine"><text:span text:style-name="OrgSrcFontLockCommentDelimiterFace">;<text:s/></text:span><text:span text:style-name="OrgSrcFontLockCommentFace">=&gt;<text:s/>(a<text:s/>.<text:s/>b)</text:span></text:p>
      <text:p text:style-name="Text_20_body">Notice how this is structurally different from the following:
</text:p>
      <text:p text:style-name="OrgSrcBlock">REPL&gt;<text:s/>(cons<text:s/>'a<text:s/>(cons<text:s/>'b<text:s/>'()))</text:p>
      <text:p text:style-name="OrgSrcBlockLastLine"><text:span text:style-name="OrgSrcFontLockCommentDelimiterFace">;<text:s/></text:span><text:span text:style-name="OrgSrcFontLockCommentFace">=&gt;<text:s/>(a<text:s/>b)</text:span></text:p>
      <text:p text:style-name="Text_20_body">It's easy to get caught up on piecing apart <text:span text:style-name="OrgCode">cons</text:span> cells (arguably schemers do far too often, but <text:span text:style-name="OrgCode">cons</text:span> is also elegantly powerful).<text:note text:id="fn13" text:note-class="footnote"><text:note-citation>13</text:note-citation><text:note-body><text:p text:style-name="Footnote">Much else can be said about <text:span text:style-name="OrgCode">cons</text:span>, "the magnificent" (as well as how to develop an intuitive sense of recursion) read <text:a xlink:type="simple" xlink:href="https://mitpress.mit.edu/books/little-schemer-fourth-edition">The Little Schemer</text:a>.
</text:p></text:note-body></text:note>
</text:p>
      <text:p text:style-name="Text_20_body">In a sense, this subsection is a digression.  We intentionally do not use <text:span text:style-name="OrgCode">cons</text:span> too much in this paper, and we have entirely kept <text:span text:style-name="OrgCode">car</text:span> and <text:span text:style-name="OrgCode">cdr</text:span> out of the main text.  This may lead to the question, why contain this subsection on lists at all?
</text:p>
      <text:p text:style-name="Text_20_body">The reason is that we are building up to something we will explore further shortly, the extensibility of Scheme.  Scheme is written in its core data types, and is modifiable as such.  We will get to this more shortly, but as an example, we can quote any expression, transforming code into data:
</text:p>
      <text:p text:style-name="OrgSrcBlock">REPL&gt;<text:s/>(+<text:s/>1<text:s/>2<text:s/>(-<text:s/>8<text:s/>4))</text:p>
      <text:p text:style-name="OrgSrcBlock"><text:span text:style-name="OrgSrcFontLockCommentDelimiterFace">;<text:s/></text:span><text:span text:style-name="OrgSrcFontLockCommentFace">=&gt;<text:s/>7</text:span></text:p>
      <text:p text:style-name="OrgSrcBlock">REPL&gt;<text:s/>'(+<text:s/>1<text:s/>2<text:s/>(-<text:s/>8<text:s/>4))</text:p>
      <text:p text:style-name="OrgSrcBlock"><text:span text:style-name="OrgSrcFontLockCommentDelimiterFace">;<text:s/></text:span><text:span text:style-name="OrgSrcFontLockCommentFace">=&gt;<text:s/>(+<text:s/>1<text:s/>2<text:s/>(-<text:s/>8<text:s/>4))</text:span></text:p>
      <text:p text:style-name="OrgSrcBlock">REPL&gt;<text:s/>(<text:span text:style-name="OrgSrcFontLockKeywordFace">let</text:span><text:s/>((name<text:s/><text:span text:style-name="OrgSrcFontLockStringFace">"Horace"</text:span>))</text:p>
      <text:p text:style-name="OrgSrcBlock"><text:s/><text:s/><text:s/><text:s/><text:s/><text:s/><text:s/><text:s/>(string-append<text:s/><text:span text:style-name="OrgSrcFontLockStringFace">"Hello<text:s/>"</text:span><text:s/>name<text:s/><text:span text:style-name="OrgSrcFontLockStringFace">"!"</text:span>))</text:p>
      <text:p text:style-name="OrgSrcBlock"><text:span text:style-name="OrgSrcFontLockCommentDelimiterFace">;<text:s/></text:span><text:span text:style-name="OrgSrcFontLockCommentFace">=&gt;<text:s/>"Hello<text:s/>Horace!"</text:span></text:p>
      <text:p text:style-name="OrgSrcBlock">REPL&gt;<text:s/>'(<text:span text:style-name="OrgSrcFontLockKeywordFace">let</text:span><text:s/>((name<text:s/><text:span text:style-name="OrgSrcFontLockStringFace">"Horace"</text:span>))</text:p>
      <text:p text:style-name="OrgSrcBlock"><text:s/><text:s/><text:s/><text:s/><text:s/><text:s/><text:s/><text:s/><text:s/>(string-append<text:s/><text:span text:style-name="OrgSrcFontLockStringFace">"Hello<text:s/>"</text:span><text:s/>name<text:s/><text:span text:style-name="OrgSrcFontLockStringFace">"!"</text:span>))</text:p>
      <text:p text:style-name="OrgSrcBlockLastLine"><text:span text:style-name="OrgSrcFontLockCommentDelimiterFace">;<text:s/></text:span><text:span text:style-name="OrgSrcFontLockCommentFace">=&gt;<text:s/>(let<text:s/>((name<text:s/>"Horace"))<text:s/>(string-append<text:s/>"Hello<text:s/>"<text:s/>name<text:s/>"!"))</text:span></text:p>
      <text:p text:style-name="Text_20_body">This last example is especially curious: we finally see the reason for symbols in Scheme to be important, as the function and syntax names become captured as symbols upon being quoted.  In this sense, Lisp (including Scheme) is written in Lisp: there is little distinction between the representation the programmer sees and the representation the compiler sees, as see in
<text:a xlink:type="simple" xlink:href="#scheme-extensibility">On the extensibility of Scheme (and Lisps in general)</text:a>.
</text:p>
      <text:p text:style-name="Text_20_body">By the way, the apostrophe quote is just a shorthand for
<text:span text:style-name="OrgCode">(quote &lt;EXPR&gt;)</text:span>:
</text:p>
      <text:p text:style-name="OrgSrcBlock"><text:span text:style-name="OrgSrcFontLockCommentDelimiterFace">;;<text:s/></text:span><text:span text:style-name="OrgSrcFontLockCommentFace">these<text:s/>two<text:s/>are<text:s/>the<text:s/>same</text:span></text:p>
      <text:p text:style-name="OrgSrcBlock">'foo</text:p>
      <text:p text:style-name="OrgSrcBlock">(quote<text:s/>foo)</text:p>
      <text:p text:style-name="OrgSrcBlock"/>
      <text:p text:style-name="OrgSrcBlock"><text:span text:style-name="OrgSrcFontLockCommentDelimiterFace">;;<text:s/></text:span><text:span text:style-name="OrgSrcFontLockCommentFace">and<text:s/>these<text:s/>two<text:s/>are<text:s/>the<text:s/>same</text:span></text:p>
      <text:p text:style-name="OrgSrcBlock">'(<text:span text:style-name="OrgSrcFontLockKeywordFace">lambda</text:span><text:s/>(x)<text:s/>(*<text:s/>x<text:s/>2))</text:p>
      <text:p text:style-name="OrgSrcBlockLastLine">(quote<text:s/>(<text:span text:style-name="OrgSrcFontLockKeywordFace">lambda</text:span><text:s/>(x)<text:s/>(*<text:s/>x<text:s/>2)))</text:p>
      <text:p text:style-name="Text_20_body">Lists can also be used as an associative mapping between keys and values, called <text:span text:style-name="Emphasis">alists</text:span> (association lists).  A variety of procedures for convenient lookup exist, such as
<text:span text:style-name="OrgCode">assoc</text:span>, which returns the pair if found or <text:span text:style-name="OrgCode">#f</text:span> if not:
</text:p>
      <text:p text:style-name="OrgSrcBlock">REPL&gt;<text:s/>(<text:span text:style-name="OrgSrcFontLockKeywordFace">define</text:span><text:s/><text:span text:style-name="OrgSrcFontLockFunctionNameFace">animal-noises</text:span></text:p>
      <text:p text:style-name="OrgSrcBlock"><text:s/><text:s/><text:s/><text:s/><text:s/><text:s/><text:s/><text:s/>'((cat<text:s/>.<text:s/>meow)</text:p>
      <text:p text:style-name="OrgSrcBlock"><text:s/><text:s/><text:s/><text:s/><text:s/><text:s/><text:s/><text:s/><text:s/><text:s/>(dog<text:s/>.<text:s/>woof)</text:p>
      <text:p text:style-name="OrgSrcBlock"><text:s/><text:s/><text:s/><text:s/><text:s/><text:s/><text:s/><text:s/><text:s/><text:s/>(sheep<text:s/>.<text:s/>baa)))</text:p>
      <text:p text:style-name="OrgSrcBlock">REPL&gt;<text:s/>(assoc<text:s/>'cat<text:s/>animal-noises)</text:p>
      <text:p text:style-name="OrgSrcBlock"><text:span text:style-name="OrgSrcFontLockCommentDelimiterFace">;<text:s/></text:span><text:span text:style-name="OrgSrcFontLockCommentFace">=&gt;<text:s/>(cat<text:s/>.<text:s/>meow)</text:span></text:p>
      <text:p text:style-name="OrgSrcBlock">REPL&gt;<text:s/>(assoc<text:s/>'alien<text:s/>animal-noises)</text:p>
      <text:p text:style-name="OrgSrcBlockLastLine"><text:span text:style-name="OrgSrcFontLockCommentDelimiterFace">;<text:s/></text:span><text:span text:style-name="OrgSrcFontLockCommentFace">=&gt;<text:s/>#f</text:span></text:p>
      <text:p text:style-name="Text_20_body">Association lists are easy to implement, look nice enough in Scheme's printed representation, and are easy to use with functional programming.  (Want to add more to an alist?  Just cons on another cons cell!)  This means they tend to be popular with schemers.  However, they are not always efficient.  While <text:span text:style-name="OrgCode">assoc</text:span> is fine for small alists, an alist that is one thousand elements long will take one thousand steps to find a key-value pair buried at its bottom.  Other datastructures, such as hashmaps which provide constant-time average lookups, are commonly provided in many Scheme implementations, and are sometimes a better choice.
</text:p>
      <text:p text:style-name="Text_20_body">Aside from quote, it is also possible to use quasiquote, which uses the backtick to begin a quasiquote, and the comma to unquote.  In this way we can move quickly between the world of data and code.  For example, using a somewhat apocryphal metric for converting cat years to human years:
</text:p>
      <text:p text:style-name="OrgSrcBlock">REPL&gt;<text:s/>(<text:span text:style-name="OrgSrcFontLockKeywordFace">define</text:span><text:s/>(<text:span text:style-name="OrgSrcFontLockFunctionNameFace">cat-years</text:span><text:s/>years)</text:p>
      <text:p text:style-name="OrgSrcBlock"><text:s/><text:s/><text:s/><text:s/><text:s/><text:s/><text:s/><text:s/>(<text:span text:style-name="OrgSrcFontLockKeywordFace">cond</text:span></text:p>
      <text:p text:style-name="OrgSrcBlock"><text:s/><text:s/><text:s/><text:s/><text:s/><text:s/><text:s/><text:s/><text:s/>((&lt;=<text:s/>years<text:s/>1)<text:s/><text:s/><text:s/><text:s/><text:s/><text:s/><text:s/><text:span text:style-name="OrgSrcFontLockCommentDelimiterFace">;<text:s/></text:span><text:span text:style-name="OrgSrcFontLockCommentFace">first<text:s/>year<text:s/>equivalent<text:s/>to<text:s/>15</text:span></text:p>
      <text:p text:style-name="OrgSrcBlock"><text:s/><text:s/><text:s/><text:s/><text:s/><text:s/><text:s/><text:s/><text:s/><text:s/>(*<text:s/>years<text:s/>15))</text:p>
      <text:p text:style-name="OrgSrcBlock"><text:s/><text:s/><text:s/><text:s/><text:s/><text:s/><text:s/><text:s/><text:s/>((&lt;=<text:s/>years<text:s/>2)</text:p>
      <text:p text:style-name="OrgSrcBlock"><text:s/><text:s/><text:s/><text:s/><text:s/><text:s/><text:s/><text:s/><text:s/><text:s/>(+<text:s/>15<text:s/>(*<text:s/>9<text:s/>(-<text:s/>years<text:s/>1))))<text:s/><text:s/><text:s/><text:span text:style-name="OrgSrcFontLockCommentDelimiterFace">;<text:s/><text:s/><text:s/><text:s/><text:s/><text:s/></text:span><text:span text:style-name="OrgSrcFontLockCommentFace">second<text:s/>year<text:s/>9</text:span></text:p>
      <text:p text:style-name="OrgSrcBlock"><text:s/><text:s/><text:s/><text:s/><text:s/><text:s/><text:s/><text:s/><text:s/>(<text:span text:style-name="OrgSrcFontLockKeywordFace">else</text:span></text:p>
      <text:p text:style-name="OrgSrcBlock"><text:s/><text:s/><text:s/><text:s/><text:s/><text:s/><text:s/><text:s/><text:s/><text:s/>(+<text:s/>24<text:s/>(*<text:s/>4<text:s/>(-<text:s/>years<text:s/>2))))))<text:s/><text:span text:style-name="OrgSrcFontLockCommentDelimiterFace">;<text:s/></text:span><text:span text:style-name="OrgSrcFontLockCommentFace">years<text:s/>after<text:s/>that<text:s/>4</text:span></text:p>
      <text:p text:style-name="OrgSrcBlock">REPL&gt;<text:s/>(<text:span text:style-name="OrgSrcFontLockKeywordFace">define</text:span><text:s/>(<text:span text:style-name="OrgSrcFontLockFunctionNameFace">cat-entry</text:span><text:s/>name<text:s/>age)</text:p>
      <text:p text:style-name="OrgSrcBlock"><text:s/><text:s/><text:s/><text:s/><text:s/><text:s/><text:s/><text:s/>`(cat<text:s/>(name<text:s/>,name)</text:p>
      <text:p text:style-name="OrgSrcBlock"><text:s/><text:s/><text:s/><text:s/><text:s/><text:s/><text:s/><text:s/><text:s/><text:s/><text:s/><text:s/><text:s/><text:s/>(age<text:s/><text:s/>,age)</text:p>
      <text:p text:style-name="OrgSrcBlock"><text:s/><text:s/><text:s/><text:s/><text:s/><text:s/><text:s/><text:s/><text:s/><text:s/><text:s/><text:s/><text:s/><text:s/>(cat-years-age<text:s/>,(cat-years<text:s/>age))))</text:p>
      <text:p text:style-name="OrgSrcBlock">REPL&gt;<text:s/>(cat-entry<text:s/><text:span text:style-name="OrgSrcFontLockStringFace">"Missy<text:s/>Rose"</text:span><text:s/>16)</text:p>
      <text:p text:style-name="OrgSrcBlock"><text:span text:style-name="OrgSrcFontLockCommentDelimiterFace">;<text:s/></text:span><text:span text:style-name="OrgSrcFontLockCommentFace">=&gt;<text:s/>(cat<text:s/>(name<text:s/>"Missy<text:s/>Rose")</text:span></text:p>
      <text:p text:style-name="OrgSrcBlock"><text:span text:style-name="OrgSrcFontLockCommentDelimiterFace">;<text:s/><text:s/><text:s/><text:s/><text:s/><text:s/><text:s/><text:s/><text:s/></text:span><text:span text:style-name="OrgSrcFontLockCommentFace">(age<text:s/>16)</text:span></text:p>
      <text:p text:style-name="OrgSrcBlock"><text:span text:style-name="OrgSrcFontLockCommentDelimiterFace">;<text:s/><text:s/><text:s/><text:s/><text:s/><text:s/><text:s/><text:s/><text:s/></text:span><text:span text:style-name="OrgSrcFontLockCommentFace">(cat-years-age<text:s/>80))</text:span></text:p>
      <text:p text:style-name="OrgSrcBlock">REPL&gt;<text:s/>(cat-entry<text:s/><text:span text:style-name="OrgSrcFontLockStringFace">"Kelsey"</text:span><text:s/>22)</text:p>
      <text:p text:style-name="OrgSrcBlock"><text:span text:style-name="OrgSrcFontLockCommentDelimiterFace">;<text:s/></text:span><text:span text:style-name="OrgSrcFontLockCommentFace">=&gt;<text:s/>(cat<text:s/>(name<text:s/>"Kelsey")</text:span></text:p>
      <text:p text:style-name="OrgSrcBlock"><text:span text:style-name="OrgSrcFontLockCommentDelimiterFace">;<text:s/><text:s/><text:s/><text:s/><text:s/><text:s/><text:s/><text:s/><text:s/></text:span><text:span text:style-name="OrgSrcFontLockCommentFace">(age<text:s/>21)</text:span></text:p>
      <text:p text:style-name="OrgSrcBlockLastLine"><text:span text:style-name="OrgSrcFontLockCommentDelimiterFace">;<text:s/><text:s/><text:s/><text:s/><text:s/><text:s/><text:s/><text:s/><text:s/></text:span><text:span text:style-name="OrgSrcFontLockCommentFace">(cat-years-age<text:s/>104))</text:span></text:p>
      <text:p text:style-name="Text_20_body">Wow!  Those are some old cats!
</text:p>
      <text:h text:style-name="Heading_20_1" text:outline-level="1" text:is-list-header="false">
<text:bookmark-start text:name="OrgXref.org4224d65"/>
<text:bookmark text:name="org4224d65"/>Closures
<text:bookmark-end text:name="OrgXref.org4224d65"/></text:h>
      <text:p text:style-name="Text_20_body">Recall our earlier definition and use of <text:span text:style-name="OrgCode">goldilocks</text:span>:
</text:p>
      <text:p text:style-name="OrgSrcBlock">REPL&gt;<text:s/>(<text:span text:style-name="OrgSrcFontLockKeywordFace">define</text:span><text:s/>(<text:span text:style-name="OrgSrcFontLockFunctionNameFace">goldilocks</text:span><text:s/>n<text:s/>smallest-ok<text:s/>biggest-ok)</text:p>
      <text:p text:style-name="OrgSrcBlock"><text:s/><text:s/><text:s/><text:s/><text:s/><text:s/><text:s/><text:s/>(<text:span text:style-name="OrgSrcFontLockKeywordFace">cond</text:span></text:p>
      <text:p text:style-name="OrgSrcBlock"><text:s/><text:s/><text:s/><text:s/><text:s/><text:s/><text:s/><text:s/><text:s/>((&lt;<text:s/>n<text:s/>smallest-ok)</text:p>
      <text:p text:style-name="OrgSrcBlock"><text:s/><text:s/><text:s/><text:s/><text:s/><text:s/><text:s/><text:s/><text:s/><text:s/><text:span text:style-name="OrgSrcFontLockStringFace">"Too<text:s/>small!"</text:span>)</text:p>
      <text:p text:style-name="OrgSrcBlock"><text:s/><text:s/><text:s/><text:s/><text:s/><text:s/><text:s/><text:s/><text:s/>((&gt;<text:s/>n<text:s/>biggest-ok)</text:p>
      <text:p text:style-name="OrgSrcBlock"><text:s/><text:s/><text:s/><text:s/><text:s/><text:s/><text:s/><text:s/><text:s/><text:s/><text:span text:style-name="OrgSrcFontLockStringFace">"Too<text:s/>big!"</text:span>)</text:p>
      <text:p text:style-name="OrgSrcBlock"><text:s/><text:s/><text:s/><text:s/><text:s/><text:s/><text:s/><text:s/><text:s/>(<text:span text:style-name="OrgSrcFontLockKeywordFace">else</text:span></text:p>
      <text:p text:style-name="OrgSrcBlock"><text:s/><text:s/><text:s/><text:s/><text:s/><text:s/><text:s/><text:s/><text:s/><text:s/><text:span text:style-name="OrgSrcFontLockStringFace">"Just<text:s/>right!"</text:span>)))</text:p>
      <text:p text:style-name="OrgSrcBlock">REPL&gt;<text:s/>(goldilocks<text:s/>3<text:s/>10<text:s/>20)</text:p>
      <text:p text:style-name="OrgSrcBlock"><text:span text:style-name="OrgSrcFontLockCommentDelimiterFace">;<text:s/></text:span><text:span text:style-name="OrgSrcFontLockCommentFace">=&gt;<text:s/>"Too<text:s/>small!"</text:span></text:p>
      <text:p text:style-name="OrgSrcBlock">REPL&gt;<text:s/>(goldilocks<text:s/>33<text:s/>10<text:s/>20)</text:p>
      <text:p text:style-name="OrgSrcBlock"><text:span text:style-name="OrgSrcFontLockCommentDelimiterFace">;<text:s/></text:span><text:span text:style-name="OrgSrcFontLockCommentFace">=&gt;<text:s/>"Too<text:s/>big!"</text:span></text:p>
      <text:p text:style-name="OrgSrcBlock">REPL&gt;<text:s/>(goldilocks<text:s/>12<text:s/>10<text:s/>20)</text:p>
      <text:p text:style-name="OrgSrcBlockLastLine"><text:span text:style-name="OrgSrcFontLockCommentDelimiterFace">;<text:s/></text:span><text:span text:style-name="OrgSrcFontLockCommentFace">=&gt;<text:s/>"Just<text:s/>right!"</text:span></text:p>
      <text:p text:style-name="Text_20_body">Entering the same values for <text:span text:style-name="OrgCode">smallest-ok</text:span> and <text:span text:style-name="OrgCode">biggest-ok</text:span> over and over again is tedious.  Goldilocks' range of preferences are unlikely to change from invocation to invocation.  Is there a way we could produce a version of Goldilocks with a kind of memory so we only have to pass in
<text:span text:style-name="OrgCode">smallest-ok</text:span> and <text:span text:style-name="OrgCode">biggest-ok</text:span> once but still test against multiple versions of <text:span text:style-name="OrgCode">n</text:span>?  Indeed there is… <text:span text:style-name="Emphasis">closures</text:span> to the rescue!
</text:p>
      <text:p text:style-name="OrgSrcBlock">(<text:span text:style-name="OrgSrcFontLockKeywordFace">define</text:span><text:s/>(<text:span text:style-name="OrgSrcFontLockFunctionNameFace">make-goldilocks</text:span><text:s/>smallest-ok<text:s/>biggest-ok)</text:p>
      <text:p text:style-name="OrgSrcBlock"><text:s/><text:s/>(<text:span text:style-name="OrgSrcFontLockKeywordFace">define</text:span><text:s/>(<text:span text:style-name="OrgSrcFontLockFunctionNameFace">goldilocks</text:span><text:s/>n)<text:s/><text:s/><text:s/><text:span text:style-name="OrgSrcFontLockCommentDelimiterFace">;<text:s/></text:span><text:span text:style-name="OrgSrcFontLockCommentFace">make<text:s/>a<text:s/>procedure<text:s/>which<text:s/>encloses</text:span></text:p>
      <text:p text:style-name="OrgSrcBlock"><text:s/><text:s/><text:s/><text:s/>(<text:span text:style-name="OrgSrcFontLockKeywordFace">cond</text:span><text:s/><text:s/><text:s/><text:s/><text:s/><text:s/><text:s/><text:s/><text:s/><text:s/><text:s/><text:s/><text:s/><text:s/><text:s/><text:s/><text:s/><text:s/><text:span text:style-name="OrgSrcFontLockCommentDelimiterFace">;<text:s/><text:s/></text:span><text:span text:style-name="OrgSrcFontLockCommentFace">smallest-ok<text:s/>and<text:s/>biggest-ok<text:s/>so</text:span></text:p>
      <text:p text:style-name="OrgSrcBlock"><text:s/><text:s/><text:s/><text:s/><text:s/>((&lt;<text:s/>n<text:s/>smallest-ok)<text:s/><text:s/><text:s/><text:s/><text:span text:style-name="OrgSrcFontLockCommentDelimiterFace">;<text:s/><text:s/></text:span><text:span text:style-name="OrgSrcFontLockCommentFace">that<text:s/>only<text:s/>the<text:s/>n<text:s/>argument<text:s/>needs</text:span></text:p>
      <text:p text:style-name="OrgSrcBlock"><text:s/><text:s/><text:s/><text:s/><text:s/><text:s/><text:span text:style-name="OrgSrcFontLockStringFace">"Too<text:s/>small!"</text:span>)<text:s/><text:s/><text:s/><text:s/><text:s/><text:s/><text:s/><text:s/><text:span text:style-name="OrgSrcFontLockCommentDelimiterFace">;<text:s/><text:s/></text:span><text:span text:style-name="OrgSrcFontLockCommentFace">to<text:s/>be<text:s/>passed<text:s/>in<text:s/><text:s/></text:span></text:p>
      <text:p text:style-name="OrgSrcBlock"><text:s/><text:s/><text:s/><text:s/><text:s/>((&gt;<text:s/>n<text:s/>biggest-ok)</text:p>
      <text:p text:style-name="OrgSrcBlock"><text:s/><text:s/><text:s/><text:s/><text:s/><text:s/><text:span text:style-name="OrgSrcFontLockStringFace">"Too<text:s/>big!"</text:span>)</text:p>
      <text:p text:style-name="OrgSrcBlock"><text:s/><text:s/><text:s/><text:s/><text:s/>(<text:span text:style-name="OrgSrcFontLockKeywordFace">else</text:span></text:p>
      <text:p text:style-name="OrgSrcBlock"><text:s/><text:s/><text:s/><text:s/><text:s/><text:s/><text:span text:style-name="OrgSrcFontLockStringFace">"Just<text:s/>right!"</text:span>)))</text:p>
      <text:p text:style-name="OrgSrcBlockLastLine"><text:s/><text:s/>goldilocks)<text:s/><text:s/><text:s/><text:s/><text:s/><text:s/><text:s/><text:s/><text:s/><text:s/><text:s/><text:s/><text:s/><text:s/><text:span text:style-name="OrgSrcFontLockCommentDelimiterFace">;<text:s/></text:span><text:span text:style-name="OrgSrcFontLockCommentFace">return<text:s/>goldilocks<text:s/>procedure</text:span></text:p>
      <text:p text:style-name="Text_20_body">We can now invoke <text:span text:style-name="OrgCode">make-goldilocks</text:span>, which returns the <text:span text:style-name="Emphasis">enclosed</text:span>
<text:span text:style-name="OrgCode">goldilocks</text:span> procedure<text:note text:id="fn14" text:note-class="footnote"><text:note-citation>14</text:note-citation><text:note-body><text:p text:style-name="Footnote">In the make-goldilocks procedure, we made an inner named procedure. While there is nothing technically wrong with using a lambda expression here, the implicitly returned procedure from
<text:span text:style-name="OrgCode">(make-goldilocks 10 30)</text:span> would be anonymous and it would be harder to understand what it actually does.
</text:p>


<text:p text:style-name="OrgSrcBlock">REPL&gt;<text:s/>(make-goldilocks<text:s/>10<text:s/>30)<text:s/><text:span text:style-name="OrgSrcFontLockCommentDelimiterFace">;;<text:s/></text:span><text:span text:style-name="OrgSrcFontLockCommentFace">using<text:s/>lambda</text:span></text:p>

<text:p text:style-name="OrgSrcBlock"><text:span text:style-name="OrgSrcFontLockCommentDelimiterFace">;<text:s/></text:span><text:span text:style-name="OrgSrcFontLockCommentFace">=&gt;<text:s/>#&lt;procedure<text:s/>78d86f615b80<text:s/>at<text:s/>&lt;unknown<text:s/>port&gt;:27:2<text:s/>(n)&gt;</text:span></text:p>

<text:p text:style-name="OrgSrcBlock">REPL&gt;<text:s/>(make-goldilocks<text:s/>10<text:s/>30)<text:s/><text:span text:style-name="OrgSrcFontLockCommentDelimiterFace">;;<text:s/></text:span><text:span text:style-name="OrgSrcFontLockCommentFace">using<text:s/>define</text:span></text:p>

<text:p text:style-name="OrgSrcBlockLastLine"><text:span text:style-name="OrgSrcFontLockCommentDelimiterFace">;<text:s/></text:span><text:span text:style-name="OrgSrcFontLockCommentFace">=&gt;<text:s/>#&lt;procedure<text:s/>goldilocks<text:s/>(n)&gt;</text:span></text:p></text:note-body></text:note>.
</text:p>
      <text:p text:style-name="OrgSrcBlock">REPL&gt;<text:s/>(make-goldilocks<text:s/>10<text:s/>30)</text:p>
      <text:p text:style-name="OrgSrcBlockLastLine"><text:span text:style-name="OrgSrcFontLockCommentDelimiterFace">;<text:s/></text:span><text:span text:style-name="OrgSrcFontLockCommentFace">=&gt;<text:s/>#&lt;procedure<text:s/>goldilocks<text:s/>(n)&gt;</text:span></text:p>
      <text:p text:style-name="Text_20_body">Now we can call the inner <text:span text:style-name="OrgCode">goldilocks</text:span> over and over again.
</text:p>
      <text:p text:style-name="OrgSrcBlock">REPL&gt;<text:s/>(<text:span text:style-name="OrgSrcFontLockKeywordFace">define</text:span><text:s/><text:span text:style-name="OrgSrcFontLockFunctionNameFace">goldi</text:span></text:p>
      <text:p text:style-name="OrgSrcBlock"><text:s/><text:s/><text:s/><text:s/><text:s/><text:s/><text:s/><text:s/>(make-goldilocks<text:s/>10<text:s/>30))</text:p>
      <text:p text:style-name="OrgSrcBlock">REPL&gt;<text:s/>(goldi<text:s/>7)</text:p>
      <text:p text:style-name="OrgSrcBlock"><text:span text:style-name="OrgSrcFontLockCommentDelimiterFace">;<text:s/></text:span><text:span text:style-name="OrgSrcFontLockCommentFace">=&gt;<text:s/>"Too<text:s/>small!"</text:span></text:p>
      <text:p text:style-name="OrgSrcBlock">REPL&gt;<text:s/>(goldi<text:s/>256)</text:p>
      <text:p text:style-name="OrgSrcBlock"><text:span text:style-name="OrgSrcFontLockCommentDelimiterFace">;<text:s/></text:span><text:span text:style-name="OrgSrcFontLockCommentFace">=&gt;<text:s/>"Too<text:s/>big!"</text:span></text:p>
      <text:p text:style-name="OrgSrcBlock">REPL&gt;<text:s/>(goldi<text:s/>22)</text:p>
      <text:p text:style-name="OrgSrcBlockLastLine"><text:span text:style-name="OrgSrcFontLockCommentDelimiterFace">;<text:s/></text:span><text:span text:style-name="OrgSrcFontLockCommentFace">=&gt;<text:s/>"Just<text:s/>right!"</text:span></text:p>
      <text:p text:style-name="Text_20_body">The outer procedure "closes over" the inner procedure, giving it access to (and a memory of) <text:span text:style-name="OrgCode">smallest-ok</text:span> and <text:span text:style-name="OrgCode">biggest-ok</text:span>.
</text:p>
      <text:p text:style-name="Text_20_body">Notably, this is the same pattern <text:span text:style-name="Emphasis">Goblins</text:span> uses to implement constructors for its objects: the outer procedure is the constructor, the inner procedure is the behavior of the object.  (The primary difference is indeed that <text:span text:style-name="Emphasis">Goblins</text:span> objects spawned with
<text:span text:style-name="OrgCode">spawn</text:span> get a <text:span text:style-name="Emphasis">bcom</text:span> capability which they can use to change their behavior!)
</text:p>
      <text:p text:style-name="Text_20_body">Beautifully, we can also build our own cons cells out of pure abstraction using this same technique.
</text:p>
      <text:p text:style-name="OrgSrcBlock">REPL&gt;<text:s/>(<text:span text:style-name="OrgSrcFontLockKeywordFace">define</text:span><text:s/>(<text:span text:style-name="OrgSrcFontLockFunctionNameFace">abstract-cons</text:span><text:s/>car-data<text:s/>cdr-data)</text:p>
      <text:p text:style-name="OrgSrcBlock"><text:s/><text:s/><text:s/><text:s/><text:s/><text:s/><text:s/><text:s/>(<text:span text:style-name="OrgSrcFontLockKeywordFace">lambda</text:span><text:s/>(method)</text:p>
      <text:p text:style-name="OrgSrcBlock"><text:s/><text:s/><text:s/><text:s/><text:s/><text:s/><text:s/><text:s/><text:s/><text:s/>(<text:span text:style-name="OrgSrcFontLockKeywordFace">cond</text:span></text:p>
      <text:p text:style-name="OrgSrcBlock"><text:s/><text:s/><text:s/><text:s/><text:s/><text:s/><text:s/><text:s/><text:s/><text:s/><text:s/>((eq?<text:s/>method<text:s/>'car)</text:p>
      <text:p text:style-name="OrgSrcBlock"><text:s/><text:s/><text:s/><text:s/><text:s/><text:s/><text:s/><text:s/><text:s/><text:s/><text:s/><text:s/>car-data)</text:p>
      <text:p text:style-name="OrgSrcBlock"><text:s/><text:s/><text:s/><text:s/><text:s/><text:s/><text:s/><text:s/><text:s/><text:s/><text:s/>((eq?<text:s/>method<text:s/>'cdr)</text:p>
      <text:p text:style-name="OrgSrcBlock"><text:s/><text:s/><text:s/><text:s/><text:s/><text:s/><text:s/><text:s/><text:s/><text:s/><text:s/><text:s/>cdr-data)</text:p>
      <text:p text:style-name="OrgSrcBlock"><text:s/><text:s/><text:s/><text:s/><text:s/><text:s/><text:s/><text:s/><text:s/><text:s/><text:s/>(<text:span text:style-name="OrgSrcFontLockKeywordFace">else</text:span><text:s/>(error<text:s/><text:span text:style-name="OrgSrcFontLockStringFace">"Unknown<text:s/>method:"</text:span><text:s/>method)))))</text:p>
      <text:p text:style-name="OrgSrcBlock">REPL&gt;<text:s/>(<text:span text:style-name="OrgSrcFontLockKeywordFace">define</text:span><text:s/><text:span text:style-name="OrgSrcFontLockFunctionNameFace">our-cons</text:span><text:s/>(abstract-cons<text:s/>'foo<text:s/>'bar))</text:p>
      <text:p text:style-name="OrgSrcBlock">REPL&gt;<text:s/>(our-cons<text:s/>'car)</text:p>
      <text:p text:style-name="OrgSrcBlock"><text:span text:style-name="OrgSrcFontLockCommentDelimiterFace">;<text:s/></text:span><text:span text:style-name="OrgSrcFontLockCommentFace">=&gt;<text:s/>foo</text:span></text:p>
      <text:p text:style-name="OrgSrcBlock">REPL&gt;<text:s/>(our-cons<text:s/>'cdr)</text:p>
      <text:p text:style-name="OrgSrcBlockLastLine"><text:span text:style-name="OrgSrcFontLockCommentDelimiterFace">;<text:s/></text:span><text:span text:style-name="OrgSrcFontLockCommentFace">=&gt;<text:s/>bar</text:span></text:p>
      <text:p text:style-name="Text_20_body">In this sense, closures are also data structures built from the code flow of the program itself.
</text:p>
      <text:p text:style-name="Text_20_body">Closures are a property of <text:span text:style-name="Emphasis">lexical scoping</text:span>.  We take advantage of this in Goblins: the capabilities an object has access to is merely the capabilities it has within its behavior's scope.
</text:p>
      <text:h text:style-name="Heading_20_1" text:outline-level="1" text:is-list-header="false">
<text:bookmark-start text:name="OrgXref.org8b4c066"/>
<text:bookmark text:name="org8b4c066"/>Iteration and recursion
<text:bookmark-end text:name="OrgXref.org8b4c066"/></text:h>
      <text:p text:style-name="Text_20_body">Much of programming involves sequences of operations, especially on datastructures which contain other information.  One especially useful procedure for functional programming which operates on lists is <text:span text:style-name="OrgCode">map</text:span>, which applies its first argument's procedure to each element in its series.
</text:p>
      <text:p text:style-name="Text_20_body">For example, <text:span text:style-name="OrgCode">string-length</text:span> gives the number of characters which exist in a given string:
</text:p>
      <text:p text:style-name="OrgSrcBlock">REPL&gt;<text:s/>(string-length<text:s/><text:span text:style-name="OrgSrcFontLockStringFace">"cat"</text:span>)</text:p>
      <text:p text:style-name="OrgSrcBlock"><text:span text:style-name="OrgSrcFontLockCommentDelimiterFace">;<text:s/></text:span><text:span text:style-name="OrgSrcFontLockCommentFace">=&gt;<text:s/>3</text:span></text:p>
      <text:p text:style-name="OrgSrcBlock">REPL&gt;<text:s/>(string-length<text:s/><text:span text:style-name="OrgSrcFontLockStringFace">"gorilla"</text:span>)</text:p>
      <text:p text:style-name="OrgSrcBlockLastLine"><text:span text:style-name="OrgSrcFontLockCommentDelimiterFace">;<text:s/></text:span><text:span text:style-name="OrgSrcFontLockCommentFace">=&gt;<text:s/>7</text:span></text:p>
      <text:p text:style-name="Text_20_body">So, using <text:span text:style-name="OrgCode">map</text:span>, we could easily construct a list representing the length of each of its strings:
</text:p>
      <text:p text:style-name="OrgSrcBlock">REPL&gt;<text:s/>(<text:span text:style-name="OrgSrcFontLockKeywordFace">map</text:span><text:s/>string-length<text:s/>'(<text:span text:style-name="OrgSrcFontLockStringFace">"cat"</text:span><text:s/><text:span text:style-name="OrgSrcFontLockStringFace">"dog"</text:span><text:s/><text:span text:style-name="OrgSrcFontLockStringFace">"gorilla"</text:span><text:s/><text:span text:style-name="OrgSrcFontLockStringFace">"salamander"</text:span>))</text:p>
      <text:p text:style-name="OrgSrcBlockLastLine"><text:span text:style-name="OrgSrcFontLockCommentDelimiterFace">;<text:s/></text:span><text:span text:style-name="OrgSrcFontLockCommentFace">=&gt;<text:s/>(3<text:s/>3<text:s/>7<text:s/>10)</text:span></text:p>
      <text:p text:style-name="Text_20_body">We could also supply a procedure we define:
</text:p>
      <text:p text:style-name="OrgSrcBlock">REPL&gt;<text:s/>(<text:span text:style-name="OrgSrcFontLockKeywordFace">define</text:span><text:s/>(<text:span text:style-name="OrgSrcFontLockFunctionNameFace">symbol-length</text:span><text:s/>sym)</text:p>
      <text:p text:style-name="OrgSrcBlock"><text:s/><text:s/><text:s/><text:s/><text:s/><text:s/><text:s/><text:s/>(string-length<text:s/>(symbol-&gt;string<text:s/>sym)))</text:p>
      <text:p text:style-name="OrgSrcBlock">REPL&gt;<text:s/>(<text:span text:style-name="OrgSrcFontLockKeywordFace">map</text:span><text:s/>symbol-length<text:s/>'(basil<text:s/>oregano<text:s/>parsley<text:s/>thyme))</text:p>
      <text:p text:style-name="OrgSrcBlockLastLine"><text:span text:style-name="OrgSrcFontLockCommentDelimiterFace">;<text:s/></text:span><text:span text:style-name="OrgSrcFontLockCommentFace">=&gt;<text:s/>(5<text:s/>7<text:s/>7<text:s/>5)</text:span></text:p>
      <text:p text:style-name="Text_20_body">In fact, there is no requirement that we name the procedure… we can use <text:span text:style-name="OrgCode">lambda</text:span> to construct an anonymous procedure which we pass to
<text:span text:style-name="OrgCode">map</text:span> directly:
</text:p>
      <text:p text:style-name="OrgSrcBlock">REPL&gt;<text:s/>(<text:span text:style-name="OrgSrcFontLockKeywordFace">map</text:span><text:s/>(<text:span text:style-name="OrgSrcFontLockKeywordFace">lambda</text:span><text:s/>(str)</text:p>
      <text:p text:style-name="OrgSrcBlock"><text:s/><text:s/><text:s/><text:s/><text:s/><text:s/><text:s/><text:s/><text:s/><text:s/><text:s/><text:s/><text:s/>(string-append<text:s/><text:span text:style-name="OrgSrcFontLockStringFace">"I<text:s/>just<text:s/>love<text:s/>"</text:span></text:p>
      <text:p text:style-name="OrgSrcBlock"><text:s/><text:s/><text:s/><text:s/><text:s/><text:s/><text:s/><text:s/><text:s/><text:s/><text:s/><text:s/><text:s/><text:s/><text:s/><text:s/><text:s/><text:s/><text:s/><text:s/><text:s/><text:s/><text:s/><text:s/><text:s/><text:s/><text:s/><text:s/>(string-upcase<text:s/>str)</text:p>
      <text:p text:style-name="OrgSrcBlock"><text:s/><text:s/><text:s/><text:s/><text:s/><text:s/><text:s/><text:s/><text:s/><text:s/><text:s/><text:s/><text:s/><text:s/><text:s/><text:s/><text:s/><text:s/><text:s/><text:s/><text:s/><text:s/><text:s/><text:s/><text:s/><text:s/><text:s/><text:s/><text:span text:style-name="OrgSrcFontLockStringFace">"!!!"</text:span>))</text:p>
      <text:p text:style-name="OrgSrcBlock"><text:s/><text:s/><text:s/><text:s/><text:s/><text:s/><text:s/><text:s/><text:s/><text:s/><text:s/>'(<text:span text:style-name="OrgSrcFontLockStringFace">"strawberries"</text:span><text:s/><text:span text:style-name="OrgSrcFontLockStringFace">"bananas"</text:span><text:s/><text:span text:style-name="OrgSrcFontLockStringFace">"grapes"</text:span>))</text:p>
      <text:p text:style-name="OrgSrcBlock"><text:span text:style-name="OrgSrcFontLockCommentDelimiterFace">;<text:s/></text:span><text:span text:style-name="OrgSrcFontLockCommentFace">=&gt;<text:s/>("I<text:s/>just<text:s/>love<text:s/>STRAWBERRIES!!!"</text:span></text:p>
      <text:p text:style-name="OrgSrcBlock"><text:span text:style-name="OrgSrcFontLockCommentDelimiterFace">;<text:s/><text:s/><text:s/><text:s/><text:s/></text:span><text:span text:style-name="OrgSrcFontLockCommentFace">"I<text:s/>just<text:s/>love<text:s/>BANANAS!!!"</text:span></text:p>
      <text:p text:style-name="OrgSrcBlockLastLine"><text:span text:style-name="OrgSrcFontLockCommentDelimiterFace">;<text:s/><text:s/><text:s/><text:s/><text:s/></text:span><text:span text:style-name="OrgSrcFontLockCommentFace">"I<text:s/>just<text:s/>love<text:s/>GRAPES!!!")</text:span></text:p>
      <text:p text:style-name="Text_20_body"><text:span text:style-name="OrgCode">map</text:span> performs some extra work by building up a list of results every time.  But what if we wanted to simply display our love of some food to the screen using <text:span text:style-name="OrgCode">display</text:span> and did not care about operating on the data any further?  We could use <text:span text:style-name="OrgCode">for-each</text:span>, which has the same structure as <text:span text:style-name="OrgCode">map</text:span> but does not build a result:
</text:p>
      <text:p text:style-name="OrgSrcBlock">REPL&gt;<text:s/>(<text:span text:style-name="OrgSrcFontLockKeywordFace">for-each</text:span><text:s/>(<text:span text:style-name="OrgSrcFontLockKeywordFace">lambda</text:span><text:s/>(str)</text:p>
      <text:p text:style-name="OrgSrcBlock"><text:s/><text:s/><text:s/><text:s/><text:s/><text:s/><text:s/><text:s/><text:s/><text:s/><text:s/><text:s/><text:s/><text:s/><text:s/><text:s/><text:s/><text:s/>(display</text:p>
      <text:p text:style-name="OrgSrcBlock"><text:s/><text:s/><text:s/><text:s/><text:s/><text:s/><text:s/><text:s/><text:s/><text:s/><text:s/><text:s/><text:s/><text:s/><text:s/><text:s/><text:s/><text:s/><text:s/>(string-append<text:s/><text:span text:style-name="OrgSrcFontLockStringFace">"I<text:s/>just<text:s/>love<text:s/>"</text:span></text:p>
      <text:p text:style-name="OrgSrcBlock"><text:s/><text:s/><text:s/><text:s/><text:s/><text:s/><text:s/><text:s/><text:s/><text:s/><text:s/><text:s/><text:s/><text:s/><text:s/><text:s/><text:s/><text:s/><text:s/><text:s/><text:s/><text:s/><text:s/><text:s/><text:s/><text:s/><text:s/><text:s/><text:s/><text:s/><text:s/><text:s/><text:s/><text:s/>(string-upcase<text:s/>str)</text:p>
      <text:p text:style-name="OrgSrcBlock"><text:s/><text:s/><text:s/><text:s/><text:s/><text:s/><text:s/><text:s/><text:s/><text:s/><text:s/><text:s/><text:s/><text:s/><text:s/><text:s/><text:s/><text:s/><text:s/><text:s/><text:s/><text:s/><text:s/><text:s/><text:s/><text:s/><text:s/><text:s/><text:s/><text:s/><text:s/><text:s/><text:s/><text:s/><text:span text:style-name="OrgSrcFontLockStringFace">"!!!\n"</text:span>)))</text:p>
      <text:p text:style-name="OrgSrcBlock"><text:s/><text:s/><text:s/><text:s/><text:s/><text:s/><text:s/><text:s/><text:s/><text:s/><text:s/><text:s/><text:s/><text:s/><text:s/><text:s/>'(<text:span text:style-name="OrgSrcFontLockStringFace">"ice<text:s/>cream"</text:span><text:s/><text:span text:style-name="OrgSrcFontLockStringFace">"fudge"</text:span><text:s/><text:span text:style-name="OrgSrcFontLockStringFace">"cookies"</text:span>))</text:p>
      <text:p text:style-name="OrgSrcBlock"><text:span text:style-name="OrgSrcFontLockCommentDelimiterFace">;<text:s/></text:span><text:span text:style-name="OrgSrcFontLockCommentFace">prints:</text:span></text:p>
      <text:p text:style-name="OrgSrcBlock"><text:span text:style-name="OrgSrcFontLockCommentDelimiterFace">;<text:s/><text:s/><text:s/></text:span><text:span text:style-name="OrgSrcFontLockCommentFace">I<text:s/>just<text:s/>love<text:s/>ICE<text:s/>CREAM!!!</text:span></text:p>
      <text:p text:style-name="OrgSrcBlock"><text:span text:style-name="OrgSrcFontLockCommentDelimiterFace">;<text:s/><text:s/><text:s/></text:span><text:span text:style-name="OrgSrcFontLockCommentFace">I<text:s/>just<text:s/>love<text:s/>FUDGE!!!</text:span></text:p>
      <text:p text:style-name="OrgSrcBlockLastLine"><text:span text:style-name="OrgSrcFontLockCommentDelimiterFace">;<text:s/><text:s/><text:s/></text:span><text:span text:style-name="OrgSrcFontLockCommentFace">I<text:s/>just<text:s/>love<text:s/>COOKIES!!!</text:span></text:p>
      <text:p text:style-name="Text_20_body"><text:span text:style-name="Bold">NOTE!</text:span> The following text in this subsection, indeed in the rest of the Scheme tutorial, is beyond anything required to understand the main body of our paper "The Heart of Spritely"!  However, it will significantly advance a newcomer's understanding of Scheme.
</text:p>
      <text:p text:style-name="Text_20_body">Scheme has the surprising property that iteration is actually defined in terms of recursion!
</text:p>
      <text:p text:style-name="Text_20_body">Here is what we mean.  We could define our own version of <text:span text:style-name="OrgCode">for-each</text:span>:
</text:p>
      <text:p text:style-name="OrgSrcBlock">(<text:span text:style-name="OrgSrcFontLockKeywordFace">define</text:span><text:s/>(<text:span text:style-name="OrgSrcFontLockFunctionNameFace">for-each</text:span><text:s/>proc<text:s/>lst)</text:p>
      <text:p text:style-name="OrgSrcBlock"><text:s/><text:s/>(<text:span text:style-name="OrgSrcFontLockKeywordFace">if</text:span><text:s/>(eq?<text:s/>lst<text:s/>'())<text:s/><text:s/><text:span text:style-name="OrgSrcFontLockCommentDelimiterFace">;<text:s/></text:span><text:span text:style-name="OrgSrcFontLockCommentFace">End<text:s/>of<text:s/>the<text:s/>list?</text:span></text:p>
      <text:p text:style-name="OrgSrcBlock"><text:s/><text:s/><text:s/><text:s/><text:s/><text:s/>'done<text:s/><text:s/><text:s/><text:s/><text:s/><text:s/><text:s/><text:s/><text:s/><text:s/><text:span text:style-name="OrgSrcFontLockCommentDelimiterFace">;<text:s/></text:span><text:span text:style-name="OrgSrcFontLockCommentFace">We're<text:s/>done,<text:s/>so<text:s/>simply<text:s/>return<text:s/>"done"</text:span></text:p>
      <text:p text:style-name="OrgSrcBlock"><text:s/><text:s/><text:s/><text:s/><text:s/><text:s/>(<text:span text:style-name="OrgSrcFontLockKeywordFace">let</text:span><text:s/>((item<text:s/>(car<text:s/>lst)))<text:s/><text:s/><text:span text:style-name="OrgSrcFontLockCommentDelimiterFace">;<text:s/></text:span><text:span text:style-name="OrgSrcFontLockCommentFace">Otherwise...<text:s/>let's<text:s/>fetch<text:s/>this<text:s/>item</text:span></text:p>
      <text:p text:style-name="OrgSrcBlock"><text:s/><text:s/><text:s/><text:s/><text:s/><text:s/><text:s/><text:s/>(proc<text:s/>item)<text:s/><text:s/><text:s/><text:s/><text:s/><text:s/><text:s/><text:s/><text:s/><text:s/><text:s/><text:s/><text:span text:style-name="OrgSrcFontLockCommentDelimiterFace">;<text:s/></text:span><text:span text:style-name="OrgSrcFontLockCommentFace">Call<text:s/>the<text:s/>procedure<text:s/>with<text:s/>this<text:s/>item</text:span></text:p>
      <text:p text:style-name="OrgSrcBlockLastLine"><text:s/><text:s/><text:s/><text:s/><text:s/><text:s/><text:s/><text:s/>(<text:span text:style-name="OrgSrcFontLockKeywordFace">for-each</text:span><text:s/>proc<text:s/>(cdr<text:s/>lst)))))<text:s/><text:s/><text:span text:style-name="OrgSrcFontLockCommentDelimiterFace">;<text:s/></text:span><text:span text:style-name="OrgSrcFontLockCommentFace">Iterate<text:s/>with<text:s/>the<text:s/>remaining<text:s/>work</text:span></text:p>
      <text:p text:style-name="Text_20_body">This calls <text:span text:style-name="OrgCode">proc</text:span> successively with each item from <text:span text:style-name="OrgCode">lst</text:span> until it runs out of items.  If you have experience with other programming languages, your expectation would probably be that this design could accidentally "blow the stack".  However, Scheme is smart: it sees that there is no more work left to be done within the current version of <text:span text:style-name="OrgCode">for-each</text:span> once we reach the last line… in other words, where <text:span text:style-name="OrgCode">for-each</text:span> calls itself is in the "tail position".  Because of this, Scheme is able to skip allocating a new frame on the stack and "jump" back to the beginning of <text:span text:style-name="OrgCode">for-each</text:span> again with the new variables allocated.  This is called <text:span text:style-name="OrgCode">tail call elimination</text:span> and all iteration facilities are actually defined this way in terms of recursion in Scheme.
</text:p>
      <text:p text:style-name="Text_20_body">It is also possible to build tree-recursive procedures.  The following (somewhat advanced, if you don't follow this it's ok) procedure builds a binary tree:
</text:p>
      <text:p text:style-name="OrgSrcBlock">(<text:span text:style-name="OrgSrcFontLockKeywordFace">define</text:span><text:s/>(<text:span text:style-name="OrgSrcFontLockFunctionNameFace">build-tree</text:span><text:s/>depth)</text:p>
      <text:p text:style-name="OrgSrcBlock"><text:s/><text:s/>(<text:span text:style-name="OrgSrcFontLockKeywordFace">if</text:span><text:s/>(=<text:s/>depth<text:s/>0)</text:p>
      <text:p text:style-name="OrgSrcBlock"><text:s/><text:s/><text:s/><text:s/><text:s/><text:s/>'(0)</text:p>
      <text:p text:style-name="OrgSrcBlock"><text:s/><text:s/><text:s/><text:s/><text:s/><text:s/>(list<text:s/>depth</text:p>
      <text:p text:style-name="OrgSrcBlock"><text:s/><text:s/><text:s/><text:s/><text:s/><text:s/><text:s/><text:s/><text:s/><text:s/><text:s/><text:s/>(build-tree<text:s/>(-<text:s/>depth<text:s/>1))</text:p>
      <text:p text:style-name="OrgSrcBlockLastLine"><text:s/><text:s/><text:s/><text:s/><text:s/><text:s/><text:s/><text:s/><text:s/><text:s/><text:s/><text:s/>(build-tree<text:s/>(-<text:s/>depth<text:s/>1)))))</text:p>
      <text:p text:style-name="OrgSrcBlock">REPL&gt;<text:s/>(build-tree<text:s/>3)</text:p>
      <text:p text:style-name="OrgSrcBlock"><text:span text:style-name="OrgSrcFontLockCommentDelimiterFace">;<text:s/></text:span><text:span text:style-name="OrgSrcFontLockCommentFace">=&gt;<text:s/>(3<text:s/>(2<text:s/>(1<text:s/>(0)</text:span></text:p>
      <text:p text:style-name="OrgSrcBlock"><text:span text:style-name="OrgSrcFontLockCommentDelimiterFace">;<text:s/><text:s/><text:s/><text:s/><text:s/><text:s/><text:s/><text:s/><text:s/><text:s/><text:s/><text:s/><text:s/></text:span><text:span text:style-name="OrgSrcFontLockCommentFace">(0))</text:span></text:p>
      <text:p text:style-name="OrgSrcBlock"><text:span text:style-name="OrgSrcFontLockCommentDelimiterFace">;<text:s/><text:s/><text:s/><text:s/><text:s/><text:s/><text:s/><text:s/><text:s/><text:s/></text:span><text:span text:style-name="OrgSrcFontLockCommentFace">(1<text:s/>(0)</text:span></text:p>
      <text:p text:style-name="OrgSrcBlock"><text:span text:style-name="OrgSrcFontLockCommentDelimiterFace">;<text:s/><text:s/><text:s/><text:s/><text:s/><text:s/><text:s/><text:s/><text:s/><text:s/><text:s/><text:s/><text:s/></text:span><text:span text:style-name="OrgSrcFontLockCommentFace">(0)))</text:span></text:p>
      <text:p text:style-name="OrgSrcBlock"><text:span text:style-name="OrgSrcFontLockCommentDelimiterFace">;<text:s/><text:s/><text:s/><text:s/><text:s/><text:s/><text:s/></text:span><text:span text:style-name="OrgSrcFontLockCommentFace">(2<text:s/>(1<text:s/>(0)</text:span></text:p>
      <text:p text:style-name="OrgSrcBlock"><text:span text:style-name="OrgSrcFontLockCommentDelimiterFace">;<text:s/><text:s/><text:s/><text:s/><text:s/><text:s/><text:s/><text:s/><text:s/><text:s/><text:s/><text:s/><text:s/></text:span><text:span text:style-name="OrgSrcFontLockCommentFace">(0))</text:span></text:p>
      <text:p text:style-name="OrgSrcBlock"><text:span text:style-name="OrgSrcFontLockCommentDelimiterFace">;<text:s/><text:s/><text:s/><text:s/><text:s/><text:s/><text:s/><text:s/><text:s/><text:s/></text:span><text:span text:style-name="OrgSrcFontLockCommentFace">(1<text:s/>(0)</text:span></text:p>
      <text:p text:style-name="OrgSrcBlockLastLine"><text:span text:style-name="OrgSrcFontLockCommentDelimiterFace">;<text:s/><text:s/><text:s/><text:s/><text:s/><text:s/><text:s/><text:s/><text:s/><text:s/><text:s/><text:s/><text:s/></text:span><text:span text:style-name="OrgSrcFontLockCommentFace">(0))))</text:span></text:p>
      <text:p text:style-name="Text_20_body">Or, better visualized:
</text:p>
      <text:p text:style-name="OrgSrcBlock"><text:s/><text:s/><text:s/><text:s/><text:s/><text:s/><text:s/>3</text:p>
      <text:p text:style-name="OrgSrcBlock"><text:s/><text:s/><text:s/><text:s/><text:s/><text:s/>/<text:s/>\</text:p>
      <text:p text:style-name="OrgSrcBlock"><text:s/><text:s/><text:s/><text:s/><text:s/>/<text:s/><text:s/><text:s/>\</text:p>
      <text:p text:style-name="OrgSrcBlock"><text:s/><text:s/><text:s/><text:s/>2<text:s/><text:s/><text:s/><text:s/><text:s/>2</text:p>
      <text:p text:style-name="OrgSrcBlock"><text:s/><text:s/><text:s/>/<text:s/>\<text:s/><text:s/><text:s/>/<text:s/>\</text:p>
      <text:p text:style-name="OrgSrcBlock"><text:s/><text:s/>1<text:s/><text:s/>1<text:s/><text:s/><text:s/>1<text:s/><text:s/>1</text:p>
      <text:p text:style-name="OrgSrcBlock"><text:s/>/\<text:s/><text:s/>/\<text:s/>/\<text:s/><text:s/>/\</text:p>
      <text:p text:style-name="OrgSrcBlockLastLine">0<text:s/>0<text:s/>0<text:s/>0<text:s/>0<text:s/>0<text:s/>0<text:s/>0</text:p>
      <text:p text:style-name="Text_20_body">However, unlike <text:span text:style-name="OrgCode">for-each</text:span>, <text:span text:style-name="OrgCode">build-tree</text:span> does <text:span text:style-name="Emphasis">not</text:span> call itself in the tail position.  There is no way to simply "jump" to the beginning of the procedure without allocating work to be done on the stack with the way this code is written: more work needs to be done, as <text:span text:style-name="OrgCode">list</text:span> sits waiting for its results.  As such, unlike <text:span text:style-name="OrgCode">for-each</text:span>, <text:span text:style-name="OrgCode">build-tree</text:span> is recursive but not iterative.
</text:p>
      <text:p text:style-name="Text_20_body">Finally, come conveniences.  Here are two variants on <text:span text:style-name="OrgCode">let</text:span>, both useful for recursive and iterative procedures.  The first is <text:span text:style-name="OrgCode">letrec</text:span> which allows for procedures to call and refer to themselves or others defined by the <text:span text:style-name="OrgCode">letrec</text:span>, regardless of definition ordering:
</text:p>
      <text:p text:style-name="OrgSrcBlock">REPL&gt;<text:s/>(<text:span text:style-name="OrgSrcFontLockKeywordFace">letrec</text:span><text:s/>((alice</text:p>
      <text:p text:style-name="OrgSrcBlock"><text:s/><text:s/><text:s/><text:s/><text:s/><text:s/><text:s/><text:s/><text:s/><text:s/><text:s/><text:s/><text:s/><text:s/><text:s/><text:s/>(<text:span text:style-name="OrgSrcFontLockKeywordFace">lambda</text:span><text:s/>(first?)</text:p>
      <text:p text:style-name="OrgSrcBlock"><text:s/><text:s/><text:s/><text:s/><text:s/><text:s/><text:s/><text:s/><text:s/><text:s/><text:s/><text:s/><text:s/><text:s/><text:s/><text:s/><text:s/><text:s/>(report-status<text:s/><text:span text:style-name="OrgSrcFontLockStringFace">"Alice"</text:span><text:s/>first?)</text:p>
      <text:p text:style-name="OrgSrcBlock"><text:s/><text:s/><text:s/><text:s/><text:s/><text:s/><text:s/><text:s/><text:s/><text:s/><text:s/><text:s/><text:s/><text:s/><text:s/><text:s/><text:s/><text:s/>(<text:span text:style-name="OrgSrcFontLockKeywordFace">if</text:span><text:s/>first?<text:s/>(bob<text:s/>#f))))</text:p>
      <text:p text:style-name="OrgSrcBlock"><text:s/><text:s/><text:s/><text:s/><text:s/><text:s/><text:s/><text:s/><text:s/><text:s/><text:s/><text:s/><text:s/><text:s/><text:s/>(bob</text:p>
      <text:p text:style-name="OrgSrcBlock"><text:s/><text:s/><text:s/><text:s/><text:s/><text:s/><text:s/><text:s/><text:s/><text:s/><text:s/><text:s/><text:s/><text:s/><text:s/><text:s/>(<text:span text:style-name="OrgSrcFontLockKeywordFace">lambda</text:span><text:s/>(first?)</text:p>
      <text:p text:style-name="OrgSrcBlock"><text:s/><text:s/><text:s/><text:s/><text:s/><text:s/><text:s/><text:s/><text:s/><text:s/><text:s/><text:s/><text:s/><text:s/><text:s/><text:s/><text:s/><text:s/>(report-status<text:s/><text:span text:style-name="OrgSrcFontLockStringFace">"Bob"</text:span><text:s/>first?)</text:p>
      <text:p text:style-name="OrgSrcBlock"><text:s/><text:s/><text:s/><text:s/><text:s/><text:s/><text:s/><text:s/><text:s/><text:s/><text:s/><text:s/><text:s/><text:s/><text:s/><text:s/><text:s/><text:s/>(<text:span text:style-name="OrgSrcFontLockKeywordFace">if</text:span><text:s/>first?<text:s/>(alice<text:s/>#f))))</text:p>
      <text:p text:style-name="OrgSrcBlock"><text:s/><text:s/><text:s/><text:s/><text:s/><text:s/><text:s/><text:s/><text:s/><text:s/><text:s/><text:s/><text:s/><text:s/><text:s/>(report-status</text:p>
      <text:p text:style-name="OrgSrcBlock"><text:s/><text:s/><text:s/><text:s/><text:s/><text:s/><text:s/><text:s/><text:s/><text:s/><text:s/><text:s/><text:s/><text:s/><text:s/><text:s/>(<text:span text:style-name="OrgSrcFontLockKeywordFace">lambda</text:span><text:s/>(name<text:s/>first?)</text:p>
      <text:p text:style-name="OrgSrcBlock"><text:s/><text:s/><text:s/><text:s/><text:s/><text:s/><text:s/><text:s/><text:s/><text:s/><text:s/><text:s/><text:s/><text:s/><text:s/><text:s/><text:s/><text:s/>(display</text:p>
      <text:p text:style-name="OrgSrcBlock"><text:s/><text:s/><text:s/><text:s/><text:s/><text:s/><text:s/><text:s/><text:s/><text:s/><text:s/><text:s/><text:s/><text:s/><text:s/><text:s/><text:s/><text:s/><text:s/>(string-append<text:s/>name<text:s/><text:span text:style-name="OrgSrcFontLockStringFace">"<text:s/>is<text:s/>"</text:span></text:p>
      <text:p text:style-name="OrgSrcBlock"><text:s/><text:s/><text:s/><text:s/><text:s/><text:s/><text:s/><text:s/><text:s/><text:s/><text:s/><text:s/><text:s/><text:s/><text:s/><text:s/><text:s/><text:s/><text:s/><text:s/><text:s/><text:s/><text:s/><text:s/><text:s/><text:s/><text:s/><text:s/><text:s/><text:s/><text:s/><text:s/><text:s/><text:s/>(<text:span text:style-name="OrgSrcFontLockKeywordFace">if</text:span><text:s/>first?</text:p>
      <text:p text:style-name="OrgSrcBlock"><text:s/><text:s/><text:s/><text:s/><text:s/><text:s/><text:s/><text:s/><text:s/><text:s/><text:s/><text:s/><text:s/><text:s/><text:s/><text:s/><text:s/><text:s/><text:s/><text:s/><text:s/><text:s/><text:s/><text:s/><text:s/><text:s/><text:s/><text:s/><text:s/><text:s/><text:s/><text:s/><text:s/><text:s/><text:s/><text:s/><text:s/><text:s/><text:span text:style-name="OrgSrcFontLockStringFace">"first"</text:span></text:p>
      <text:p text:style-name="OrgSrcBlock"><text:s/><text:s/><text:s/><text:s/><text:s/><text:s/><text:s/><text:s/><text:s/><text:s/><text:s/><text:s/><text:s/><text:s/><text:s/><text:s/><text:s/><text:s/><text:s/><text:s/><text:s/><text:s/><text:s/><text:s/><text:s/><text:s/><text:s/><text:s/><text:s/><text:s/><text:s/><text:s/><text:s/><text:s/><text:s/><text:s/><text:s/><text:s/><text:span text:style-name="OrgSrcFontLockStringFace">"second"</text:span>)</text:p>
      <text:p text:style-name="OrgSrcBlock"><text:s/><text:s/><text:s/><text:s/><text:s/><text:s/><text:s/><text:s/><text:s/><text:s/><text:s/><text:s/><text:s/><text:s/><text:s/><text:s/><text:s/><text:s/><text:s/><text:s/><text:s/><text:s/><text:s/><text:s/><text:s/><text:s/><text:s/><text:s/><text:s/><text:s/><text:s/><text:s/><text:s/><text:s/><text:span text:style-name="OrgSrcFontLockStringFace">"!\n"</text:span>)))))</text:p>
      <text:p text:style-name="OrgSrcBlock"><text:s/><text:s/><text:s/><text:s/><text:s/><text:s/><text:s/><text:s/>(alice<text:s/>#t)</text:p>
      <text:p text:style-name="OrgSrcBlock"><text:s/><text:s/><text:s/><text:s/><text:s/><text:s/><text:s/><text:s/>(display<text:s/><text:span text:style-name="OrgSrcFontLockStringFace">"-----\n"</text:span>)</text:p>
      <text:p text:style-name="OrgSrcBlock"><text:s/><text:s/><text:s/><text:s/><text:s/><text:s/><text:s/><text:s/>(bob<text:s/>#t))</text:p>
      <text:p text:style-name="OrgSrcBlock"><text:span text:style-name="OrgSrcFontLockCommentDelimiterFace">;<text:s/></text:span><text:span text:style-name="OrgSrcFontLockCommentFace">prints:</text:span></text:p>
      <text:p text:style-name="OrgSrcBlock"><text:span text:style-name="OrgSrcFontLockCommentDelimiterFace">;<text:s/><text:s/><text:s/></text:span><text:span text:style-name="OrgSrcFontLockCommentFace">Alice<text:s/>is<text:s/>first!</text:span></text:p>
      <text:p text:style-name="OrgSrcBlock"><text:span text:style-name="OrgSrcFontLockCommentDelimiterFace">;<text:s/><text:s/><text:s/></text:span><text:span text:style-name="OrgSrcFontLockCommentFace">Bob<text:s/>is<text:s/>second!</text:span></text:p>
      <text:p text:style-name="OrgSrcBlock"><text:span text:style-name="OrgSrcFontLockCommentDelimiterFace">;<text:s/><text:s/><text:s/></text:span><text:span text:style-name="OrgSrcFontLockCommentFace">-----</text:span></text:p>
      <text:p text:style-name="OrgSrcBlock"><text:span text:style-name="OrgSrcFontLockCommentDelimiterFace">;<text:s/><text:s/><text:s/></text:span><text:span text:style-name="OrgSrcFontLockCommentFace">Bob<text:s/>is<text:s/>first!</text:span></text:p>
      <text:p text:style-name="OrgSrcBlockLastLine"><text:span text:style-name="OrgSrcFontLockCommentDelimiterFace">;<text:s/><text:s/><text:s/></text:span><text:span text:style-name="OrgSrcFontLockCommentFace">Alice<text:s/>is<text:s/>second!</text:span></text:p>
      <text:p text:style-name="Text_20_body">The second useful abstraction is the <text:span text:style-name="Emphasis">named let</text:span> variant of <text:span text:style-name="OrgCode">let</text:span>, where a looping name identifier appears as the first argument:
</text:p>
      <text:p text:style-name="OrgSrcBlock">REPL&gt;<text:s/>(<text:span text:style-name="OrgSrcFontLockKeywordFace">let</text:span><text:s/><text:span text:style-name="OrgSrcFontLockFunctionNameFace">loop</text:span><text:s/>((words<text:s/>'(<text:span text:style-name="OrgSrcFontLockStringFace">"carrot"</text:span><text:s/><text:span text:style-name="OrgSrcFontLockStringFace">"potato"</text:span><text:s/><text:span text:style-name="OrgSrcFontLockStringFace">"pea"</text:span><text:s/><text:span text:style-name="OrgSrcFontLockStringFace">"celery"</text:span>))</text:p>
      <text:p text:style-name="OrgSrcBlock"><text:s/><text:s/><text:s/><text:s/><text:s/><text:s/><text:s/><text:s/><text:s/><text:s/><text:s/><text:s/><text:s/><text:s/><text:s/><text:s/><text:s/>(num-words<text:s/>0)</text:p>
      <text:p text:style-name="OrgSrcBlock"><text:s/><text:s/><text:s/><text:s/><text:s/><text:s/><text:s/><text:s/><text:s/><text:s/><text:s/><text:s/><text:s/><text:s/><text:s/><text:s/><text:s/>(num-chars<text:s/>0))</text:p>
      <text:p text:style-name="OrgSrcBlock"><text:s/><text:s/><text:s/><text:s/><text:s/><text:s/><text:s/><text:s/>(<text:span text:style-name="OrgSrcFontLockKeywordFace">if</text:span><text:s/>(eq?<text:s/>words<text:s/>'())</text:p>
      <text:p text:style-name="OrgSrcBlock"><text:s/><text:s/><text:s/><text:s/><text:s/><text:s/><text:s/><text:s/><text:s/><text:s/><text:s/><text:s/>(format<text:s/>#f<text:s/><text:span text:style-name="OrgSrcFontLockStringFace">"We<text:s/>found<text:s/>~a<text:s/>words<text:s/>and<text:s/>~a<text:s/>chars!"</text:span></text:p>
      <text:p text:style-name="OrgSrcBlock"><text:s/><text:s/><text:s/><text:s/><text:s/><text:s/><text:s/><text:s/><text:s/><text:s/><text:s/><text:s/><text:s/><text:s/><text:s/><text:s/><text:s/><text:s/><text:s/><text:s/>num-words<text:s/>num-chars)</text:p>
      <text:p text:style-name="OrgSrcBlock"><text:s/><text:s/><text:s/><text:s/><text:s/><text:s/><text:s/><text:s/><text:s/><text:s/><text:s/><text:s/>(loop<text:s/>(cdr<text:s/>words)</text:p>
      <text:p text:style-name="OrgSrcBlock"><text:s/><text:s/><text:s/><text:s/><text:s/><text:s/><text:s/><text:s/><text:s/><text:s/><text:s/><text:s/><text:s/><text:s/><text:s/><text:s/><text:s/><text:s/>(+<text:s/>num-words<text:s/>1)</text:p>
      <text:p text:style-name="OrgSrcBlock"><text:s/><text:s/><text:s/><text:s/><text:s/><text:s/><text:s/><text:s/><text:s/><text:s/><text:s/><text:s/><text:s/><text:s/><text:s/><text:s/><text:s/><text:s/>(+<text:s/>num-chars<text:s/>(string-length<text:s/>(car<text:s/>words))))))</text:p>
      <text:p text:style-name="OrgSrcBlockLastLine"><text:span text:style-name="OrgSrcFontLockCommentDelimiterFace">;<text:s/></text:span><text:span text:style-name="OrgSrcFontLockCommentFace">=&gt;<text:s/>"We<text:s/>found<text:s/>4<text:s/>words<text:s/>and<text:s/>21<text:s/>chars!"</text:span></text:p>
      <text:p text:style-name="Text_20_body">What a <text:span text:style-name="Emphasis">named let</text:span> does is define the named procedure (here named
<text:span text:style-name="OrgCode">loop</text:span>) and immediately invokes it with the initial bindings of the
<text:span text:style-name="OrgCode">let</text:span>.  The procedure is available within the body of the <text:span text:style-name="OrgCode">let</text:span> for convenient recursive (perhaps iterative) calls.
</text:p>
      <text:h text:style-name="Heading_20_1" text:outline-level="1" text:is-list-header="false">
<text:bookmark-start text:name="OrgXref.orgbb33e8d"/>
<text:bookmark text:name="orgbb33e8d"/>Mutation, assignment, and other kinds of side effects
<text:bookmark-end text:name="OrgXref.orgbb33e8d"/></text:h>
      <text:p text:style-name="Text_20_body">This section is included for completeness.  Notably, Goblins provides a different approach to much of this here which we will discuss towards the end.
</text:p>
      <text:p text:style-name="Text_20_body">Scheme ships with a way to reassign the current value of a variable using <text:span text:style-name="OrgCode">set!</text:span>:
</text:p>
      <text:p text:style-name="OrgSrcBlock">REPL&gt;<text:s/>(<text:span text:style-name="OrgSrcFontLockKeywordFace">define</text:span><text:s/><text:span text:style-name="OrgSrcFontLockFunctionNameFace">chest</text:span><text:s/>'sword)</text:p>
      <text:p text:style-name="OrgSrcBlock">REPL&gt;<text:s/>chest</text:p>
      <text:p text:style-name="OrgSrcBlock"><text:span text:style-name="OrgSrcFontLockCommentDelimiterFace">;<text:s/></text:span><text:span text:style-name="OrgSrcFontLockCommentFace">=&gt;<text:s/>sword</text:span></text:p>
      <text:p text:style-name="OrgSrcBlock">REPL&gt;<text:s/>(set!<text:s/>chest<text:s/>'gold)</text:p>
      <text:p text:style-name="OrgSrcBlock">REPL&gt;<text:s/>chest</text:p>
      <text:p text:style-name="OrgSrcBlockLastLine"><text:span text:style-name="OrgSrcFontLockCommentDelimiterFace">;<text:s/></text:span><text:span text:style-name="OrgSrcFontLockCommentFace">=&gt;<text:s/>gold</text:span></text:p>
      <text:p text:style-name="Text_20_body">This can even be combined with the techniques shown in <text:a xlink:type="simple" xlink:href="#scheme-closure">Closures</text:a>.  For instance, here's an example of an object that counts down from an initial number <text:span text:style-name="OrgCode">n</text:span> until it reaches its zero, and then always returns zero afterwards.
</text:p>
      <text:p text:style-name="OrgSrcBlock">REPL&gt;<text:s/>(<text:span text:style-name="OrgSrcFontLockKeywordFace">define</text:span><text:s/>(<text:span text:style-name="OrgSrcFontLockFunctionNameFace">make-countdown</text:span><text:s/>n)</text:p>
      <text:p text:style-name="OrgSrcBlock"><text:s/><text:s/><text:s/><text:s/><text:s/><text:s/><text:s/><text:s/>(<text:span text:style-name="OrgSrcFontLockKeywordFace">lambda</text:span><text:s/>()</text:p>
      <text:p text:style-name="OrgSrcBlock"><text:s/><text:s/><text:s/><text:s/><text:s/><text:s/><text:s/><text:s/><text:s/><text:s/>(<text:span text:style-name="OrgSrcFontLockKeywordFace">define</text:span><text:s/><text:span text:style-name="OrgSrcFontLockFunctionNameFace">last-n</text:span><text:s/>n)</text:p>
      <text:p text:style-name="OrgSrcBlock"><text:s/><text:s/><text:s/><text:s/><text:s/><text:s/><text:s/><text:s/><text:s/><text:s/>(<text:span text:style-name="OrgSrcFontLockKeywordFace">if</text:span><text:s/>(zero?<text:s/>n)</text:p>
      <text:p text:style-name="OrgSrcBlock"><text:s/><text:s/><text:s/><text:s/><text:s/><text:s/><text:s/><text:s/><text:s/><text:s/><text:s/><text:s/><text:s/><text:s/>0</text:p>
      <text:p text:style-name="OrgSrcBlock"><text:s/><text:s/><text:s/><text:s/><text:s/><text:s/><text:s/><text:s/><text:s/><text:s/><text:s/><text:s/><text:s/><text:s/>(<text:span text:style-name="OrgSrcFontLockKeywordFace">begin</text:span></text:p>
      <text:p text:style-name="OrgSrcBlock"><text:s/><text:s/><text:s/><text:s/><text:s/><text:s/><text:s/><text:s/><text:s/><text:s/><text:s/><text:s/><text:s/><text:s/><text:s/><text:s/>(set!<text:s/>n<text:s/>(-<text:s/>n<text:s/>1))</text:p>
      <text:p text:style-name="OrgSrcBlock"><text:s/><text:s/><text:s/><text:s/><text:s/><text:s/><text:s/><text:s/><text:s/><text:s/><text:s/><text:s/><text:s/><text:s/><text:s/><text:s/>last-n))))</text:p>
      <text:p text:style-name="OrgSrcBlock">REPL&gt;<text:s/>(<text:span text:style-name="OrgSrcFontLockKeywordFace">define</text:span><text:s/><text:span text:style-name="OrgSrcFontLockFunctionNameFace">cdown</text:span><text:s/>(make-countdown<text:s/>3))</text:p>
      <text:p text:style-name="OrgSrcBlock">REPL&gt;<text:s/>(cdown)</text:p>
      <text:p text:style-name="OrgSrcBlock"><text:span text:style-name="OrgSrcFontLockCommentDelimiterFace">;<text:s/></text:span><text:span text:style-name="OrgSrcFontLockCommentFace">=&gt;<text:s/>3</text:span></text:p>
      <text:p text:style-name="OrgSrcBlock">REPL&gt;<text:s/>(cdown)</text:p>
      <text:p text:style-name="OrgSrcBlock"><text:span text:style-name="OrgSrcFontLockCommentDelimiterFace">;<text:s/></text:span><text:span text:style-name="OrgSrcFontLockCommentFace">=&gt;<text:s/>2</text:span></text:p>
      <text:p text:style-name="OrgSrcBlock">REPL&gt;<text:s/>(cdown)</text:p>
      <text:p text:style-name="OrgSrcBlock"><text:span text:style-name="OrgSrcFontLockCommentDelimiterFace">;<text:s/></text:span><text:span text:style-name="OrgSrcFontLockCommentFace">=&gt;<text:s/>1</text:span></text:p>
      <text:p text:style-name="OrgSrcBlock">REPL&gt;<text:s/>(cdown)</text:p>
      <text:p text:style-name="OrgSrcBlock"><text:span text:style-name="OrgSrcFontLockCommentDelimiterFace">;<text:s/></text:span><text:span text:style-name="OrgSrcFontLockCommentFace">=&gt;<text:s/>0</text:span></text:p>
      <text:p text:style-name="OrgSrcBlock">REPL&gt;<text:s/>(cdown)</text:p>
      <text:p text:style-name="OrgSrcBlockLastLine"><text:span text:style-name="OrgSrcFontLockCommentDelimiterFace">;<text:s/></text:span><text:span text:style-name="OrgSrcFontLockCommentFace">=&gt;<text:s/>0</text:span></text:p>
      <text:p text:style-name="Text_20_body">There are several interesting things about this example:
</text:p>
      <text:list text:style-name="OrgBulletedList" text:continue-numbering="false">
        <text:list-item>
          <text:p text:style-name="Text_20_body">We have introduced time and change into our computations.  Before the introduction of side effects such as assignment, calling a procedure with the same arguments will always produce the same result.  But in the above example, <text:span text:style-name="OrgCode">cdown</text:span> changes its response over time (even without being passed any arguments on invocation).
</text:p>
        </text:list-item>
        <text:list-item>
          <text:p text:style-name="Text_20_body">Since we want to show the initial number the first time the procedure is called, we have to capture <text:span text:style-name="OrgCode">last-n</text:span> <text:span text:style-name="Emphasis">before</text:span>
using <text:span text:style-name="OrgCode">set!</text:span> to change <text:span text:style-name="OrgCode">n</text:span>.  If we accidentally reverse this order, we will introduce a bug where <text:span text:style-name="OrgCode">cdown</text:span> would have started with <text:span text:style-name="OrgCode">2</text:span>
instead of <text:span text:style-name="OrgCode">3</text:span> in the example above.
</text:p>
        </text:list-item>
        <text:list-item>
          <text:p text:style-name="Text_20_body">Here we also see an interesting new piece of syntax: <text:span text:style-name="OrgCode">begin</text:span>.
<text:span text:style-name="OrgCode">begin</text:span> executes several expressions in sequence, returning the value of the last expression.
</text:p>
        </text:list-item>
      </text:list>
      <text:p text:style-name="Text_20_body">This last one is interesting.  Prior to introducing effects (such as the assignment shown above, displaying to the screen, logging to a file or database, etc), there is never any reason for <text:span text:style-name="OrgCode">begin</text:span>.  To understand this, recall the <text:span text:style-name="Emphasis">substitution method</text:span> demonstrated at the beginning of this tutorial:
</text:p>
      <text:p text:style-name="OrgSrcBlock">(*<text:s/>(-<text:s/>8<text:s/>(/<text:s/>30<text:s/>5))<text:s/>21)<text:s/><text:s/><text:s/><text:span text:style-name="OrgSrcFontLockCommentDelimiterFace">;<text:s/></text:span><text:span text:style-name="OrgSrcFontLockCommentFace">beginning<text:s/>expression</text:span></text:p>
      <text:p text:style-name="OrgSrcBlock">(*<text:s/>(-<text:s/>8<text:s/>6)<text:s/>21)<text:s/><text:s/><text:s/><text:s/><text:s/><text:s/><text:s/><text:s/><text:s/><text:s/><text:span text:style-name="OrgSrcFontLockCommentDelimiterFace">;<text:s/></text:span><text:span text:style-name="OrgSrcFontLockCommentFace">simplify:<text:s/>(/<text:s/>30<text:s/>5)<text:s/>=&gt;<text:s/>6</text:span></text:p>
      <text:p text:style-name="OrgSrcBlock">(*<text:s/>2<text:s/>21)<text:s/><text:s/><text:s/><text:s/><text:s/><text:s/><text:s/><text:s/><text:s/><text:s/><text:s/><text:s/><text:s/><text:s/><text:s/><text:s/><text:span text:style-name="OrgSrcFontLockCommentDelimiterFace">;<text:s/></text:span><text:span text:style-name="OrgSrcFontLockCommentFace">simplify:<text:s/>(-<text:s/>8<text:s/>6)<text:s/><text:s/>=&gt;<text:s/>2</text:span></text:p>
      <text:p text:style-name="OrgSrcBlockLastLine">42<text:s/><text:s/><text:s/><text:s/><text:s/><text:s/><text:s/><text:s/><text:s/><text:s/><text:s/><text:s/><text:s/><text:s/><text:s/><text:s/><text:s/><text:s/><text:s/><text:s/><text:s/><text:s/><text:span text:style-name="OrgSrcFontLockCommentDelimiterFace">;<text:s/></text:span><text:span text:style-name="OrgSrcFontLockCommentFace">simplify:<text:s/>(*<text:s/>2<text:s/>21)<text:s/>=&gt;<text:s/>42</text:span></text:p>
      <text:p text:style-name="Text_20_body">Before effects, every procedure invoked is to compute a new part of the program.  But since each branch of <text:span text:style-name="OrgCode">if</text:span> only evaluates one expression, we must provide a way to sequence the <text:span text:style-name="Emphasis">alternate</text:span> clause so that we can both
<text:span text:style-name="OrgCode">set!</text:span> and then return a value.<text:note text:id="fn15" text:note-class="footnote"><text:note-citation>15</text:note-citation><text:note-body><text:p text:style-name="Footnote">Notably, <text:span text:style-name="OrgCode">cond</text:span> does permit multiple expressions in its <text:span text:style-name="OrgCode">&lt;THEN-BODY&gt;</text:span> / <text:span text:style-name="OrgCode">&lt;ELSE-BODY&gt;</text:span> sections, but we can think of this as <text:span text:style-name="OrgCode">cond</text:span> being written to contain <text:span text:style-name="OrgCode">begin</text:span>.
</text:p></text:note-body></text:note>
In other words, a <text:span text:style-name="Emphasis">purely functional</text:span> program is really built to take a series of inputs and precisely compute a value, the same value, every time.  This is a clean set of substitutions all the way up and down the evaluation.  (In other worlds, before introducing time, we will have programs which are fully <text:span text:style-name="Emphasis">deterministic</text:span>.)
</text:p>
      <text:p text:style-name="Text_20_body">However, by introducing <text:span text:style-name="Emphasis">mutation</text:span> and <text:span text:style-name="Emphasis">side effects</text:span>, we have introduced a powerful, but dangerous, new construct into our program: time.  Our programs are no longer <text:span text:style-name="Emphasis">purely functional</text:span>, time has made them
<text:span text:style-name="Emphasis">imperative</text:span>: do this, then do that.  Time is change, and change requires sequences of events, not mere substitutions.  And time means that the same programs and procedures run with the same inputs will not always produce the same outputs.  We have traded a timeless world for one that changes.
</text:p>
      <text:p text:style-name="Text_20_body">Despite the caution, change can be desirable.  We live in a world with time and change, and so too often do our programs.  Scheme has a (somewhat inconsistent) naming convention for observing time and change: the addition of a <text:span text:style-name="OrgCode">!</text:span> suffix, as we have seen with
<text:span text:style-name="OrgCode">set!</text:span>.  The <text:span text:style-name="OrgCode">!</text:span> can be seen as a kind of warning, as if the user is shouting about the possibility of mutation.  (However, the runtime of Scheme provides no guarantee that the presence or absence of this suffix says anything about mutation whatsoever.)
</text:p>
      <text:p text:style-name="Text_20_body">However, <text:span text:style-name="OrgCode">set!</text:span> is not the only form of change and mutation available in standard (and nonstandard) Scheme.<text:note text:id="fn16" text:note-class="footnote"><text:note-citation>16</text:note-citation><text:note-body><text:p text:style-name="Footnote">The ambient availability of <text:span text:style-name="OrgCode">set!</text:span> creates problems for Scheme programs which should be confined.  The interested reader should observe the alternative approach in the
<text:span text:style-name="Emphasis">W7</text:span> variant of Scheme from
<text:a xlink:type="simple" xlink:href="http://mumble.net/~jar/pubs/secureos/secureos.html">A Security Kernel Based on the Lambda Calculus</text:a>.
</text:p></text:note-body></text:note>
Another example is mutable vectors and <text:span text:style-name="OrgCode">vector-set!</text:span>:
</text:p>
      <text:p text:style-name="OrgSrcBlock">REPL&gt;<text:s/>(<text:span text:style-name="OrgSrcFontLockKeywordFace">define</text:span><text:s/><text:span text:style-name="OrgSrcFontLockFunctionNameFace">vec</text:span><text:s/>(vector<text:s/>'a<text:s/>'b<text:s/>'c))</text:p>
      <text:p text:style-name="OrgSrcBlock">REPL&gt;<text:s/>vec</text:p>
      <text:p text:style-name="OrgSrcBlock"><text:span text:style-name="OrgSrcFontLockCommentDelimiterFace">;<text:s/></text:span><text:span text:style-name="OrgSrcFontLockCommentFace">=&gt;<text:s/>#(a<text:s/>b<text:s/>c)</text:span></text:p>
      <text:p text:style-name="OrgSrcBlock">REPL&gt;<text:s/>(vector-ref<text:s/>vec<text:s/>1)</text:p>
      <text:p text:style-name="OrgSrcBlock"><text:span text:style-name="OrgSrcFontLockCommentDelimiterFace">;<text:s/></text:span><text:span text:style-name="OrgSrcFontLockCommentFace">=&gt;<text:s/>b</text:span></text:p>
      <text:p text:style-name="OrgSrcBlock">REPL&gt;<text:s/>(vector-set!<text:s/>vec<text:s/>1<text:s/>'boop)</text:p>
      <text:p text:style-name="OrgSrcBlock">REPL&gt;<text:s/>(vector-ref<text:s/>vec<text:s/>1)</text:p>
      <text:p text:style-name="OrgSrcBlock"><text:span text:style-name="OrgSrcFontLockCommentDelimiterFace">;<text:s/></text:span><text:span text:style-name="OrgSrcFontLockCommentFace">=&gt;<text:s/>boop</text:span></text:p>
      <text:p text:style-name="OrgSrcBlock">REPL&gt;<text:s/>vec</text:p>
      <text:p text:style-name="OrgSrcBlockLastLine"><text:span text:style-name="OrgSrcFontLockCommentDelimiterFace">;<text:s/></text:span><text:span text:style-name="OrgSrcFontLockCommentFace">=&gt;<text:s/>#(a<text:s/>boop<text:s/>c)</text:span></text:p>
      <text:p text:style-name="Text_20_body">Both of these examples resemble mutation.  However, we have already seen a different form of side effects in this tutorial, namely <text:span text:style-name="OrgCode">display</text:span>, which writes to the screen.  In fact, <text:span text:style-name="OrgCode">display</text:span> itself builds on the idea of <text:span text:style-name="Emphasis">ports</text:span>, which are mechanisms in Scheme for reading and writing from and to input and output devices.
</text:p>
      <text:p text:style-name="Text_20_body">All of these carry the same challenges of <text:span text:style-name="OrgCode">set!</text:span>.  Put simply, the introduction of ambient time makes our programs less timeless.  However, if turns out that we cannot remove <text:span text:style-name="Emphasis">all</text:span> time and change from our computers, as illustrated in this nested set of quotes:
</text:p>
      <text:p text:style-name="Quotations">As Simon Peyton Jones, a well-known functional programmer, likes to say, "All you can do without side effects is push a button and watch the box get hot for a while."  (Which isn't technically true, since even the box getting hot is a side effect.)
</text:p>
      <text:p text:style-name="Quotations">— From <text:span text:style-name="Emphasis">Land of Lisp</text:span> by Conrad Barski, M.D.
</text:p>
      <text:p text:style-name="Text_20_body">As Simon and Conrad point out, the challenge with functional programming is that even though side effects can be dangerous, they are in a sense all the user really cares about.  At some point, in order for a computer to be useful, input must be read from the user and output must be given back, and these are inherently side-effectful.  Even using the radiant heat of a busy computer to warm your house is a side effect.  At some point, we must both enter and leave the realm of pure mathlandia.<text:note text:id="fn17" text:note-class="footnote"><text:note-citation>17</text:note-citation><text:note-body><text:p text:style-name="Footnote">Functional programmers sometimes solve this with a clever trick called <text:span text:style-name="Emphasis">monads</text:span>.  Monads will not be covered in this tutorial, but they can be thought of as a clever and explicit form of handling time by threading a bundle of state through an otherwise stateless program.  This provides enormous power: time exists, but in a deterministic manner: the programmer becomes a time lord.  However, they come at some cost, by exposing plumbing outward to the programmer.
</text:p>


<text:p text:style-name="Footnote">Goblins takes an alternate approach, as discussed in
<text:a xlink:type="simple" xlink:href="https://spritely.institute/static/papers/spritely-core.html#turns-are-cheap-transactions">Turns are cheap transactions</text:a> and
<text:a xlink:type="simple" xlink:href="https://spritely.institute/static/papers/spritely-core.html#time-travel-distributed-debugging">Time-travel distributed debugging</text:a>.  By capturing the nature of change within turns, the programmer gains the ability to traverse time.  With <text:span text:style-name="Emphasis">language level safety</text:span> features, as discussed in
<text:a xlink:type="simple" xlink:href="https://spritely.institute/static/papers/spritely-core.html#application-library-safety">Application safety, library safety, and beyond</text:a>, fully deterministic and contained execution can be guaranteed.  All this can be done by abstracting the details of managing change such that the user need not think of them; the Goblins core kernel can take care of this for the user.  This will be expanded upon in detail within a future paper.
</text:p></text:note-body></text:note>
</text:p>
      <text:h text:style-name="Heading_20_1" text:outline-level="1" text:is-list-header="false">
<text:bookmark-start text:name="OrgXref.orga77bdf9"/>
<text:bookmark text:name="orga77bdf9"/>On the extensibility of Scheme (and Lisps in general)
<text:bookmark-end text:name="OrgXref.orga77bdf9"/></text:h>
      <text:p text:style-name="Text_20_body">Let's say we'd like some new syntax.  For instance, maybe we want to run multiple pieces of code in sequence when a condition is met.  We could write:
</text:p>
      <text:p text:style-name="OrgSrcBlock">(<text:span text:style-name="OrgSrcFontLockKeywordFace">if</text:span><text:s/>(our-test)</text:p>
      <text:p text:style-name="OrgSrcBlock"><text:s/><text:s/><text:s/><text:s/>(<text:span text:style-name="OrgSrcFontLockKeywordFace">begin</text:span></text:p>
      <text:p text:style-name="OrgSrcBlock"><text:s/><text:s/><text:s/><text:s/><text:s/><text:s/>(do-thing-1)</text:p>
      <text:p text:style-name="OrgSrcBlockLastLine"><text:s/><text:s/><text:s/><text:s/><text:s/><text:s/>(do-thing-2)))</text:p>
      <text:p text:style-name="Text_20_body">But this is kind of ugly.  What if we created some new syntax specifically for this purpose?
</text:p>
      <text:p text:style-name="OrgSrcBlock">(<text:span text:style-name="OrgSrcFontLockKeywordFace">when</text:span><text:s/>(our-test)</text:p>
      <text:p text:style-name="OrgSrcBlock"><text:s/><text:s/>(do-thing-1)</text:p>
      <text:p text:style-name="OrgSrcBlockLastLine"><text:s/><text:s/>(do-thing-2))</text:p>
      <text:p text:style-name="Text_20_body"><text:span text:style-name="OrgCode">when</text:span> cannot be built as a function because we do not want to execute <text:span text:style-name="OrgCode">(do-thing-1)</text:span> or <text:span text:style-name="OrgCode">(do-thing-2)</text:span> unless <text:span text:style-name="OrgCode">(our-test)</text:span> passes.  We need new syntax.
</text:p>
      <text:p text:style-name="Text_20_body">Could we build the new syntax ourselves?  Remembering that we can "write Lisp in Lisp", the answer seems to be yes:
</text:p>
      <text:p text:style-name="OrgSrcBlock">REPL&gt;<text:s/>(<text:span text:style-name="OrgSrcFontLockKeywordFace">define</text:span><text:s/>(<text:span text:style-name="OrgSrcFontLockFunctionNameFace">when</text:span><text:s/>test<text:s/>.<text:s/>body)</text:p>
      <text:p text:style-name="OrgSrcBlock"><text:s/><text:s/><text:s/><text:s/><text:s/><text:s/><text:s/><text:s/>`(<text:span text:style-name="OrgSrcFontLockKeywordFace">if</text:span><text:s/>,test</text:p>
      <text:p text:style-name="OrgSrcBlock"><text:s/><text:s/><text:s/><text:s/><text:s/><text:s/><text:s/><text:s/><text:s/><text:s/><text:s/><text:s/><text:s/>,(cons<text:s/>'begin<text:s/>body)))</text:p>
      <text:p text:style-name="OrgSrcBlock">REPL&gt;<text:s/>(<text:span text:style-name="OrgSrcFontLockKeywordFace">when</text:span><text:s/>'(our-test)</text:p>
      <text:p text:style-name="OrgSrcBlock"><text:s/><text:s/><text:s/><text:s/><text:s/><text:s/><text:s/><text:s/>'(do-thing-1)</text:p>
      <text:p text:style-name="OrgSrcBlock"><text:s/><text:s/><text:s/><text:s/><text:s/><text:s/><text:s/><text:s/>'(do-thing-2))</text:p>
      <text:p text:style-name="OrgSrcBlock"><text:span text:style-name="OrgSrcFontLockCommentDelimiterFace">;<text:s/></text:span><text:span text:style-name="OrgSrcFontLockCommentFace">=&gt;<text:s/>(if<text:s/>(our-test)</text:span></text:p>
      <text:p text:style-name="OrgSrcBlock"><text:span text:style-name="OrgSrcFontLockCommentDelimiterFace">;<text:s/><text:s/><text:s/><text:s/><text:s/><text:s/><text:s/><text:s/></text:span><text:span text:style-name="OrgSrcFontLockCommentFace">(begin</text:span></text:p>
      <text:p text:style-name="OrgSrcBlock"><text:span text:style-name="OrgSrcFontLockCommentDelimiterFace">;<text:s/><text:s/><text:s/><text:s/><text:s/><text:s/><text:s/><text:s/><text:s/><text:s/></text:span><text:span text:style-name="OrgSrcFontLockCommentFace">(do-thing-1)</text:span></text:p>
      <text:p text:style-name="OrgSrcBlockLastLine"><text:span text:style-name="OrgSrcFontLockCommentDelimiterFace">;<text:s/><text:s/><text:s/><text:s/><text:s/><text:s/><text:s/><text:s/><text:s/><text:s/></text:span><text:span text:style-name="OrgSrcFontLockCommentFace">(do-thing-2)))</text:span></text:p>
      <text:p text:style-name="Text_20_body">This does build out the appropriate syntax!  And it does demonstrate that our claim that Lisp can "write code which writes code" is indeed true.<text:note text:id="fn18" text:note-class="footnote"><text:note-citation>18</text:note-citation><text:note-body><text:p text:style-name="Footnote">Since Lisp's <text:span text:style-name="Emphasis">abstract syntax tree</text:span> is written in same datastructures used by its users for programming and is visually represented in its <text:span text:style-name="Emphasis">surface syntax</text:span> in those same structures, it is called <text:span text:style-name="Emphasis">homoiconic</text:span>.
<text:span text:style-name="Emphasis">Homoiconicity</text:span> is one of the most distinguishing pieces of Lisp, leading to much of its extensibility.
</text:p></text:note-body></text:note>
</text:p>
      <text:p text:style-name="Text_20_body">However, there are two obvious problems with this first attempt:
</text:p>
      <text:list text:style-name="OrgBulletedList" text:continue-numbering="false">
        <text:list-item>
          <text:p text:style-name="Text_20_body">We had to quote each argument passed to <text:span text:style-name="OrgCode">when</text:span>. This is annoying to do.
</text:p>
        </text:list-item>
        <text:list-item>
          <text:p text:style-name="Text_20_body"><text:span text:style-name="OrgCode">when</text:span> does not actually run its code, it just returns the <text:span text:style-name="Emphasis">quoted structure</text:span> that the code should expand to.
</text:p>
        </text:list-item>
      </text:list>
      <text:p text:style-name="Text_20_body">However, with just one tweak our procedure can be turned into a "macro": a special kind of procedure used by the compiler to expand code.  Here is all we need to do:
</text:p>
      <text:p text:style-name="OrgSrcBlock">(<text:span text:style-name="OrgSrcFontLockKeywordFace">define-macro</text:span><text:s/>(<text:span text:style-name="OrgSrcFontLockVariableNameFace">when</text:span><text:s/>test<text:s/>.<text:s/>body)</text:p>
      <text:p text:style-name="OrgSrcBlock"><text:s/><text:s/>`(<text:span text:style-name="OrgSrcFontLockKeywordFace">if</text:span><text:s/>,test</text:p>
      <text:p text:style-name="OrgSrcBlockLastLine"><text:s/><text:s/><text:s/><text:s/><text:s/><text:s/><text:s/>,(cons<text:s/>'begin<text:s/>body)))</text:p>
      <text:p text:style-name="Text_20_body">All we needed to do was rename <text:span text:style-name="OrgCode">define</text:span> to <text:span text:style-name="OrgCode">define-macro</text:span>!  Now Scheme knows it should use this for code expansion.  This allows us to define new kinds of syntax forms.
</text:p>
      <text:p text:style-name="Text_20_body"><text:span text:style-name="OrgCode">define-macro</text:span> shows very clearly what macros in Lisp and Scheme do: they operate on structure.  Manually building up a list structure like this is how macros in Common Lisp work.  However, this is not the general way to write macros in Scheme.  Scheme macros look very similar though:
</text:p>
      <text:p text:style-name="OrgSrcBlock">(define-syntax-rule<text:s/>(<text:span text:style-name="OrgSrcFontLockKeywordFace">when</text:span><text:s/>test<text:s/>body<text:s/>...)</text:p>
      <text:p text:style-name="OrgSrcBlock"><text:s/><text:s/>(<text:span text:style-name="OrgSrcFontLockKeywordFace">if</text:span><text:s/>test</text:p>
      <text:p text:style-name="OrgSrcBlockLastLine"><text:s/><text:s/><text:s/><text:s/><text:s/><text:s/>(<text:span text:style-name="OrgSrcFontLockKeywordFace">begin</text:span><text:s/>body<text:s/>...)))</text:p>
      <text:p text:style-name="Text_20_body"><text:span text:style-name="OrgCode">define-syntax-rule</text:span> uses <text:span text:style-name="Emphasis">pattern matching</text:span> to implement macros.  The first argument to <text:span text:style-name="OrgCode">define-syntax-rule</text:span> describes the pattern which the user will enter, and the second describes the template which will be expanded.<text:note text:id="fn19" text:note-class="footnote"><text:note-citation>19</text:note-citation><text:note-body><text:p text:style-name="Footnote">Actually, <text:span text:style-name="OrgCode">define-syntax-rule</text:span> is itself sugar.  The following are equivalent:
</text:p>


<text:p text:style-name="OrgSrcBlock">(define-syntax-rule<text:s/>(<text:span text:style-name="OrgSrcFontLockKeywordFace">when</text:span><text:s/>test<text:s/>body<text:s/>...)</text:p>

<text:p text:style-name="OrgSrcBlock"><text:s/><text:s/>(<text:span text:style-name="OrgSrcFontLockKeywordFace">if</text:span><text:s/>test</text:p>

<text:p text:style-name="OrgSrcBlock"><text:s/><text:s/><text:s/><text:s/><text:s/><text:s/>(<text:span text:style-name="OrgSrcFontLockKeywordFace">begin</text:span><text:s/>body<text:s/>...)))</text:p>

<text:p text:style-name="OrgSrcBlock"/>

<text:p text:style-name="OrgSrcBlock">(<text:span text:style-name="OrgSrcFontLockKeywordFace">define-syntax</text:span><text:s/><text:span text:style-name="OrgSrcFontLockVariableNameFace">when</text:span></text:p>

<text:p text:style-name="OrgSrcBlock"><text:s/><text:s/>(<text:span text:style-name="OrgSrcFontLockKeywordFace">syntax-rules</text:span><text:s/>()</text:p>

<text:p text:style-name="OrgSrcBlock"><text:s/><text:s/><text:s/><text:s/>((<text:span text:style-name="OrgSrcFontLockKeywordFace">when</text:span><text:s/>test<text:s/>body<text:s/>...)</text:p>

<text:p text:style-name="OrgSrcBlock"><text:s/><text:s/><text:s/><text:s/><text:s/>(<text:span text:style-name="OrgSrcFontLockKeywordFace">if</text:span><text:s/>test</text:p>

<text:p text:style-name="OrgSrcBlockLastLine"><text:s/><text:s/><text:s/><text:s/><text:s/><text:s/><text:s/><text:s/><text:s/>(<text:span text:style-name="OrgSrcFontLockKeywordFace">begin</text:span><text:s/>body<text:s/>...)))))</text:p>


<text:p text:style-name="Footnote">Indeed, we can build <text:span text:style-name="OrgCode">define-syntax-rule</text:span> out of <text:span text:style-name="OrgCode">define-syntax</text:span> and
<text:span text:style-name="OrgCode">syntax-rules</text:span>:
</text:p>


<text:p text:style-name="OrgSrcBlock">(<text:span text:style-name="OrgSrcFontLockKeywordFace">define-syntax</text:span><text:s/><text:span text:style-name="OrgSrcFontLockVariableNameFace">define-syntax-rule</text:span></text:p>

<text:p text:style-name="OrgSrcBlock"><text:s/><text:s/>(<text:span text:style-name="OrgSrcFontLockKeywordFace">syntax-rules</text:span><text:s/>()</text:p>

<text:p text:style-name="OrgSrcBlock"><text:s/><text:s/><text:s/><text:s/>((define-syntax-rule<text:s/>(id<text:s/>pattern<text:s/>...)<text:s/>template)</text:p>

<text:p text:style-name="OrgSrcBlock"><text:s/><text:s/><text:s/><text:s/><text:s/>(<text:span text:style-name="OrgSrcFontLockKeywordFace">define-syntax</text:span><text:s/><text:span text:style-name="OrgSrcFontLockVariableNameFace">id</text:span></text:p>

<text:p text:style-name="OrgSrcBlock"><text:s/><text:s/><text:s/><text:s/><text:s/><text:s/><text:s/>(<text:span text:style-name="OrgSrcFontLockKeywordFace">syntax-rules</text:span><text:s/>()</text:p>

<text:p text:style-name="OrgSrcBlock"><text:s/><text:s/><text:s/><text:s/><text:s/><text:s/><text:s/><text:s/><text:s/>((id<text:s/>pattern<text:s/>...)</text:p>

<text:p text:style-name="OrgSrcBlockLastLine"><text:s/><text:s/><text:s/><text:s/><text:s/><text:s/><text:s/><text:s/><text:s/><text:s/>template))))))</text:p>


<text:p text:style-name="Footnote">There is a zoo of other syntax transformation syntax forms available in most Schemes, and many of them vary across Scheme implementations, though <text:span text:style-name="OrgCode">define-syntax</text:span> and <text:span text:style-name="OrgCode">syntax-rules</text:span> are part of the Scheme standard.
</text:p></text:note-body></text:note>
We can also notice that <text:span text:style-name="OrgCode">body ...</text:span> appears in both the pattern and the template; the <text:span text:style-name="OrgCode">...</text:span> ellipsis in the pattern represents that multiple expressions will be captured from the user's input and the <text:span text:style-name="OrgCode">...</text:span> in the template indicates where the repeating should occur.  We can see that we do not need to manually quote things using this mechanism; Scheme cleverly takes care of it for us.
</text:p>
      <text:p text:style-name="Text_20_body">Ultimately, the Scheme version of syntax definitions is less obvious as to how it works under the hood than the <text:span text:style-name="OrgCode">define-macro</text:span> version is.  However, there is an issue that arrives in syntax transformation systems called <text:span text:style-name="Emphasis">hygiene</text:span>: that a syntax form / macro not introduce unexpected temporary identifiers into the body of the form it expands into.  We will not get into the debate in this primer, but both Common Lisp and Scheme's macros have significant tradeoffs, with Scheme being much more likely to be properly "hygienic", easier to write for simple syntax forms, but harder to write for more complicated ones, and less obvious as to how they work under the hood.  For this reason, even though you will likely never use the <text:span text:style-name="OrgCode">define-macro</text:span>
approach in Scheme, it is a useful way to understand the idea behind "code that writes code".
</text:p>
      <text:p text:style-name="Text_20_body">Now that we know how to produce new syntax the Scheme way, let's see if we can make our life more convenient than before.  Let's revisit our use of <text:span text:style-name="OrgCode">for-each</text:span> from earlier:
</text:p>
      <text:p text:style-name="OrgSrcBlock">REPL&gt;<text:s/>(<text:span text:style-name="OrgSrcFontLockKeywordFace">for-each</text:span><text:s/>(<text:span text:style-name="OrgSrcFontLockKeywordFace">lambda</text:span><text:s/>(str)</text:p>
      <text:p text:style-name="OrgSrcBlock"><text:s/><text:s/><text:s/><text:s/><text:s/><text:s/><text:s/><text:s/><text:s/><text:s/><text:s/><text:s/><text:s/><text:s/><text:s/><text:s/><text:s/><text:s/>(display</text:p>
      <text:p text:style-name="OrgSrcBlock"><text:s/><text:s/><text:s/><text:s/><text:s/><text:s/><text:s/><text:s/><text:s/><text:s/><text:s/><text:s/><text:s/><text:s/><text:s/><text:s/><text:s/><text:s/><text:s/>(string-append<text:s/><text:span text:style-name="OrgSrcFontLockStringFace">"I<text:s/>just<text:s/>love<text:s/>"</text:span></text:p>
      <text:p text:style-name="OrgSrcBlock"><text:s/><text:s/><text:s/><text:s/><text:s/><text:s/><text:s/><text:s/><text:s/><text:s/><text:s/><text:s/><text:s/><text:s/><text:s/><text:s/><text:s/><text:s/><text:s/><text:s/><text:s/><text:s/><text:s/><text:s/><text:s/><text:s/><text:s/><text:s/><text:s/><text:s/><text:s/><text:s/><text:s/><text:s/>(string-upcase<text:s/>str)</text:p>
      <text:p text:style-name="OrgSrcBlock"><text:s/><text:s/><text:s/><text:s/><text:s/><text:s/><text:s/><text:s/><text:s/><text:s/><text:s/><text:s/><text:s/><text:s/><text:s/><text:s/><text:s/><text:s/><text:s/><text:s/><text:s/><text:s/><text:s/><text:s/><text:s/><text:s/><text:s/><text:s/><text:s/><text:s/><text:s/><text:s/><text:s/><text:s/><text:span text:style-name="OrgSrcFontLockStringFace">"!!!\n"</text:span>)))</text:p>
      <text:p text:style-name="OrgSrcBlock"><text:s/><text:s/><text:s/><text:s/><text:s/><text:s/><text:s/><text:s/><text:s/><text:s/><text:s/><text:s/><text:s/><text:s/><text:s/><text:s/>'(<text:span text:style-name="OrgSrcFontLockStringFace">"strawberries"</text:span><text:s/><text:span text:style-name="OrgSrcFontLockStringFace">"bananas"</text:span><text:s/><text:span text:style-name="OrgSrcFontLockStringFace">"grapes"</text:span>))</text:p>
      <text:p text:style-name="OrgSrcBlock"><text:span text:style-name="OrgSrcFontLockCommentDelimiterFace">;<text:s/></text:span><text:span text:style-name="OrgSrcFontLockCommentFace">prints:</text:span></text:p>
      <text:p text:style-name="OrgSrcBlock"><text:span text:style-name="OrgSrcFontLockCommentDelimiterFace">;<text:s/><text:s/><text:s/></text:span><text:span text:style-name="OrgSrcFontLockCommentFace">I<text:s/>just<text:s/>love<text:s/>STRAWBERRIES!!!</text:span></text:p>
      <text:p text:style-name="OrgSrcBlock"><text:span text:style-name="OrgSrcFontLockCommentDelimiterFace">;<text:s/><text:s/><text:s/></text:span><text:span text:style-name="OrgSrcFontLockCommentFace">I<text:s/>just<text:s/>love<text:s/>BANANAS!!!</text:span></text:p>
      <text:p text:style-name="OrgSrcBlockLastLine"><text:span text:style-name="OrgSrcFontLockCommentDelimiterFace">;<text:s/><text:s/><text:s/></text:span><text:span text:style-name="OrgSrcFontLockCommentFace">I<text:s/>just<text:s/>love<text:s/>GRAPES!!!</text:span></text:p>
      <text:p text:style-name="Text_20_body">This works, but it is also unnecessarily tedious.  That <text:span text:style-name="OrgCode">lambda</text:span> is an unnecessary piece of detail!  A small new syntax definition lets us clean things up:
</text:p>
      <text:p text:style-name="OrgSrcBlock">(define-syntax-rule<text:s/>(for<text:s/>(item<text:s/>lst)<text:s/>body<text:s/>...)</text:p>
      <text:p text:style-name="OrgSrcBlock"><text:s/><text:s/>(<text:span text:style-name="OrgSrcFontLockKeywordFace">for-each</text:span><text:s/>(<text:span text:style-name="OrgSrcFontLockKeywordFace">lambda</text:span><text:s/>(item)</text:p>
      <text:p text:style-name="OrgSrcBlock"><text:s/><text:s/><text:s/><text:s/><text:s/><text:s/><text:s/><text:s/><text:s/><text:s/><text:s/><text:s/><text:s/><text:s/>body<text:s/>...)</text:p>
      <text:p text:style-name="OrgSrcBlockLastLine"><text:s/><text:s/><text:s/><text:s/><text:s/><text:s/><text:s/><text:s/><text:s/><text:s/><text:s/><text:s/>lst))</text:p>
      <text:p text:style-name="Text_20_body">Let's give it a try:
</text:p>
      <text:p text:style-name="OrgSrcBlock">REPL&gt;<text:s/>(for<text:s/>(str<text:s/>'(<text:span text:style-name="OrgSrcFontLockStringFace">"strawberries"</text:span><text:s/><text:span text:style-name="OrgSrcFontLockStringFace">"bananas"</text:span><text:s/><text:span text:style-name="OrgSrcFontLockStringFace">"grapes"</text:span>))</text:p>
      <text:p text:style-name="OrgSrcBlock"><text:s/><text:s/><text:s/><text:s/><text:s/><text:s/><text:s/><text:s/>(display</text:p>
      <text:p text:style-name="OrgSrcBlock"><text:s/><text:s/><text:s/><text:s/><text:s/><text:s/><text:s/><text:s/><text:s/>(string-append<text:s/><text:span text:style-name="OrgSrcFontLockStringFace">"I<text:s/>just<text:s/>love<text:s/>"</text:span></text:p>
      <text:p text:style-name="OrgSrcBlock"><text:s/><text:s/><text:s/><text:s/><text:s/><text:s/><text:s/><text:s/><text:s/><text:s/><text:s/><text:s/><text:s/><text:s/><text:s/><text:s/><text:s/><text:s/><text:s/><text:s/><text:s/><text:s/><text:s/><text:s/>(string-upcase<text:s/>str)</text:p>
      <text:p text:style-name="OrgSrcBlock"><text:s/><text:s/><text:s/><text:s/><text:s/><text:s/><text:s/><text:s/><text:s/><text:s/><text:s/><text:s/><text:s/><text:s/><text:s/><text:s/><text:s/><text:s/><text:s/><text:s/><text:s/><text:s/><text:s/><text:s/><text:span text:style-name="OrgSrcFontLockStringFace">"!!!\n"</text:span>)))</text:p>
      <text:p text:style-name="OrgSrcBlock"><text:span text:style-name="OrgSrcFontLockCommentDelimiterFace">;<text:s/></text:span><text:span text:style-name="OrgSrcFontLockCommentFace">prints:</text:span></text:p>
      <text:p text:style-name="OrgSrcBlock"><text:span text:style-name="OrgSrcFontLockCommentDelimiterFace">;<text:s/><text:s/><text:s/></text:span><text:span text:style-name="OrgSrcFontLockCommentFace">I<text:s/>just<text:s/>love<text:s/>STRAWBERRIES!!!</text:span></text:p>
      <text:p text:style-name="OrgSrcBlock"><text:span text:style-name="OrgSrcFontLockCommentDelimiterFace">;<text:s/><text:s/><text:s/></text:span><text:span text:style-name="OrgSrcFontLockCommentFace">I<text:s/>just<text:s/>love<text:s/>BANANAS!!!</text:span></text:p>
      <text:p text:style-name="OrgSrcBlockLastLine"><text:span text:style-name="OrgSrcFontLockCommentDelimiterFace">;<text:s/><text:s/><text:s/></text:span><text:span text:style-name="OrgSrcFontLockCommentFace">I<text:s/>just<text:s/>love<text:s/>GRAPES!!!</text:span></text:p>
      <text:p text:style-name="Text_20_body">It works!  This is much easier to read.<text:note text:id="fn20" text:note-class="footnote"><text:note-citation>20</text:note-citation><text:note-body><text:p text:style-name="Footnote">A fun exercise for the reader: try to implement a C-style for loop!
</text:p>


<text:p text:style-name="Footnote">Here's the C version:
</text:p>


<text:p text:style-name="OrgSrcBlock"><text:span text:style-name="OrgSrcFontLockCommentDelimiterFace">/</text:span><text:span text:style-name="OrgSrcFontLockCommentDelimiterFace">/<text:s/></text:span><text:span text:style-name="OrgSrcFontLockCommentFace">C</text:span><text:span text:style-name="OrgSrcFontLockCommentFace">'</text:span><text:span text:style-name="OrgSrcFontLockCommentFace">s<text:s/>version<text:s/>of<text:s/>for:</text:span></text:p>

<text:p text:style-name="OrgSrcBlock"><text:span text:style-name="OrgSrcFontLockCommentDelimiterFace">//<text:s/><text:s/><text:s/></text:span><text:span text:style-name="OrgSrcFontLockCommentFace">for<text:s/>(<text:s/>init;<text:s/>condition;<text:s/>increment<text:s/>)<text:s/>{</text:span></text:p>

<text:p text:style-name="OrgSrcBlock"><text:span text:style-name="OrgSrcFontLockCommentDelimiterFace">//<text:s/><text:s/><text:s/><text:s/><text:s/><text:s/></text:span><text:span text:style-name="OrgSrcFontLockCommentFace">statement(s);</text:span></text:p>

<text:p text:style-name="OrgSrcBlock"><text:span text:style-name="OrgSrcFontLockCommentDelimiterFace">//<text:s/><text:s/><text:s/></text:span><text:span text:style-name="OrgSrcFontLockCommentFace">}</text:span></text:p>

<text:p text:style-name="OrgSrcBlock"><text:span text:style-name="OrgSrcFontLockKeywordFace">f</text:span><text:span text:style-name="OrgSrcFontLockKeywordFace">or</text:span><text:s/>(i<text:s/>=<text:s/>0;<text:s/>i<text:s/>&lt;<text:s/>10;<text:s/>i<text:s/>=<text:s/>i<text:s/>+<text:s/>2)<text:s/>{</text:p>

<text:p text:style-name="OrgSrcBlock"><text:s/><text:s/>printf(<text:span text:style-name="OrgSrcFontLockStringFace">"i<text:s/>is:<text:s/>%d\n"</text:span>,<text:s/>i);</text:p>

<text:p text:style-name="OrgSrcBlockLastLine">}</text:p>


<text:p text:style-name="Footnote">Try to make the following work:
</text:p>


<text:p text:style-name="OrgSrcBlock">(for<text:s/>((i<text:s/>0)<text:s/>(&lt;<text:s/>i<text:s/>10)<text:s/>(+<text:s/>i<text:s/>2))</text:p>

<text:p text:style-name="OrgSrcBlockLastLine"><text:s/><text:s/>(display<text:s/>(string-append<text:s/><text:span text:style-name="OrgSrcFontLockStringFace">"i<text:s/>is:<text:s/>"</text:span><text:s/>(number-&gt;string<text:s/>i)<text:s/><text:span text:style-name="OrgSrcFontLockStringFace">"\n"</text:span>)))</text:p></text:note-body></text:note>
</text:p>
      <text:p text:style-name="Text_20_body">We need not stop here.  The <text:span text:style-name="OrgCode">methods</text:span> feature in Spritely Goblins is an example of a macro.  Here is a simplified version:
</text:p>
      <text:p text:style-name="OrgSrcBlock">(define-syntax-rule<text:s/>(methods<text:s/>((method-id<text:s/>method-args<text:s/>...)</text:p>
      <text:p text:style-name="OrgSrcBlock"><text:s/><text:s/><text:s/><text:s/><text:s/><text:s/><text:s/><text:s/><text:s/><text:s/><text:s/><text:s/><text:s/><text:s/><text:s/><text:s/><text:s/><text:s/><text:s/><text:s/><text:s/><text:s/><text:s/><text:s/><text:s/><text:s/><text:s/><text:s/><text:s/><text:s/>body<text:s/>...)<text:s/>...)</text:p>
      <text:p text:style-name="OrgSrcBlock"><text:s/><text:s/>(<text:span text:style-name="OrgSrcFontLockKeywordFace">lambda</text:span><text:s/>(method<text:s/>.<text:s/>args)</text:p>
      <text:p text:style-name="OrgSrcBlock"><text:s/><text:s/><text:s/><text:s/>(<text:span text:style-name="OrgSrcFontLockKeywordFace">letrec</text:span><text:s/>((method-id</text:p>
      <text:p text:style-name="OrgSrcBlock"><text:s/><text:s/><text:s/><text:s/><text:s/><text:s/><text:s/><text:s/><text:s/><text:s/><text:s/><text:s/><text:s/><text:s/>(<text:span text:style-name="OrgSrcFontLockKeywordFace">lambda</text:span><text:s/>(method-args<text:s/>...)</text:p>
      <text:p text:style-name="OrgSrcBlock"><text:s/><text:s/><text:s/><text:s/><text:s/><text:s/><text:s/><text:s/><text:s/><text:s/><text:s/><text:s/><text:s/><text:s/><text:s/><text:s/>body<text:s/>...))<text:s/>...)</text:p>
      <text:p text:style-name="OrgSrcBlock"><text:s/><text:s/><text:s/><text:s/><text:s/><text:s/>(<text:span text:style-name="OrgSrcFontLockKeywordFace">cond</text:span></text:p>
      <text:p text:style-name="OrgSrcBlock"><text:s/><text:s/><text:s/><text:s/><text:s/><text:s/><text:s/>((eq?<text:s/>method<text:s/>(quote<text:s/>method-id))</text:p>
      <text:p text:style-name="OrgSrcBlock"><text:s/><text:s/><text:s/><text:s/><text:s/><text:s/><text:s/><text:s/>(apply<text:s/>method-id<text:s/>args))<text:s/>...</text:p>
      <text:p text:style-name="OrgSrcBlock"><text:s/><text:s/><text:s/><text:s/><text:s/><text:s/><text:s/>(<text:span text:style-name="OrgSrcFontLockKeywordFace">else</text:span></text:p>
      <text:p text:style-name="OrgSrcBlockLastLine"><text:s/><text:s/><text:s/><text:s/><text:s/><text:s/><text:s/><text:s/>(error<text:s/><text:span text:style-name="OrgSrcFontLockStringFace">"No<text:s/>such<text:s/>method:"</text:span><text:s/>method))))))</text:p>
      <text:p text:style-name="Text_20_body">We can both see here simultaneously how expressive Scheme style pattern matching examples are, but also how with multiple layers of ellipses (the <text:span text:style-name="OrgCode">...</text:span>), it can be a bit challenging to see how the code expander is figuring out how to unpack things.
</text:p>
      <text:p text:style-name="Text_20_body">But let's not worry about that for now, and instead show an example of usage:
</text:p>
      <text:p text:style-name="OrgSrcBlock">REPL&gt;<text:s/>(<text:span text:style-name="OrgSrcFontLockKeywordFace">define</text:span><text:s/>(<text:span text:style-name="OrgSrcFontLockFunctionNameFace">make-enemy</text:span><text:s/>name<text:s/>hp)</text:p>
      <text:p text:style-name="OrgSrcBlock"><text:s/><text:s/><text:s/><text:s/><text:s/><text:s/><text:s/><text:s/>(methods</text:p>
      <text:p text:style-name="OrgSrcBlock"><text:s/><text:s/><text:s/><text:s/><text:s/><text:s/><text:s/><text:s/><text:s/>((get-name)</text:p>
      <text:p text:style-name="OrgSrcBlock"><text:s/><text:s/><text:s/><text:s/><text:s/><text:s/><text:s/><text:s/><text:s/><text:s/>name)</text:p>
      <text:p text:style-name="OrgSrcBlock"><text:s/><text:s/><text:s/><text:s/><text:s/><text:s/><text:s/><text:s/><text:s/>((damage-me<text:s/>weapon<text:s/>hp-lost)</text:p>
      <text:p text:style-name="OrgSrcBlock"><text:s/><text:s/><text:s/><text:s/><text:s/><text:s/><text:s/><text:s/><text:s/><text:s/>(<text:span text:style-name="OrgSrcFontLockKeywordFace">cond</text:span></text:p>
      <text:p text:style-name="OrgSrcBlock"><text:s/><text:s/><text:s/><text:s/><text:s/><text:s/><text:s/><text:s/><text:s/><text:s/><text:s/>((dead?)</text:p>
      <text:p text:style-name="OrgSrcBlock"><text:s/><text:s/><text:s/><text:s/><text:s/><text:s/><text:s/><text:s/><text:s/><text:s/><text:s/><text:s/>(format<text:s/>#t<text:s/><text:span text:style-name="OrgSrcFontLockStringFace">"Poor<text:s/>~a<text:s/>is<text:s/>already<text:s/>dead!\n"</text:span><text:s/>name))</text:p>
      <text:p text:style-name="OrgSrcBlock"><text:s/><text:s/><text:s/><text:s/><text:s/><text:s/><text:s/><text:s/><text:s/><text:s/><text:s/>(<text:span text:style-name="OrgSrcFontLockKeywordFace">else</text:span></text:p>
      <text:p text:style-name="OrgSrcBlock"><text:s/><text:s/><text:s/><text:s/><text:s/><text:s/><text:s/><text:s/><text:s/><text:s/><text:s/><text:s/>(set!<text:s/>hp<text:s/>(-<text:s/>hp<text:s/>hp-lost))</text:p>
      <text:p text:style-name="OrgSrcBlock"><text:s/><text:s/><text:s/><text:s/><text:s/><text:s/><text:s/><text:s/><text:s/><text:s/><text:s/><text:s/>(format<text:s/>#t<text:s/><text:span text:style-name="OrgSrcFontLockStringFace">"You<text:s/>attack<text:s/>~a,<text:s/>doing<text:s/>~a<text:s/>damage!\n"</text:span></text:p>
      <text:p text:style-name="OrgSrcBlock"><text:s/><text:s/><text:s/><text:s/><text:s/><text:s/><text:s/><text:s/><text:s/><text:s/><text:s/><text:s/><text:s/><text:s/><text:s/><text:s/><text:s/><text:s/><text:s/><text:s/>name<text:s/>hp-lost))))</text:p>
      <text:p text:style-name="OrgSrcBlock"><text:s/><text:s/><text:s/><text:s/><text:s/><text:s/><text:s/><text:s/><text:s/>((dead?)</text:p>
      <text:p text:style-name="OrgSrcBlock"><text:s/><text:s/><text:s/><text:s/><text:s/><text:s/><text:s/><text:s/><text:s/><text:s/>(&lt;=<text:s/>hp<text:s/>0))))</text:p>
      <text:p text:style-name="OrgSrcBlock">REPL&gt;<text:s/>(<text:span text:style-name="OrgSrcFontLockKeywordFace">define</text:span><text:s/><text:span text:style-name="OrgSrcFontLockFunctionNameFace">hobgob</text:span></text:p>
      <text:p text:style-name="OrgSrcBlock"><text:s/><text:s/><text:s/><text:s/><text:s/><text:s/><text:s/><text:s/>(make-enemy<text:s/><text:span text:style-name="OrgSrcFontLockStringFace">"Hobgoblin"</text:span><text:s/>25))</text:p>
      <text:p text:style-name="OrgSrcBlock">REPL&gt;<text:s/>(hobgob<text:s/>'get-name)</text:p>
      <text:p text:style-name="OrgSrcBlock"><text:span text:style-name="OrgSrcFontLockCommentDelimiterFace">;<text:s/></text:span><text:span text:style-name="OrgSrcFontLockCommentFace">=&gt;<text:s/>"Hobgoblin"</text:span></text:p>
      <text:p text:style-name="OrgSrcBlock">REPL&gt;<text:s/>(hobgob<text:s/>'dead?)</text:p>
      <text:p text:style-name="OrgSrcBlock"><text:span text:style-name="OrgSrcFontLockCommentDelimiterFace">;<text:s/></text:span><text:span text:style-name="OrgSrcFontLockCommentFace">=&gt;<text:s/>#f</text:span></text:p>
      <text:p text:style-name="OrgSrcBlock">REPL&gt;<text:s/>(hobgob<text:s/>'damage-me<text:s/><text:span text:style-name="OrgSrcFontLockStringFace">"club"</text:span><text:s/>10)</text:p>
      <text:p text:style-name="OrgSrcBlock"><text:span text:style-name="OrgSrcFontLockCommentDelimiterFace">;<text:s/></text:span><text:span text:style-name="OrgSrcFontLockCommentFace">prints:<text:s/>You<text:s/>attack<text:s/>Hobgoblin,<text:s/>doing<text:s/>10<text:s/>damage!</text:span></text:p>
      <text:p text:style-name="OrgSrcBlock">REPL&gt;<text:s/>(hobgob<text:s/>'damage-me<text:s/><text:span text:style-name="OrgSrcFontLockStringFace">"sword"</text:span><text:s/>20)</text:p>
      <text:p text:style-name="OrgSrcBlock"><text:span text:style-name="OrgSrcFontLockCommentDelimiterFace">;<text:s/></text:span><text:span text:style-name="OrgSrcFontLockCommentFace">prints:<text:s/>You<text:s/>attack<text:s/>Hobgoblin,<text:s/>doing<text:s/>20<text:s/>damage!</text:span></text:p>
      <text:p text:style-name="OrgSrcBlock">REPL&gt;<text:s/>(hobgob<text:s/>'damage-me<text:s/><text:span text:style-name="OrgSrcFontLockStringFace">"pickle"</text:span><text:s/>2)</text:p>
      <text:p text:style-name="OrgSrcBlock"><text:span text:style-name="OrgSrcFontLockCommentDelimiterFace">;<text:s/></text:span><text:span text:style-name="OrgSrcFontLockCommentFace">prints:<text:s/>Poor<text:s/>Hobgoblin<text:s/>is<text:s/>already<text:s/>dead!</text:span></text:p>
      <text:p text:style-name="OrgSrcBlock">REPL&gt;<text:s/>(hobgob<text:s/>'dead?)</text:p>
      <text:p text:style-name="OrgSrcBlockLastLine"><text:span text:style-name="OrgSrcFontLockCommentDelimiterFace">;<text:s/></text:span><text:span text:style-name="OrgSrcFontLockCommentFace">=&gt;<text:s/>#t</text:span></text:p>
      <text:p text:style-name="Text_20_body">We can go further.  We can extend Scheme to include <text:a xlink:type="simple" xlink:href="http://minikanren.org/">logic programming</text:a>, we can <text:a xlink:type="simple" xlink:href="https://wingolog.org/archives/2011/08/30/the-gnu-extension-language">add pattern matching</text:a>, etc etc etc.  Indeed, we will use a pattern matching system included in Guile's standard library in the next subsection.
</text:p>
      <text:p text:style-name="Text_20_body">Because of the syntactic extensibility of Lisp/Scheme, advanced programming language features can be implemented as libraries rather than as entirely separate sub-languages.  Multiple problem domains can be combined into one system.  For this reason, we say that languages in the Lisp language family support <text:span text:style-name="Emphasis">composable domain specific languages</text:span>.
</text:p>
      <text:p text:style-name="Text_20_body">It is also liberating.  In other programming languages, users must pray at the altar of the programming language implementers for features to show up in the next official language release, features which would be only a few small and simple lines of code in the hand of a Lisp/Scheme user.
</text:p>
      <text:p text:style-name="Text_20_body">This is true power.  But there is more.  In the next section we will unlock Scheme itself, allowing us to configure and experiment with its underlying mechanisms, in a surprisingly compact amount of code.
</text:p>
      <text:h text:style-name="Heading_20_1" text:outline-level="1" text:is-list-header="false">
<text:bookmark-start text:name="OrgXref.org2aa50ff"/>
<text:bookmark text:name="org2aa50ff"/>Scheme in Scheme
<text:bookmark-end text:name="OrgXref.org2aa50ff"/></text:h>
      <text:p text:style-name="Text_20_body">Here is a working implementation of Scheme written in Scheme:
</text:p>
      <text:p text:style-name="OrgSrcBlock">(use-modules<text:s/>(ice-9<text:s/>match))</text:p>
      <text:p text:style-name="OrgSrcBlock"/>
      <text:p text:style-name="OrgSrcBlock">(<text:span text:style-name="OrgSrcFontLockKeywordFace">define</text:span><text:s/>(<text:span text:style-name="OrgSrcFontLockFunctionNameFace">env-lookup</text:span><text:s/>env<text:s/>name)</text:p>
      <text:p text:style-name="OrgSrcBlock"><text:s/><text:s/>(match<text:s/>(assoc<text:s/>name<text:s/>env)</text:p>
      <text:p text:style-name="OrgSrcBlock"><text:s/><text:s/><text:s/><text:s/>((_key<text:s/>.<text:s/>val)</text:p>
      <text:p text:style-name="OrgSrcBlock"><text:s/><text:s/><text:s/><text:s/><text:s/>val)</text:p>
      <text:p text:style-name="OrgSrcBlock"><text:s/><text:s/><text:s/><text:s/>(_</text:p>
      <text:p text:style-name="OrgSrcBlock"><text:s/><text:s/><text:s/><text:s/><text:s/>(error<text:s/><text:span text:style-name="OrgSrcFontLockStringFace">"Variable<text:s/>unbound:"</text:span><text:s/>name))))</text:p>
      <text:p text:style-name="OrgSrcBlock"/>
      <text:p text:style-name="OrgSrcBlock">(<text:span text:style-name="OrgSrcFontLockKeywordFace">define</text:span><text:s/>(<text:span text:style-name="OrgSrcFontLockFunctionNameFace">extend-env</text:span><text:s/>env<text:s/>names<text:s/>vals)</text:p>
      <text:p text:style-name="OrgSrcBlock"><text:s/><text:s/>(<text:span text:style-name="OrgSrcFontLockKeywordFace">if</text:span><text:s/>(eq?<text:s/>names<text:s/>'())</text:p>
      <text:p text:style-name="OrgSrcBlock"><text:s/><text:s/><text:s/><text:s/><text:s/><text:s/>env</text:p>
      <text:p text:style-name="OrgSrcBlock"><text:s/><text:s/><text:s/><text:s/><text:s/><text:s/>(cons<text:s/>(cons<text:s/>(car<text:s/>names)<text:s/>(car<text:s/>vals))</text:p>
      <text:p text:style-name="OrgSrcBlock"><text:s/><text:s/><text:s/><text:s/><text:s/><text:s/><text:s/><text:s/><text:s/><text:s/><text:s/><text:s/>(extend-env<text:s/>env<text:s/>(cdr<text:s/>names)<text:s/>(cdr<text:s/>vals)))))</text:p>
      <text:p text:style-name="OrgSrcBlock"/>
      <text:p text:style-name="OrgSrcBlock">(<text:span text:style-name="OrgSrcFontLockKeywordFace">define</text:span><text:s/>(<text:span text:style-name="OrgSrcFontLockFunctionNameFace">evaluate</text:span><text:s/>expr<text:s/>env)</text:p>
      <text:p text:style-name="OrgSrcBlock"><text:s/><text:s/>(match<text:s/>expr</text:p>
      <text:p text:style-name="OrgSrcBlock"><text:s/><text:s/><text:s/><text:s/><text:span text:style-name="OrgSrcFontLockCommentDelimiterFace">;;<text:s/></text:span><text:span text:style-name="OrgSrcFontLockCommentFace">Support<text:s/>builtin<text:s/>types</text:span></text:p>
      <text:p text:style-name="OrgSrcBlock"><text:s/><text:s/><text:s/><text:s/>((<text:span text:style-name="OrgSrcFontLockKeywordFace">or</text:span><text:s/>#t<text:s/>#f<text:s/>(?<text:s/>number?))</text:p>
      <text:p text:style-name="OrgSrcBlock"><text:s/><text:s/><text:s/><text:s/><text:s/>expr)</text:p>
      <text:p text:style-name="OrgSrcBlock"><text:s/><text:s/><text:s/><text:s/><text:span text:style-name="OrgSrcFontLockCommentDelimiterFace">;;<text:s/></text:span><text:span text:style-name="OrgSrcFontLockCommentFace">Quoting</text:span></text:p>
      <text:p text:style-name="OrgSrcBlock"><text:s/><text:s/><text:s/><text:s/>(('quote<text:s/>quoted-expr)</text:p>
      <text:p text:style-name="OrgSrcBlock"><text:s/><text:s/><text:s/><text:s/><text:s/>quoted-expr)</text:p>
      <text:p text:style-name="OrgSrcBlock"><text:s/><text:s/><text:s/><text:s/><text:span text:style-name="OrgSrcFontLockCommentDelimiterFace">;;<text:s/></text:span><text:span text:style-name="OrgSrcFontLockCommentFace">Variable<text:s/>lookup</text:span></text:p>
      <text:p text:style-name="OrgSrcBlock"><text:s/><text:s/><text:s/><text:s/>((?<text:s/>symbol?<text:s/>name)</text:p>
      <text:p text:style-name="OrgSrcBlock"><text:s/><text:s/><text:s/><text:s/><text:s/>(env-lookup<text:s/>env<text:s/>name))</text:p>
      <text:p text:style-name="OrgSrcBlock"><text:s/><text:s/><text:s/><text:s/><text:span text:style-name="OrgSrcFontLockCommentDelimiterFace">;;<text:s/></text:span><text:span text:style-name="OrgSrcFontLockCommentFace">Conditionals</text:span></text:p>
      <text:p text:style-name="OrgSrcBlock"><text:s/><text:s/><text:s/><text:s/>(('if<text:s/>test<text:s/>consequent<text:s/>alternate)</text:p>
      <text:p text:style-name="OrgSrcBlock"><text:s/><text:s/><text:s/><text:s/><text:s/>(<text:span text:style-name="OrgSrcFontLockKeywordFace">if</text:span><text:s/>(evaluate<text:s/>test<text:s/>env)</text:p>
      <text:p text:style-name="OrgSrcBlock"><text:s/><text:s/><text:s/><text:s/><text:s/><text:s/><text:s/><text:s/><text:s/>(evaluate<text:s/>consequent<text:s/>env)</text:p>
      <text:p text:style-name="OrgSrcBlock"><text:s/><text:s/><text:s/><text:s/><text:s/><text:s/><text:s/><text:s/><text:s/>(evaluate<text:s/>alternate<text:s/>env)))</text:p>
      <text:p text:style-name="OrgSrcBlock"><text:s/><text:s/><text:s/><text:s/><text:span text:style-name="OrgSrcFontLockCommentDelimiterFace">;;<text:s/></text:span><text:span text:style-name="OrgSrcFontLockCommentFace">Lambdas<text:s/>(Procedures)</text:span></text:p>
      <text:p text:style-name="OrgSrcBlock"><text:s/><text:s/><text:s/><text:s/>(('lambda<text:s/>(args<text:s/>...)<text:s/>body)</text:p>
      <text:p text:style-name="OrgSrcBlock"><text:s/><text:s/><text:s/><text:s/><text:s/>(<text:span text:style-name="OrgSrcFontLockKeywordFace">lambda</text:span><text:s/>(.<text:s/>vals)</text:p>
      <text:p text:style-name="OrgSrcBlock"><text:s/><text:s/><text:s/><text:s/><text:s/><text:s/><text:s/>(evaluate<text:s/>body<text:s/>(extend-env<text:s/>env<text:s/>args<text:s/>vals))))</text:p>
      <text:p text:style-name="OrgSrcBlock"><text:s/><text:s/><text:s/><text:s/><text:span text:style-name="OrgSrcFontLockCommentDelimiterFace">;;<text:s/></text:span><text:span text:style-name="OrgSrcFontLockCommentFace">Procedure<text:s/>Invocation<text:s/>(Application)</text:span></text:p>
      <text:p text:style-name="OrgSrcBlock"><text:s/><text:s/><text:s/><text:s/>((proc-expr<text:s/>arg-exprs<text:s/>...)</text:p>
      <text:p text:style-name="OrgSrcBlock"><text:s/><text:s/><text:s/><text:s/><text:s/>(apply<text:s/>(evaluate<text:s/>proc-expr<text:s/>env)</text:p>
      <text:p text:style-name="OrgSrcBlock"><text:s/><text:s/><text:s/><text:s/><text:s/><text:s/><text:s/><text:s/><text:s/><text:s/><text:s/><text:s/>(<text:span text:style-name="OrgSrcFontLockKeywordFace">map</text:span><text:s/>(<text:span text:style-name="OrgSrcFontLockKeywordFace">lambda</text:span><text:s/>(arg-expr)</text:p>
      <text:p text:style-name="OrgSrcBlock"><text:s/><text:s/><text:s/><text:s/><text:s/><text:s/><text:s/><text:s/><text:s/><text:s/><text:s/><text:s/><text:s/><text:s/><text:s/><text:s/><text:s/><text:s/><text:s/>(evaluate<text:s/>arg-expr<text:s/>env))</text:p>
      <text:p text:style-name="OrgSrcBlockLastLine"><text:s/><text:s/><text:s/><text:s/><text:s/><text:s/><text:s/><text:s/><text:s/><text:s/><text:s/><text:s/><text:s/><text:s/><text:s/><text:s/><text:s/>arg-exprs)))))</text:p>
      <text:p text:style-name="Text_20_body">Without comments, blank lines, and the pattern matching import at the top (not necessary, but convenient), this is a mere 30 lines of code.  This evaluator, while bare bones, is complete enough to be able to compute anything we can imagine.  (You could even write another similar Scheme evaluator on top of this one!)<text:note text:id="fn21" text:note-class="footnote"><text:note-citation>21</text:note-citation><text:note-body><text:p text:style-name="Footnote">This idea of implementing a language on top of a similar host language is called a "metacircular evaluator".  It is popular amongst computer science researchers as a way to explore variants of programming language design without needing to reinvent the entire system.
</text:p></text:note-body></text:note>
</text:p>
      <text:p text:style-name="Text_20_body">Our evaluator takes two arguments, a Scheme expression <text:span text:style-name="OrgCode">expr</text:span> and an environment <text:span text:style-name="OrgCode">env</text:span>.  Scheme's lispy structure is of great benefit here, since as we have learned we can easily quote entire sections of code.  (Indeed, that is exactly what we are going to do.)  The <text:span text:style-name="OrgCode">env</text:span> of the second argument is an association list mapping symbols for names and their associated procedures.
</text:p>
      <text:p text:style-name="Text_20_body">Seeing is believing.  Let's do some simple arithmetic, passing in some procedures to the default environment which can do some math:
</text:p>
      <text:p text:style-name="OrgSrcBlock">(<text:span text:style-name="OrgSrcFontLockKeywordFace">define</text:span><text:s/><text:span text:style-name="OrgSrcFontLockFunctionNameFace">math-env</text:span></text:p>
      <text:p text:style-name="OrgSrcBlock"><text:s/><text:s/>`((+<text:s/>.<text:s/>,+)</text:p>
      <text:p text:style-name="OrgSrcBlock"><text:s/><text:s/><text:s/><text:s/>(-<text:s/>.<text:s/>,-)</text:p>
      <text:p text:style-name="OrgSrcBlock"><text:s/><text:s/><text:s/><text:s/>(*<text:s/>.<text:s/>,*)</text:p>
      <text:p text:style-name="OrgSrcBlockLastLine"><text:s/><text:s/><text:s/><text:s/>(/<text:s/>.<text:s/>,/)))</text:p>
      <text:p text:style-name="Text_20_body">As we can see, the first "substitution method" example we wrote works just fine using this environment:
</text:p>
      <text:p text:style-name="OrgSrcBlock">REPL&gt;<text:s/>(evaluate<text:s/>'(*<text:s/>(-<text:s/>8<text:s/>(/<text:s/>30<text:s/>5))<text:s/>21)</text:p>
      <text:p text:style-name="OrgSrcBlock"><text:s/><text:s/><text:s/><text:s/><text:s/><text:s/><text:s/><text:s/><text:s/><text:s/><text:s/><text:s/><text:s/><text:s/><text:s/><text:s/>math-env)</text:p>
      <text:p text:style-name="OrgSrcBlockLastLine"><text:span text:style-name="OrgSrcFontLockCommentDelimiterFace">;<text:s/></text:span><text:span text:style-name="OrgSrcFontLockCommentFace">=&gt;<text:s/>42</text:span></text:p>
      <text:p text:style-name="Text_20_body">What do you know, that's the same answer we got in our own program!
</text:p>
      <text:p text:style-name="Text_20_body">We can also make a lambda and apply it.  Let's make one that can square a number:
</text:p>
      <text:p text:style-name="OrgSrcBlock">REPL&gt;<text:s/>(evaluate<text:s/>'((<text:span text:style-name="OrgSrcFontLockKeywordFace">lambda</text:span><text:s/>(x)</text:p>
      <text:p text:style-name="OrgSrcBlock"><text:s/><text:s/><text:s/><text:s/><text:s/><text:s/><text:s/><text:s/><text:s/><text:s/><text:s/><text:s/><text:s/><text:s/><text:s/><text:s/><text:s/><text:s/><text:s/><text:s/>(*<text:s/>x<text:s/>x))</text:p>
      <text:p text:style-name="OrgSrcBlock"><text:s/><text:s/><text:s/><text:s/><text:s/><text:s/><text:s/><text:s/><text:s/><text:s/><text:s/><text:s/><text:s/><text:s/><text:s/><text:s/><text:s/><text:s/>4)</text:p>
      <text:p text:style-name="OrgSrcBlock"><text:s/><text:s/><text:s/><text:s/><text:s/><text:s/><text:s/><text:s/><text:s/><text:s/><text:s/><text:s/><text:s/><text:s/><text:s/><text:s/>math-env)</text:p>
      <text:p text:style-name="OrgSrcBlockLastLine"><text:span text:style-name="OrgSrcFontLockCommentDelimiterFace">;<text:s/></text:span><text:span text:style-name="OrgSrcFontLockCommentFace">=&gt;<text:s/>16</text:span></text:p>
      <text:p text:style-name="Text_20_body">Nice, works perfectly.
</text:p>
      <text:p text:style-name="Text_20_body">Let's do something more advanced.  Supplying only two operators, <text:span text:style-name="OrgCode">+</text:span> and <text:span text:style-name="OrgCode">=</text:span>, we are able to compute the Fibonacci sequence:
</text:p>
      <text:p text:style-name="OrgSrcBlock">REPL&gt;<text:s/>(<text:span text:style-name="OrgSrcFontLockKeywordFace">define</text:span><text:s/><text:span text:style-name="OrgSrcFontLockFunctionNameFace">fib-program</text:span></text:p>
      <text:p text:style-name="OrgSrcBlock"><text:s/><text:s/><text:s/><text:s/><text:s/><text:s/><text:s/><text:s/>'((<text:span text:style-name="OrgSrcFontLockKeywordFace">lambda</text:span><text:s/>(prog<text:s/>arg)<text:s/><text:s/><text:s/><text:span text:style-name="OrgSrcFontLockCommentDelimiterFace">;<text:s/></text:span><text:span text:style-name="OrgSrcFontLockCommentFace">boot</text:span></text:p>
      <text:p text:style-name="OrgSrcBlock"><text:s/><text:s/><text:s/><text:s/><text:s/><text:s/><text:s/><text:s/><text:s/><text:s/><text:s/><text:s/>(prog<text:s/>prog<text:s/>arg))</text:p>
      <text:p text:style-name="OrgSrcBlock"><text:s/><text:s/><text:s/><text:s/><text:s/><text:s/><text:s/><text:s/><text:s/><text:s/>(<text:span text:style-name="OrgSrcFontLockKeywordFace">lambda</text:span><text:s/>(fib<text:s/>n)<text:s/><text:s/><text:s/><text:s/><text:s/><text:s/><text:span text:style-name="OrgSrcFontLockCommentDelimiterFace">;<text:s/></text:span><text:span text:style-name="OrgSrcFontLockCommentFace">main<text:s/>program</text:span></text:p>
      <text:p text:style-name="OrgSrcBlock"><text:s/><text:s/><text:s/><text:s/><text:s/><text:s/><text:s/><text:s/><text:s/><text:s/><text:s/><text:s/>(<text:span text:style-name="OrgSrcFontLockKeywordFace">if</text:span><text:s/>(=<text:s/>n<text:s/>0)</text:p>
      <text:p text:style-name="OrgSrcBlock"><text:s/><text:s/><text:s/><text:s/><text:s/><text:s/><text:s/><text:s/><text:s/><text:s/><text:s/><text:s/><text:s/><text:s/><text:s/><text:s/>0</text:p>
      <text:p text:style-name="OrgSrcBlock"><text:s/><text:s/><text:s/><text:s/><text:s/><text:s/><text:s/><text:s/><text:s/><text:s/><text:s/><text:s/><text:s/><text:s/><text:s/><text:s/>(<text:span text:style-name="OrgSrcFontLockKeywordFace">if</text:span><text:s/>(=<text:s/>n<text:s/>1)</text:p>
      <text:p text:style-name="OrgSrcBlock"><text:s/><text:s/><text:s/><text:s/><text:s/><text:s/><text:s/><text:s/><text:s/><text:s/><text:s/><text:s/><text:s/><text:s/><text:s/><text:s/><text:s/><text:s/><text:s/><text:s/>1</text:p>
      <text:p text:style-name="OrgSrcBlock"><text:s/><text:s/><text:s/><text:s/><text:s/><text:s/><text:s/><text:s/><text:s/><text:s/><text:s/><text:s/><text:s/><text:s/><text:s/><text:s/><text:s/><text:s/><text:s/><text:s/>(+<text:s/>(fib<text:s/>fib<text:s/>(+<text:s/>n<text:s/>-1))</text:p>
      <text:p text:style-name="OrgSrcBlock"><text:s/><text:s/><text:s/><text:s/><text:s/><text:s/><text:s/><text:s/><text:s/><text:s/><text:s/><text:s/><text:s/><text:s/><text:s/><text:s/><text:s/><text:s/><text:s/><text:s/><text:s/><text:s/><text:s/>(fib<text:s/>fib<text:s/>(+<text:s/>n<text:s/>-2))))))</text:p>
      <text:p text:style-name="OrgSrcBlock"><text:s/><text:s/><text:s/><text:s/><text:s/><text:s/><text:s/><text:s/><text:s/><text:s/>10))<text:s/><text:s/><text:s/><text:s/><text:s/><text:s/><text:s/><text:s/><text:s/><text:s/><text:s/><text:s/><text:s/><text:s/><text:s/><text:s/><text:s/><text:span text:style-name="OrgSrcFontLockCommentDelimiterFace">;<text:s/></text:span><text:span text:style-name="OrgSrcFontLockCommentFace">argument</text:span></text:p>
      <text:p text:style-name="OrgSrcBlock">REPL&gt;<text:s/>(<text:span text:style-name="OrgSrcFontLockKeywordFace">define</text:span><text:s/><text:span text:style-name="OrgSrcFontLockFunctionNameFace">fib-env</text:span></text:p>
      <text:p text:style-name="OrgSrcBlock"><text:s/><text:s/><text:s/><text:s/><text:s/><text:s/><text:s/><text:s/>`((+<text:s/>.<text:s/>,+)</text:p>
      <text:p text:style-name="OrgSrcBlock"><text:s/><text:s/><text:s/><text:s/><text:s/><text:s/><text:s/><text:s/><text:s/><text:s/>(=<text:s/>.<text:s/>,=)))</text:p>
      <text:p text:style-name="OrgSrcBlock">REPL&gt;<text:s/>(evaluate<text:s/>fib-program<text:s/>fib-env)</text:p>
      <text:p text:style-name="OrgSrcBlockLastLine"><text:span text:style-name="OrgSrcFontLockCommentDelimiterFace">;<text:s/></text:span><text:span text:style-name="OrgSrcFontLockCommentFace">=&gt;<text:s/>55</text:span></text:p>
      <text:p text:style-name="Text_20_body">This seems like magic.  But it works!  The evaluator really is performing the underlying computation, using merely addition (on both positive and negative numbers) and numeric equality check procedures, which we have provided.
</text:p>
      <text:p text:style-name="Text_20_body">The main program needs to be able to call itself, so the first procedure (labeled <text:span text:style-name="OrgCode">boot</text:span>) takes a program and an argument and invokes the procedure with itself and that argument.<text:note text:id="fn22" text:note-class="footnote"><text:note-citation>22</text:note-citation><text:note-body><text:p text:style-name="Footnote">This is a sophisticated example to demonstrate, with an interesting challenge to it: Fibonacci, as we have implemented it, is self-recursive!  But self-recursion usually involves a feature like <text:span text:style-name="OrgCode">letrec</text:span>, which we have not provided.  To get around this, the main program (the second procedure) is passed to itself via the first procedure.  Hence the comment calling the first procedure "boot".
</text:p>


<text:p text:style-name="Footnote">This is kind of a cheap version of the <text:a xlink:type="simple" xlink:href="https://en.wikipedia.org/wiki/Fixed-point_combinator#Y_combinator">Y combinator</text:a>'s bootstrapping technique.  (No, not the company that starts startups, but now you can understand how that organization got its name.)  The Y combinator performs the same trick but is more general.  In many ways, evaluators like the one we have written have a lot in common with Y.
<text:a xlink:type="simple" xlink:href="https://dreamsongs.com/Files/WhyOfY.pdf">The Why of Y</text:a> is a lovely and concise article on the Y combinator and how one could derive it from a practical need, similar to the one we have demonstrated above.
<text:a xlink:type="simple" xlink:href="https://mitpress.mit.edu/books/little-schemer-fourth-edition">The Little Schemer</text:a> also ends its lovely journey with writing a metacircular evaluator, similar to the one above, and explores how one might derive Y.
</text:p></text:note-body></text:note>
The second procedure (labeled <text:span text:style-name="OrgCode">main program</text:span>) takes itself as the argument <text:span text:style-name="OrgCode">fib</text:span> (supplied by our boot procedure) as well as an argument of <text:span text:style-name="OrgCode">n</text:span> (also supplied by the boot procedure)… and it works!  Our evaluator recursively builds up the Fibonacci sequence.
</text:p>
      <text:p text:style-name="Text_20_body">Our evaluator can also be easily understood.  Let us break it down section by section.
</text:p>
      <text:p text:style-name="OrgSrcBlock">(<text:span text:style-name="OrgSrcFontLockKeywordFace">define</text:span><text:s/>(<text:span text:style-name="OrgSrcFontLockFunctionNameFace">env-lookup</text:span><text:s/>env<text:s/>name)</text:p>
      <text:p text:style-name="OrgSrcBlock"><text:s/><text:s/>(match<text:s/>(assoc<text:s/>name<text:s/>env)</text:p>
      <text:p text:style-name="OrgSrcBlock"><text:s/><text:s/><text:s/><text:s/>((_key<text:s/>.<text:s/>val)</text:p>
      <text:p text:style-name="OrgSrcBlock"><text:s/><text:s/><text:s/><text:s/><text:s/>val)</text:p>
      <text:p text:style-name="OrgSrcBlock"><text:s/><text:s/><text:s/><text:s/>(_</text:p>
      <text:p text:style-name="OrgSrcBlockLastLine"><text:s/><text:s/><text:s/><text:s/><text:s/>(error<text:s/><text:span text:style-name="OrgSrcFontLockStringFace">"Variable<text:s/>unbound:"</text:span><text:s/>name))))</text:p>
      <text:p text:style-name="Text_20_body">This one is easy.  We are defining environments as association lists, so all <text:span text:style-name="OrgCode">env-lookup</text:span>
does is search for a matching name in the list.  Newer additions will be found first, meaning that the same name defined in a deeper scope will <text:span text:style-name="Emphasis">shadow</text:span> the parent scope.  This can be seen by usage:
</text:p>
      <text:p text:style-name="OrgSrcBlock">REPL&gt;<text:s/>(env-lookup<text:s/>'((foo<text:s/>.<text:s/>newer-foo)</text:p>
      <text:p text:style-name="OrgSrcBlock"><text:s/><text:s/><text:s/><text:s/><text:s/><text:s/><text:s/><text:s/><text:s/><text:s/><text:s/><text:s/><text:s/><text:s/><text:s/><text:s/><text:s/><text:s/><text:s/><text:s/>(bar<text:s/>.<text:s/>bar)</text:p>
      <text:p text:style-name="OrgSrcBlock"><text:s/><text:s/><text:s/><text:s/><text:s/><text:s/><text:s/><text:s/><text:s/><text:s/><text:s/><text:s/><text:s/><text:s/><text:s/><text:s/><text:s/><text:s/><text:s/><text:s/>(foo<text:s/>.<text:s/>older-foo))</text:p>
      <text:p text:style-name="OrgSrcBlock"><text:s/><text:s/><text:s/><text:s/><text:s/><text:s/><text:s/><text:s/><text:s/><text:s/><text:s/><text:s/><text:s/><text:s/><text:s/><text:s/><text:s/><text:s/>'foo)</text:p>
      <text:p text:style-name="OrgSrcBlockLastLine"><text:span text:style-name="OrgSrcFontLockCommentDelimiterFace">;<text:s/></text:span><text:span text:style-name="OrgSrcFontLockCommentFace">=&gt;<text:s/>'newer-foo</text:span></text:p>
      <text:p text:style-name="Text_20_body">The next one is a utility:
</text:p>
      <text:p text:style-name="OrgSrcBlock">(<text:span text:style-name="OrgSrcFontLockKeywordFace">define</text:span><text:s/>(<text:span text:style-name="OrgSrcFontLockFunctionNameFace">extend-env</text:span><text:s/>env<text:s/>names<text:s/>vals)</text:p>
      <text:p text:style-name="OrgSrcBlock"><text:s/><text:s/>(<text:span text:style-name="OrgSrcFontLockKeywordFace">if</text:span><text:s/>(eq?<text:s/>names<text:s/>'())</text:p>
      <text:p text:style-name="OrgSrcBlock"><text:s/><text:s/><text:s/><text:s/><text:s/><text:s/>env</text:p>
      <text:p text:style-name="OrgSrcBlock"><text:s/><text:s/><text:s/><text:s/><text:s/><text:s/>(cons<text:s/>(cons<text:s/>(car<text:s/>names)<text:s/>(car<text:s/>vals))</text:p>
      <text:p text:style-name="OrgSrcBlockLastLine"><text:s/><text:s/><text:s/><text:s/><text:s/><text:s/><text:s/><text:s/><text:s/><text:s/><text:s/><text:s/>(extend-env<text:s/>env<text:s/>(cdr<text:s/>names)<text:s/>(cdr<text:s/>vals)))))</text:p>
      <text:p text:style-name="Text_20_body"><text:span text:style-name="OrgCode">extend-env</text:span> takes an environment and a list of names and a parallel list of values.  This is a convenience which we will use in procedure definitions later.  Once again, easily understood by usage:
</text:p>
      <text:p text:style-name="OrgSrcBlock">REPL&gt;<text:s/>(extend-env<text:s/>'((foo<text:s/>.<text:s/>foo-val))</text:p>
      <text:p text:style-name="OrgSrcBlock"><text:s/><text:s/><text:s/><text:s/><text:s/><text:s/><text:s/><text:s/><text:s/><text:s/><text:s/><text:s/><text:s/><text:s/><text:s/><text:s/><text:s/><text:s/>'(bar<text:s/>quux)</text:p>
      <text:p text:style-name="OrgSrcBlock"><text:s/><text:s/><text:s/><text:s/><text:s/><text:s/><text:s/><text:s/><text:s/><text:s/><text:s/><text:s/><text:s/><text:s/><text:s/><text:s/><text:s/><text:s/>'(bar-val<text:s/>quux-val))</text:p>
      <text:p text:style-name="OrgSrcBlock"><text:span text:style-name="OrgSrcFontLockCommentDelimiterFace">;<text:s/></text:span><text:span text:style-name="OrgSrcFontLockCommentFace">=&gt;<text:s/>((bar<text:s/>.<text:s/>bar-val)</text:span></text:p>
      <text:p text:style-name="OrgSrcBlock"><text:span text:style-name="OrgSrcFontLockCommentDelimiterFace">;<text:s/><text:s/><text:s/><text:s/><text:s/></text:span><text:span text:style-name="OrgSrcFontLockCommentFace">(quux<text:s/>.<text:s/>quux-val)</text:span></text:p>
      <text:p text:style-name="OrgSrcBlockLastLine"><text:span text:style-name="OrgSrcFontLockCommentDelimiterFace">;<text:s/><text:s/><text:s/><text:s/><text:s/></text:span><text:span text:style-name="OrgSrcFontLockCommentFace">(foo<text:s/>.<text:s/>foo-val))</text:span></text:p>
      <text:p text:style-name="Text_20_body">And now we are onto the evaluator.  The shell of <text:span text:style-name="OrgCode">evaluate</text:span> looks like so:
</text:p>
      <text:p text:style-name="OrgSrcBlock">(<text:span text:style-name="OrgSrcFontLockKeywordFace">define</text:span><text:s/>(<text:span text:style-name="OrgSrcFontLockFunctionNameFace">evaluate</text:span><text:s/>expr<text:s/>env)</text:p>
      <text:p text:style-name="OrgSrcBlock"><text:s/><text:s/>(match<text:s/>expr</text:p>
      <text:p text:style-name="OrgSrcBlock"><text:s/><text:s/><text:s/><text:s/>(<text:span text:style-name="OrgSrcFontLockTypeFace">&lt;MATCH-PATTERN&gt;</text:span></text:p>
      <text:p text:style-name="OrgSrcBlockLastLine"><text:s/><text:s/><text:s/><text:s/><text:s/><text:span text:style-name="OrgSrcFontLockTypeFace">&lt;MATCH-BODY&gt;</text:span><text:s/>...)<text:s/>...))</text:p>
      <text:p text:style-name="Text_20_body"><text:span text:style-name="OrgCode">evaluate</text:span> takes two arguments:
</text:p>
      <text:list text:style-name="OrgBulletedList" text:continue-numbering="false">
        <text:list-item>
          <text:p text:style-name="Text_20_body"><text:span text:style-name="OrgCode">expr</text:span>: the expression to evaluate
</text:p>
        </text:list-item>
        <text:list-item>
          <text:p text:style-name="Text_20_body"><text:span text:style-name="OrgCode">env</text:span>: the environment in which we will evaluate the expression
</text:p>
        </text:list-item>
      </text:list>
      <text:p text:style-name="Text_20_body">For the body of <text:span text:style-name="OrgCode">evaluate</text:span>, we are dispatching our behavior depending on which patterns match <text:span text:style-name="OrgCode">expr</text:span>.  We are using <text:span text:style-name="OrgCode">match</text:span> from <text:a xlink:type="simple" xlink:href="https://www.gnu.org/software/guile/manual/html_node/Pattern-Matching.html">Guile's pattern matching syntax</text:a>
(which came from our module import at the top).  The short of it is though that if a <text:span text:style-name="OrgCode">&lt;MATCH-PATTERN&gt;</text:span> matches, we will then stop searching for matches and evaluate
<text:span text:style-name="OrgCode">&lt;MATCH-BODY&gt;</text:span> (possibly with bindings set up from the
<text:span text:style-name="OrgCode">&lt;MATCH-PATTERN&gt;</text:span>).
</text:p>
      <text:p text:style-name="Text_20_body">So, now all we need to do is look at each pattern we support.  The first is easy:
</text:p>
      <text:p text:style-name="OrgSrcBlock"><text:span text:style-name="OrgSrcFontLockCommentDelimiterFace">;;<text:s/></text:span><text:span text:style-name="OrgSrcFontLockCommentFace">Support<text:s/>builtin<text:s/>types</text:span></text:p>
      <text:p text:style-name="OrgSrcBlock">((<text:span text:style-name="OrgSrcFontLockKeywordFace">or</text:span><text:s/>#t<text:s/>#f<text:s/>(?<text:s/>number?))</text:p>
      <text:p text:style-name="OrgSrcBlockLastLine"><text:s/>expr)</text:p>
      <text:p text:style-name="Text_20_body">The <text:span text:style-name="OrgCode">or</text:span> says we can match any one of its contained patterns.  The first two are literally the true and false values from Scheme itself.  The parentheses starting with a <text:span text:style-name="OrgCode">?</text:span> symbol indicates that we will try matching against a predicate, in this case <text:span text:style-name="OrgCode">number?</text:span>.  If any of these match, we simply return the very same <text:span text:style-name="OrgCode">expr</text:span> we are matching against… borrowing booleans and numbers straight from the underlying Scheme implementation.
</text:p>
      <text:p text:style-name="Text_20_body">In other words, the above powers:
</text:p>
      <text:p text:style-name="OrgSrcBlock">REPL&gt;<text:s/>(evaluate<text:s/>#t<text:s/>'())</text:p>
      <text:p text:style-name="OrgSrcBlock"><text:span text:style-name="OrgSrcFontLockCommentDelimiterFace">;<text:s/></text:span><text:span text:style-name="OrgSrcFontLockCommentFace">=&gt;<text:s/>#t</text:span></text:p>
      <text:p text:style-name="OrgSrcBlock">REPL&gt;<text:s/>(evaluate<text:s/>#f<text:s/>'())</text:p>
      <text:p text:style-name="OrgSrcBlock"><text:span text:style-name="OrgSrcFontLockCommentDelimiterFace">;<text:s/></text:span><text:span text:style-name="OrgSrcFontLockCommentFace">=&gt;<text:s/>#f</text:span></text:p>
      <text:p text:style-name="OrgSrcBlock">REPL&gt;<text:s/>(evaluate<text:s/>33<text:s/>'())</text:p>
      <text:p text:style-name="OrgSrcBlock"><text:span text:style-name="OrgSrcFontLockCommentDelimiterFace">;<text:s/></text:span><text:span text:style-name="OrgSrcFontLockCommentFace">=&gt;<text:s/>33</text:span></text:p>
      <text:p text:style-name="OrgSrcBlock">REPL&gt;<text:s/>(evaluate<text:s/>-2/3<text:s/>'())</text:p>
      <text:p text:style-name="OrgSrcBlockLastLine"><text:span text:style-name="OrgSrcFontLockCommentDelimiterFace">;<text:s/></text:span><text:span text:style-name="OrgSrcFontLockCommentFace">=&gt;<text:s/>-2/3</text:span></text:p>
      <text:p text:style-name="Text_20_body">That was easy!  The next one is also easy:
</text:p>
      <text:p text:style-name="OrgSrcBlock"><text:span text:style-name="OrgSrcFontLockCommentDelimiterFace">;;<text:s/></text:span><text:span text:style-name="OrgSrcFontLockCommentFace">Quoting</text:span></text:p>
      <text:p text:style-name="OrgSrcBlock">(('quote<text:s/>quoted-expr)</text:p>
      <text:p text:style-name="OrgSrcBlockLastLine"><text:s/>quoted-expr)</text:p>
      <text:p text:style-name="Text_20_body">Recall that <text:span text:style-name="OrgCode">'foo</text:span> is just shorthand for <text:span text:style-name="OrgCode">(quote foo)</text:span>, and likewise
<text:span text:style-name="OrgCode">'(1 2 3)</text:span> is shorthand for <text:span text:style-name="OrgCode">(quote (1 2 3))</text:span>.  In this pattern, we look for anything matching a list starting with the <text:span text:style-name="OrgCode">'quote</text:span> symbol and a second element which is the expression to be quoted.
</text:p>
      <text:p text:style-name="Text_20_body">In other words, the above powers:
</text:p>
      <text:p text:style-name="OrgSrcBlock">REPL&gt;<text:s/>(evaluate<text:s/>''foo<text:s/>'())</text:p>
      <text:p text:style-name="OrgSrcBlock"><text:span text:style-name="OrgSrcFontLockCommentDelimiterFace">;<text:s/></text:span><text:span text:style-name="OrgSrcFontLockCommentFace">=&gt;<text:s/>foo</text:span></text:p>
      <text:p text:style-name="OrgSrcBlock">REPL&gt;<text:s/>(evaluate<text:s/>''(1<text:s/>2<text:s/>3)<text:s/>'())</text:p>
      <text:p text:style-name="OrgSrcBlock"><text:span text:style-name="OrgSrcFontLockCommentDelimiterFace">;<text:s/></text:span><text:span text:style-name="OrgSrcFontLockCommentFace">=&gt;<text:s/>(1<text:s/>2<text:s/>3)</text:span></text:p>
      <text:p text:style-name="OrgSrcBlock">REPL&gt;<text:s/>(evaluate<text:s/>(quote<text:s/>(quote<text:s/>(1<text:s/>2<text:s/>3)))<text:s/>'())</text:p>
      <text:p text:style-name="OrgSrcBlockLastLine"><text:span text:style-name="OrgSrcFontLockCommentDelimiterFace">;<text:s/></text:span><text:span text:style-name="OrgSrcFontLockCommentFace">=&gt;<text:s/>(1<text:s/>2<text:s/>3)</text:span></text:p>
      <text:p text:style-name="Text_20_body">Those last two are the same.  Note that we quote twice: once for quoting the entire program to be run, and once within the quoted program to say we want to quote an expression.
</text:p>
      <text:p text:style-name="Text_20_body">So far so good.  The next one is still quite easy:
</text:p>
      <text:p text:style-name="OrgSrcBlock"><text:span text:style-name="OrgSrcFontLockCommentDelimiterFace">;;<text:s/></text:span><text:span text:style-name="OrgSrcFontLockCommentFace">Variable<text:s/>lookup</text:span></text:p>
      <text:p text:style-name="OrgSrcBlock">((?<text:s/>symbol?<text:s/>name)</text:p>
      <text:p text:style-name="OrgSrcBlockLastLine"><text:s/>(env-lookup<text:s/>env<text:s/>name))</text:p>
      <text:p text:style-name="Text_20_body">The <text:span text:style-name="OrgCode">(? symbol? name)</text:span> part binds <text:span text:style-name="OrgCode">name</text:span> to the matching component.  (In this case, <text:span text:style-name="OrgCode">name</text:span> will be bound to the same value as the <text:span text:style-name="OrgCode">expr</text:span>
matched against, but this improves readability a little.)
</text:p>
      <text:p text:style-name="Text_20_body">As for the body… why, this is quite simple!  We have already reviewed how <text:span text:style-name="OrgCode">env-lookup</text:span> works.  In other words if we see a symbol (not a quoted one of course, that has already been handled), we look up its corresponding value in the environment.
</text:p>
      <text:p text:style-name="Text_20_body">In other words, the above powers:
</text:p>
      <text:p text:style-name="OrgSrcBlock">REPL&gt;<text:s/>(evaluate<text:s/>'x<text:s/>'((x<text:s/>.<text:s/>33)))</text:p>
      <text:p text:style-name="OrgSrcBlockLastLine"><text:span text:style-name="OrgSrcFontLockCommentDelimiterFace">;<text:s/></text:span><text:span text:style-name="OrgSrcFontLockCommentFace">=&gt;<text:s/>33</text:span></text:p>
      <text:p text:style-name="Text_20_body">However, it will also empower variable lookups we define through lambda applications:
</text:p>
      <text:p text:style-name="OrgSrcBlock">REPL&gt;<text:s/>(evaluate<text:s/>'((<text:span text:style-name="OrgSrcFontLockKeywordFace">lambda</text:span><text:s/>(x)<text:s/>x)<text:s/>33)<text:s/>'())</text:p>
      <text:p text:style-name="OrgSrcBlockLastLine"><text:span text:style-name="OrgSrcFontLockCommentDelimiterFace">;<text:s/></text:span><text:span text:style-name="OrgSrcFontLockCommentFace">=&gt;<text:s/>33</text:span></text:p>
      <text:p text:style-name="Text_20_body">Of course, we have not yet gotten to <text:span text:style-name="OrgCode">lambda</text:span>!  But we are nearly there.
</text:p>
      <text:p text:style-name="Text_20_body">The next one, conditionals, also turns out to be fairly easy:
</text:p>
      <text:p text:style-name="OrgSrcBlock"><text:span text:style-name="OrgSrcFontLockCommentDelimiterFace">;;<text:s/></text:span><text:span text:style-name="OrgSrcFontLockCommentFace">Conditionals</text:span></text:p>
      <text:p text:style-name="OrgSrcBlock">(('if<text:s/>test<text:s/>consequent<text:s/>alternate)</text:p>
      <text:p text:style-name="OrgSrcBlock"><text:s/>(<text:span text:style-name="OrgSrcFontLockKeywordFace">if</text:span><text:s/>(evaluate<text:s/>test<text:s/>env)</text:p>
      <text:p text:style-name="OrgSrcBlock"><text:s/><text:s/><text:s/><text:s/><text:s/>(evaluate<text:s/>consequent<text:s/>env)</text:p>
      <text:p text:style-name="OrgSrcBlockLastLine"><text:s/><text:s/><text:s/><text:s/><text:s/>(evaluate<text:s/>alternate<text:s/>env)))</text:p>
      <text:p text:style-name="Text_20_body">In other words, a list starting with the symbol <text:span text:style-name="OrgCode">'if</text:span> will be matched, with the three sub-expressions following <text:span text:style-name="OrgCode">'if</text:span> bound to the variables <text:span text:style-name="OrgCode">test</text:span>, <text:span text:style-name="OrgCode">consequent</text:span>, and <text:span text:style-name="OrgCode">alternate</text:span> in the match body.  We use the underlying Scheme <text:span text:style-name="OrgCode">if</text:span>, and first evaluate <text:span text:style-name="OrgCode">test</text:span> against the current environment <text:span text:style-name="OrgCode">env</text:span> (notice the recursion!), and the host Scheme's <text:span text:style-name="OrgCode">if</text:span> helps us whether to evaluate the <text:span text:style-name="OrgCode">consequent</text:span> or
<text:span text:style-name="OrgCode">alternate</text:span> inside of <text:span text:style-name="OrgCode">env</text:span>, again using <text:span text:style-name="OrgCode">evaluate</text:span> recursively.
</text:p>
      <text:p text:style-name="Text_20_body">Okay, now it's time to build procedures.  This one is a little bit more complicated, but ultimately not too complicated either:
</text:p>
      <text:p text:style-name="OrgSrcBlock"><text:span text:style-name="OrgSrcFontLockCommentDelimiterFace">;;<text:s/></text:span><text:span text:style-name="OrgSrcFontLockCommentFace">Lambdas<text:s/>(Procedures)</text:span></text:p>
      <text:p text:style-name="OrgSrcBlock">(('lambda<text:s/>(args<text:s/>...)<text:s/>body)</text:p>
      <text:p text:style-name="OrgSrcBlock"><text:s/>(<text:span text:style-name="OrgSrcFontLockKeywordFace">lambda</text:span><text:s/>(.<text:s/>vals)</text:p>
      <text:p text:style-name="OrgSrcBlockLastLine"><text:s/><text:s/><text:s/>(evaluate<text:s/>body<text:s/>(extend-env<text:s/>env<text:s/>args<text:s/>vals))))</text:p>
      <text:p text:style-name="Text_20_body">The pattern here looks for a list starting with <text:span text:style-name="OrgCode">'lambda</text:span>, with the second list member being the set of arguments, with the body being captured as, well, <text:span text:style-name="OrgCode">body</text:span>.  We then return a procedure which is ready to be evaluated with the same number of arguments.<text:note text:id="fn23" text:note-class="footnote"><text:note-citation>23</text:note-citation><text:note-body><text:p text:style-name="Footnote">If a user invokes this procedure with the wrong number of arguments, it will cause an error, but not a particularly useful one.  Try figuring out how to give it a better one.  (Hint: if <text:span text:style-name="OrgCode">args</text:span> and <text:span text:style-name="OrgCode">vals</text:span> aren't the same <text:span text:style-name="OrgCode">length</text:span>, something is wrong!)
</text:p></text:note-body></text:note>
The inner body of the procedure we return recursively calls
<text:span text:style-name="OrgCode">evaluate</text:span> against the <text:span text:style-name="OrgCode">body</text:span> expression of the lambda we are matching against, but with a newly extended environment, binding together the names within <text:span text:style-name="OrgCode">args</text:span> and the <text:span text:style-name="OrgCode">vals</text:span> from the procedure invocation.<text:note text:id="fn24" text:note-class="footnote"><text:note-citation>24</text:note-citation><text:note-body><text:p text:style-name="Footnote">This is where the choice is made between lexical and dynamic scoping.  The environment which is extended is not the environment of the caller, but the environment of the previous expression in which this lambda was defined… this is how we achieve the functionality described in the <text:span text:style-name="OrgCode">closures</text:span> section.
</text:p>


<text:p text:style-name="Footnote">In a sense, the "lexical scope" is explicitly set in the procedure's written definition, is capability secure, and preserves the "if you don't have it, you can't use it" property.  "Dynamic scope" is instead "scope is defined by the invoker" (and their parent invokers, all the way up the stack of current invocations) and is implicit, but also ambient including in the ambient authority sense, making dynamic scope suffer more serious security issues (and not coincidentally, more strongly resemble access control list systems).
</text:p></text:note-body></text:note>
</text:p>
      <text:p text:style-name="Text_20_body">In other words, the above powers:
</text:p>
      <text:p text:style-name="OrgSrcBlock">REPL&gt;<text:s/>((evaluate<text:s/>'(<text:span text:style-name="OrgSrcFontLockKeywordFace">lambda</text:span><text:s/>(x<text:s/>y)<text:s/>x)<text:s/>'())</text:p>
      <text:p text:style-name="OrgSrcBlock"><text:s/><text:s/><text:s/><text:s/><text:s/><text:s/><text:s/>'first<text:s/>'second)</text:p>
      <text:p text:style-name="OrgSrcBlock"><text:span text:style-name="OrgSrcFontLockCommentDelimiterFace">;<text:s/></text:span><text:span text:style-name="OrgSrcFontLockCommentFace">=&gt;<text:s/>first</text:span></text:p>
      <text:p text:style-name="OrgSrcBlock">REPL&gt;<text:s/>((evaluate<text:s/>'(<text:span text:style-name="OrgSrcFontLockKeywordFace">lambda</text:span><text:s/>(x<text:s/>y)<text:s/>y)<text:s/>'())</text:p>
      <text:p text:style-name="OrgSrcBlock"><text:s/><text:s/><text:s/><text:s/><text:s/><text:s/><text:s/>'first<text:s/>'second)</text:p>
      <text:p text:style-name="OrgSrcBlockLastLine"><text:span text:style-name="OrgSrcFontLockCommentDelimiterFace">;<text:s/></text:span><text:span text:style-name="OrgSrcFontLockCommentFace">=&gt;<text:s/>second</text:span></text:p>
      <text:p text:style-name="Text_20_body">There is only one more piece left… application!
</text:p>
      <text:p text:style-name="OrgSrcBlock"><text:span text:style-name="OrgSrcFontLockCommentDelimiterFace">;;<text:s/></text:span><text:span text:style-name="OrgSrcFontLockCommentFace">Procedure<text:s/>Invocation<text:s/>(Application)</text:span></text:p>
      <text:p text:style-name="OrgSrcBlock">((proc-expr<text:s/>arg-exprs<text:s/>...)</text:p>
      <text:p text:style-name="OrgSrcBlock"><text:s/>(apply<text:s/>(evaluate<text:s/>proc-expr<text:s/>env)</text:p>
      <text:p text:style-name="OrgSrcBlock"><text:s/><text:s/><text:s/><text:s/><text:s/><text:s/><text:s/><text:s/>(<text:span text:style-name="OrgSrcFontLockKeywordFace">map</text:span><text:s/>(<text:span text:style-name="OrgSrcFontLockKeywordFace">lambda</text:span><text:s/>(arg-expr)</text:p>
      <text:p text:style-name="OrgSrcBlock"><text:s/><text:s/><text:s/><text:s/><text:s/><text:s/><text:s/><text:s/><text:s/><text:s/><text:s/><text:s/><text:s/><text:s/><text:s/>(evaluate<text:s/>arg-expr<text:s/>env))</text:p>
      <text:p text:style-name="OrgSrcBlockLastLine"><text:s/><text:s/><text:s/><text:s/><text:s/><text:s/><text:s/><text:s/><text:s/><text:s/><text:s/><text:s/><text:s/>arg-exprs)))</text:p>
      <text:p text:style-name="Text_20_body">This is the general-purpose procedure application piece of the puzzle!  At this point, the pattern will match any list with one or more items, determining that this must mean a procedure applied to arguments.  We evaluate the <text:span text:style-name="OrgCode">proc-expr</text:span>, representing the procedure to be evaluated, within the current arguments, calling <text:span text:style-name="OrgCode">evaluate</text:span>
recursively with the current environment, <text:span text:style-name="OrgCode">env</text:span>.  We also gather all the <text:span text:style-name="OrgCode">arg-expr</text:span> argument expressions passed to this procedure by calling <text:span text:style-name="OrgCode">evaluate</text:span> recursively on each with the current environment, <text:span text:style-name="OrgCode">env</text:span><text:note text:id="fn25" text:note-class="footnote"><text:note-citation>25</text:note-citation><text:note-body><text:p text:style-name="Footnote">Aha!  Now we can understand what is meant by metacircular!  The following ASCII art is a tribute to metacircular iconography as it appears in <text:a xlink:type="simple" xlink:href="https://mitp-content-server.mit.edu/books/content/sectbyfn/books_pres_0/6515/sicp.zip/index.html">SICP</text:a>:
</text:p>


<text:p text:style-name="OrgSrcBlock">\'.</text:p>

<text:p text:style-name="OrgSrcBlock"><text:s/>\<text:s/>'.<text:s/><text:s/><text:s/><text:s/><text:s/><text:s/><text:s/><text:s/><text:s/><text:s/><text:s/><text:s/><text:s/><text:s/><text:s/><text:s/><text:s/><text:s/><text:s/><text:s/><text:s/><text:s/>.-****-.</text:p>

<text:p text:style-name="OrgSrcBlock"><text:s/><text:s/>\<text:s/><text:s/>\<text:s/><text:s/><text:s/><text:s/><text:s/><text:s/><text:s/><text:s/><text:s/><text:s/><text:s/><text:s/><text:s/><text:s/><text:s/><text:s/><text:s/><text:s/><text:s/><text:s/>*<text:s/><text:s/><text:s/><text:s/><text:s/><text:s/><text:s/>_*</text:p>

<text:p text:style-name="OrgSrcBlock"><text:s/><text:s/>_L__L_<text:s/><text:s/><text:s/><text:s/><text:s/><text:s/><text:s/><text:s/><text:s/><text:s/><text:s/>_<text:s/><text:s/><text:s/><text:s/><text:s/>*<text:s/>EVAL<text:s/>.'<text:s/><text:s/>*</text:p>

<text:p text:style-name="OrgSrcBlock"><text:s/><text:s/>//~<text:s/>~<text:s/><text:s/><text:s/><text:s/><text:s/><text:s/><text:s/><text:s/><text:s/><text:s/><text:s/>/<text:s/>/<text:s/><text:s/><text:s/><text:s/>*.___.'<text:s/><text:s/><text:s/><text:s/>*</text:p>

<text:p text:style-name="OrgSrcBlock"><text:s/><text:s/>G<text:s/><text:s/><text:s/>&gt;<text:s/><text:s/><text:s/><text:s/><text:s/><text:s/><text:s/><text:s/><text:s/><text:s/><text:s/>//<text:s/><text:s/><text:s/><text:s/><text:s/>'.<text:s/><text:s/><text:s/>APPLY.'</text:p>

<text:p text:style-name="OrgSrcBlock"><text:s/><text:s/>/<text:s/>\\\\-------.,//<text:s/><text:s/><text:s/><text:s/><text:s/><text:s/><text:s/><text:s/>*.____.*</text:p>

<text:p text:style-name="OrgSrcBlock"><text:s/>/<text:s/>'<text:s/>\\\______<text:s/>|;3</text:p>

<text:p text:style-name="OrgSrcBlockLastLine">|<text:s/><text:s/><text:s/>\<text:s/>\\<text:s/><text:s/><text:s/><text:s/><text:s/><text:s/>\//</text:p>


<text:p text:style-name="Footnote">This is clear from looking at the last two match clauses (procedures and applications) and how they cooperate.  Eval calls apply, which calls eval, which calls apply, which calls eval, until a "fixed point" is reached (our computation produces an answer)!  Metacircular indeed.
</text:p></text:note-body></text:note>.
</text:p>
      <text:p text:style-name="Text_20_body">In other words, the above powers:
</text:p>
      <text:p text:style-name="OrgSrcBlock">REPL&gt;<text:s/>(evaluate<text:s/>'(*<text:s/>(-<text:s/>8<text:s/>(/<text:s/>30<text:s/>5))<text:s/>21)</text:p>
      <text:p text:style-name="OrgSrcBlock"><text:s/><text:s/><text:s/><text:s/><text:s/><text:s/><text:s/><text:s/><text:s/><text:s/><text:s/><text:s/><text:s/><text:s/><text:s/><text:s/>math-env)</text:p>
      <text:p text:style-name="OrgSrcBlockLastLine"><text:span text:style-name="OrgSrcFontLockCommentDelimiterFace">;<text:s/></text:span><text:span text:style-name="OrgSrcFontLockCommentFace">=&gt;<text:s/>42</text:span></text:p>
      <text:p text:style-name="Text_20_body">And with all pieces combined, we have enough power not only to compute the Fibonacci sequence, but any computable problem imaginable!
</text:p>
      <text:p text:style-name="Text_20_body">To be fair, this does borrow a portion of Scheme's underlying power, but not as much as it may appear… certainly less than many languages implemented on top of other languages do (certainly, certainly far less than Clojure borrows from Java, for instance, or nearly any popular language borrows from C's standard library).<text:note text:id="fn26" text:note-class="footnote"><text:note-citation>26</text:note-citation><text:note-body><text:p text:style-name="Footnote">Notably, the power of <text:span text:style-name="OrgCode">quote</text:span> has made it so that we could write an interpreter without the need to parse textual syntax: all we need to do is quote our datastructures!  Indeed, most textbooks on programming language design overly focus on the textual parsing of programming languages, giving the illusion that important parts of the language structure are related to the
<text:span text:style-name="Emphasis">surface syntax</text:span>, but this is never essentially true.  Every programming language paradigm imaginable is representable in a simple symbolic expression representation such as is used by Scheme.  Code and data are not truly as far apart as they may appear.
</text:p>


<text:p text:style-name="Footnote">Of course, if we wanted to make this into a useful programming language, we would want to be able to read programs from source files on disk.
<text:span text:style-name="OrgCode">read</text:span> comes standard with Scheme (and really nearly any Lisp), so in general this work has already been done for us.  However, implementing <text:span text:style-name="OrgCode">read</text:span> in Scheme is also easy, and can be done in about the same amount of code as we implemented <text:span text:style-name="OrgCode">evaluate</text:span>.
</text:p></text:note-body></text:note>
And it is not so complete as to implement any of the Scheme standards.  But without too much extra work, we could get there, and it is enough for demonstration.  But we also get to <text:span text:style-name="Emphasis">choose</text:span> how much power we give the language, by modifying the initial environment the code evaluates in.
</text:p>
      <text:p text:style-name="Text_20_body"><text:span text:style-name="Bold">It is also a capability-secure language!</text:span>
Aside from going into an infinite loop and consuming too many resources in terms of memory or CPU power, there is nothing particularly dangerous this language can do.  However, we can decide how much power we would like to give it.  If we choose, we can provide an environment with mutable cells, or one with access to the filesystem.  The choice is ours.
</text:p>
      <text:p text:style-name="Text_20_body">And with tiny tweaks, our evaluator can operate in different and marvelous ways.  We can add new syntax.  We can add new syntax to add new syntax (macros)!  We can change evaluation order, we can add static type analysis, we can do many things.
</text:p>
      <text:p text:style-name="Text_20_body">We promised that you would have learned Scheme from this tutorial.  If you have reached this point, you have reached much more: you are no longer just a user of Scheme, but a builder of Scheme.  The power is yours!<text:note text:id="fn27" text:note-class="footnote"><text:note-citation>27</text:note-citation><text:note-body><text:p text:style-name="Footnote">You have made it to not only the final section, but the final footnote!  At this point we must assume that you have a real passion for learning about these kinds of things, so we will provide you with even more resources:
</text:p>


<text:list text:style-name="OrgBulletedList" text:continue-numbering="false">

<text:list-item>

<text:p text:style-name="Footnote">For more on how evaluators, like the one we have written above, work as well as its history, see William Byrd's incredible talk:
<text:a xlink:type="simple" xlink:href="https://www.youtube.com/watch?v=OyfBQmvr2Hc">The Most Beautiful Program Ever Written</text:a>.
</text:p>

</text:list-item>


<text:list-item>

<text:p text:style-name="Footnote"><text:a xlink:type="simple" xlink:href="https://mitp-content-server.mit.edu/books/content/sectbyfn/books_pres_0/6515/sicp.zip/full-text/book/book.html">Structure and Interpretation of Computer Programs</text:a> (also known as SICP or "the wizard book") contains expanded versions of nearly everything we have covered here, as well as how to build an event loop, simple constraint solvers, evaluators like this one, logic programming evaluators, and compilers to more efficient machine code.  There is no better way to understand the nature of computing than to study SICP.  A good way to learn it is to switch between reading the source text and <text:a xlink:type="simple" xlink:href="https://www.youtube.com/watch?v=-J_xL4IGhJA&amp;list=PLE18841CABEA24090">watching the 1980s lectures</text:a>.  SICP is available as a printed book, as an "info" manual conveniently readable in Emacs, or in HTML, but if you are going to read SICP from a web browser we strongly recommend <text:a xlink:type="simple" xlink:href="https://sarabander.github.io/sicp/html/">this version</text:a>.
</text:p>

</text:list-item>


<text:list-item>

<text:p text:style-name="Footnote"><text:a xlink:type="simple" xlink:href="https://mitpress.mit.edu/books/little-schemer-fourth-edition">The Little Schemer</text:a> is a fun book written in a conversational style.  It has many useful lessons in it and a whimsical, puzzle-like quality to it, with delightful illustrations throughout.  There are also many followup books in the series which explore other computer science topics in depth.
</text:p>

</text:list-item>


<text:list-item>

<text:p text:style-name="Footnote"><text:a xlink:type="simple" xlink:href="https://mitpress.mit.edu/books/software-design-flexibility">Software Design for Flexibility</text:a> takes many of the ideas from SICP and builds on them further.  In many ways it can be thought of as SICP's true sequel.
</text:p>

</text:list-item>


<text:list-item>

<text:p text:style-name="Footnote">Not to mention that simply <text:span text:style-name="Emphasis">using</text:span> Scheme or other Lisps are also a great way to learn about them.  Contributing to <text:a xlink:type="simple" xlink:href="https://spritely.institute">Spritely</text:a> or <text:a xlink:type="simple" xlink:href="https://guix.gnu.org/">Guix</text:a>
are two excellent ways to put these skills to use!
</text:p>

</text:list-item>
</text:list>


<text:p text:style-name="Footnote">Enjoy the journey!
</text:p></text:note-body></text:note>
</text:p>
    </office:text>
  </office:body>
</office:document-content>
</file>

<file path=styles.xml><?xml version="1.0" encoding="utf-8"?>
<!-- Generated using org-export to odt with the tango theme -->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FontLockConstantFace" style:family="text">
  <style:text-properties fo:color="#204a87"/>
 </style:style>
 
<style:style style:name="OrgSrcFontLockBuiltinFace" style:family="text">
  <style:text-properties fo:color="#75507b"/>
 </style:style>
 
<style:style style:name="OrgSrcFontLockFunctionNameFace" style:family="text">
  <style:text-properties fo:color="#a40000"/>
 </style:style>
 
<style:style style:name="OrgSrcFontLockStringFace" style:family="text">
  <style:text-properties fo:color="#5c3566"/>
 </style:style>
 
<style:style style:name="OrgSrcFontLockTypeFace" style:family="text">
  <style:text-properties fo:color="#204a87"/>
 </style:style>
 
<style:style style:name="OrgSrcFontLockKeywordFace" style:family="text">
  <style:text-properties fo:color="#346604"/>
 </style:style>
 
<style:style style:name="OrgSrcFontLockOperatorFace" style:family="text">
  <style:text-properties fo:color="#2e3436"/>
 </style:style>
 <style:style style:name="OrgSrcBlock" style:family="paragraph" style:parent-style-name="Preformatted_20_Text">
   <style:paragraph-properties fo:background-color="#eeeeec" fo:padding="0.049cm" fo:border="0.51pt solid #000000" style:shadow="none">
    <style:background-image/>
   </style:paragraph-properties>
   <style:text-properties fo:color="#2e3436"/>
  </style:style>
 
<style:style style:name="OrgSrcFontLockCommentFace" style:family="text">
  <style:text-properties fo:color="#5f615c"/>
 </style:style>
 
<style:style style:name="OrgSrcFontLockCommentDelimiterFace" style:family="text">
  <style:text-properties fo:color="#5f615c"/>
 </style:style>


<!-- Org Htmlfontify Styles -->
 nil
 nil
 nil
 nil
 nil
 nil
 nil
 nil
 nil
 nil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Christine Lemmer-Webber and the Spritely Institute</dc:creator>
    <meta:initial-creator>Christine Lemmer-Webber and the Spritely Institute</meta:initial-creator>
    <dc:date>2024-11-19T16:34:12</dc:date>
    <meta:creation-date>2024-11-19T16:34:12</meta:creation-date>
    <meta:generator>Emacs 29.4 (Org mode 9.7.12)</meta:generator>
    <meta:keyword/>
    <dc:subject/>
    <dc:title>A Scheme Primer</dc:title>
  </office:meta>
</office:document-meta>
</file>