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Spritely for Secure Applications and Communities</text:title></text:p>
      <text:p text:style-name="OrgTitle"/>
      <text:p text:style-name="OrgSubtitle"><text:initial-creator>Christine Lemmer-Webber, Randy Farmer, Jessica Tallon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org9a0eaa6">1. Introduction</text:a></text:p>
          <text:p text:style-name="Contents_20_1"><text:a xlink:type="simple" xlink:href="#org6eed633">2. A peer-centric user environment</text:a></text:p>
          <text:p text:style-name="Contents_20_2"><text:a xlink:type="simple" xlink:href="#org68e616b">2.1. Safe applications</text:a></text:p>
          <text:p text:style-name="Contents_20_2"><text:a xlink:type="simple" xlink:href="#org032962f">2.2. Persona management</text:a></text:p>
          <text:p text:style-name="Contents_20_2"><text:a xlink:type="simple" xlink:href="#orgfb11773">2.3. Application and context management</text:a></text:p>
          <text:p text:style-name="Contents_20_2"><text:a xlink:type="simple" xlink:href="#orgd98f733">2.4. Secure application cooperation</text:a></text:p>
          <text:p text:style-name="Contents_20_2"><text:a xlink:type="simple" xlink:href="#orgca2f72c">2.5. Local indexing</text:a></text:p>
          <text:p text:style-name="Contents_20_1"><text:a xlink:type="simple" xlink:href="#orgadc771c">3. Social networks, reimagined</text:a></text:p>
          <text:p text:style-name="Contents_20_1"><text:a xlink:type="simple" xlink:href="#org8d01693">4. <text:span text:style-name="OrgTodo">TODO</text:span> Stuff to incorporate</text:a></text:p>
          <text:p text:style-name="Contents_20_2"><text:a xlink:type="simple" xlink:href="#org2536eb3">4.1. Social layer</text:a></text:p>
          <text:p text:style-name="Contents_20_3"><text:a xlink:type="simple" xlink:href="#orga7d862f">4.1.1. Personas, Context, Trust management</text:a></text:p>
          <text:p text:style-name="Contents_20_3"><text:a xlink:type="simple" xlink:href="#org52e50da">4.1.2. Social Communities</text:a></text:p>
          <text:p text:style-name="Contents_20_3"><text:a xlink:type="simple" xlink:href="#org974df9d">4.1.3. Discovery</text:a></text:p>
          <text:p text:style-name="Contents_20_3"><text:a xlink:type="simple" xlink:href="#org565ad0d">4.1.4. Service bridging</text:a></text:p>
          <text:p text:style-name="Contents_20_2"><text:a xlink:type="simple" xlink:href="#org58e2e03">4.2. Application layer</text:a></text:p>
          <text:p text:style-name="Contents_20_3"><text:a xlink:type="simple" xlink:href="#org057405f">4.2.1. Distributed finance</text:a></text:p>
          <text:p text:style-name="Contents_20_3"><text:a xlink:type="simple" xlink:href="#orga3f9868">4.2.2. Peer-to-peer user agent ("The Agency")</text:a></text:p>
          <text:p text:style-name="Contents_20_3"><text:a xlink:type="simple" xlink:href="#org611ac9b">4.2.3. Possible demo applications</text:a></text:p>
          <text:p text:style-name="Contents_20_1"><text:a xlink:type="simple" xlink:href="#org728c9d0">5. Acknowledgements</text:a></text:p>
        </text:index-body>
      </text:table-of-content>
      <text:p text:style-name="Text_20_body"><text:span text:style-name="Bold">NOTE:</text:span> This is an early draft.  Has yet to be reviewed by the technical review board.
</text:p>
      <text:p text:style-name="Text_20_body">Blah blah, talk about all three papers… This paper isn'e even close to being ready yet, it's just being outlined.  For now, <text:a xlink:type="simple" xlink:href="../spritely-core.org">The Heart of Spritely: Distributed Objects and Capability Security</text:a>
is the document that needs your feedback.
</text:p>
      <text:h text:style-name="Heading_20_1" text:outline-level="1" text:is-list-header="false">
<text:bookmark-start text:name="OrgXref.org9a0eaa6"/>
<text:bookmark text:name="org9a0eaa6"/>Introduction
<text:bookmark-end text:name="OrgXref.org9a0eaa6"/></text:h>
      <text:h text:style-name="Heading_20_1" text:outline-level="1" text:is-list-header="false">
<text:bookmark-start text:name="OrgXref.org6eed633"/>
<text:bookmark text:name="org6eed633"/>A peer-centric user environment
<text:bookmark-end text:name="OrgXref.org6eed633"/></text:h>
      <text:h text:style-name="Heading_20_2" text:outline-level="2" text:is-list-header="false">
<text:bookmark-start text:name="OrgXref.org68e616b"/>
<text:bookmark text:name="org68e616b"/>Safe applications
<text:bookmark-end text:name="OrgXref.org68e616b"/></text:h>
      <text:h text:style-name="Heading_20_2" text:outline-level="2" text:is-list-header="false">
<text:bookmark-start text:name="OrgXref.org032962f"/>
<text:bookmark text:name="org032962f"/>Persona management
<text:bookmark-end text:name="OrgXref.org032962f"/></text:h>
      <text:h text:style-name="Heading_20_2" text:outline-level="2" text:is-list-header="false">
<text:bookmark-start text:name="OrgXref.orgfb11773"/>
<text:bookmark text:name="orgfb11773"/>Application and context management
<text:bookmark-end text:name="OrgXref.orgfb11773"/></text:h>
      <text:h text:style-name="Heading_20_2" text:outline-level="2" text:is-list-header="false">
<text:bookmark-start text:name="OrgXref.orgd98f733"/>
<text:bookmark text:name="orgd98f733"/>Secure application cooperation
<text:bookmark-end text:name="OrgXref.orgd98f733"/></text:h>
      <text:h text:style-name="Heading_20_2" text:outline-level="2" text:is-list-header="false">
<text:bookmark-start text:name="OrgXref.orgca2f72c"/>
<text:bookmark text:name="orgca2f72c"/>Local indexing
<text:bookmark-end text:name="OrgXref.orgca2f72c"/></text:h>
      <text:h text:style-name="Heading_20_1" text:outline-level="1" text:is-list-header="false">
<text:bookmark-start text:name="OrgXref.orgadc771c"/>
<text:bookmark text:name="orgadc771c"/>Social networks, reimagined
<text:bookmark-end text:name="OrgXref.orgadc771c"/></text:h>
      <text:h text:style-name="Heading_20_1" text:outline-level="1" text:is-list-header="false">
<text:bookmark-start text:name="OrgXref.org8d01693"/>
<text:bookmark text:name="org8d01693"/><text:span text:style-name="OrgTodo">TODO</text:span> Stuff to incorporate
<text:bookmark-end text:name="OrgXref.org8d01693"/></text:h>
      <text:h text:style-name="Heading_20_2" text:outline-level="2" text:is-list-header="false">
<text:bookmark-start text:name="OrgXref.org2536eb3"/>
<text:bookmark text:name="org2536eb3"/>Social layer
<text:bookmark-end text:name="OrgXref.org2536eb3"/></text:h>
      <text:h text:style-name="Heading_20_3" text:outline-level="3" text:is-list-header="false">
<text:bookmark-start text:name="OrgXref.orga7d862f"/>
<text:bookmark text:name="orga7d862f"/>Personas, Context, Trust management
<text:bookmark-end text:name="OrgXref.orga7d862f"/></text:h>
      <text:p text:style-name="Text_20_body">Requirements (assuming existing ocap system):
</text:p>
      <text:list text:style-name="OrgBulletedList" text:continue-numbering="false">
        <text:list-item>
          <text:p text:style-name="Text_20_body">Personas (Unums with user-exposed names/viewing/reference)
</text:p>
          <text:list text:style-name="OrgBulletedList" text:continue-numbering="true">
            <text:list-item>
              <text:p text:style-name="Text_20_body">Profiles
</text:p>
              <text:list text:style-name="OrgBulletedList" text:continue-numbering="true">
                <text:list-item>
                  <text:p text:style-name="Text_20_body">General
</text:p>
                </text:list-item>
                <text:list-item>
                  <text:p text:style-name="Text_20_body">Contextual
</text:p>
                </text:list-item>
              </text:list>
            </text:list-item>
            <text:list-item>
              <text:p text:style-name="Text_20_body">Notifications (big unpack)
</text:p>
            </text:list-item>
          </text:list>
        </text:list-item>
        <text:list-item>
          <text:p text:style-name="Text_20_body">Petname system
</text:p>
        </text:list-item>
        <text:list-item>
          <text:p text:style-name="Text_20_body">Credential system (mine the VC space)
</text:p>
        </text:list-item>
        <text:list-item>
          <text:p text:style-name="Text_20_body">Requirements/ToE system
</text:p>
        </text:list-item>
        <text:list-item>
          <text:p text:style-name="Text_20_body">Granted permissions tracking
</text:p>
        </text:list-item>
        <text:list-item>
          <text:p text:style-name="Text_20_body">Context management (giant unpack)
</text:p>
        </text:list-item>
      </text:list>
      <text:list text:style-name="OrgBulletedList" text:continue-numbering="false">
        <text:list-item>
          <text:p text:style-name="Text_20_body">Login bridging (maybe move down)
</text:p>
        </text:list-item>
      </text:list>
      <text:h text:style-name="Heading_20_3" text:outline-level="3" text:is-list-header="false">
<text:bookmark-start text:name="OrgXref.org52e50da"/>
<text:bookmark text:name="org52e50da"/>Social Communities
<text:bookmark-end text:name="OrgXref.org52e50da"/></text:h>
      <text:list text:style-name="OrgBulletedList" text:continue-numbering="false">
        <text:list-item>
          <text:p text:style-name="Text_20_body">Messaging "style"
</text:p>
          <text:list text:style-name="OrgBulletedList" text:continue-numbering="true">
            <text:list-item>
              <text:p text:style-name="Text_20_body">Ephemeral (IM, slack, signal, IRC, etc)
</text:p>
            </text:list-item>
            <text:list-item>
              <text:p text:style-name="Text_20_body">Persistent (forums, blogposts, etc)
</text:p>
            </text:list-item>
          </text:list>
        </text:list-item>
        <text:list-item>
          <text:p text:style-name="Text_20_body">Relationships (social graph)
</text:p>
          <text:list text:style-name="OrgBulletedList" text:continue-numbering="true">
            <text:list-item>
              <text:p text:style-name="Text_20_body">Types
</text:p>
              <text:list text:style-name="OrgBulletedList" text:continue-numbering="true">
                <text:list-item>
                  <text:p text:style-name="Text_20_body">Friends &lt;-&gt;
</text:p>
                </text:list-item>
                <text:list-item>
                  <text:p text:style-name="Text_20_body">Follows -&gt;
</text:p>
                </text:list-item>
                <text:list-item>
                  <text:p text:style-name="Text_20_body">?
</text:p>
                </text:list-item>
              </text:list>
            </text:list-item>
            <text:list-item>
              <text:p text:style-name="Text_20_body">Per-persona
</text:p>
              <text:list text:style-name="OrgBulletedList" text:continue-numbering="true">
                <text:list-item>
                  <text:p text:style-name="Text_20_body">Per-context
</text:p>
                </text:list-item>
              </text:list>
            </text:list-item>
            <text:list-item>
              <text:p text:style-name="Text_20_body">Between objects (???)
</text:p>
            </text:list-item>
            <text:list-item>
              <text:p text:style-name="Text_20_body">"Communication entry paths": stamps and mutual friend, etc
</text:p>
            </text:list-item>
          </text:list>
        </text:list-item>
        <text:list-item>
          <text:p text:style-name="Text_20_body">Membership (hub and spoke)
</text:p>
          <text:list text:style-name="OrgBulletedList" text:continue-numbering="true">
            <text:list-item>
              <text:p text:style-name="Text_20_body">Social context / "group"
</text:p>
            </text:list-item>
            <text:list-item>
              <text:p text:style-name="Text_20_body">Actions / Activities
</text:p>
              <text:list text:style-name="OrgBulletedList" text:continue-numbering="true">
                <text:list-item>
                  <text:p text:style-name="Text_20_body">Create
</text:p>
                </text:list-item>
                <text:list-item>
                  <text:p text:style-name="Text_20_body">Administrate
</text:p>
                </text:list-item>
                <text:list-item>
                  <text:p text:style-name="Text_20_body">Remove
</text:p>
                </text:list-item>
                <text:list-item>
                  <text:p text:style-name="Text_20_body">Archive / Replicate
</text:p>
                </text:list-item>
                <text:list-item>
                  <text:p text:style-name="Text_20_body">Join
</text:p>
                </text:list-item>
                <text:list-item>
                  <text:p text:style-name="Text_20_body">Leave
</text:p>
                </text:list-item>
                <text:list-item>
                  <text:p text:style-name="Text_20_body">Invites
</text:p>
                </text:list-item>
              </text:list>
            </text:list-item>
          </text:list>
        </text:list-item>
        <text:list-item>
          <text:p text:style-name="Text_20_body">Posts, threads, and artifacts (wiki)
</text:p>
          <text:list text:style-name="OrgBulletedList" text:continue-numbering="true">
            <text:list-item>
              <text:p text:style-name="Text_20_body">All the AS2 stuff (Notes, Videos, Audio, etc)
</text:p>
            </text:list-item>
            <text:list-item>
              <text:p text:style-name="Text_20_body">Importantly, participants in the thread can help share content but participation in the thread is an essential capability, it's not ambient "what threads do you have, hmmmm?"
</text:p>
            </text:list-item>
          </text:list>
        </text:list-item>
        <text:list-item>
          <text:p text:style-name="Text_20_body">Content feedback and reputation
</text:p>
        </text:list-item>
        <text:list-item>
          <text:p text:style-name="Text_20_body">Moderation and governance
</text:p>
          <text:list text:style-name="OrgBulletedList" text:continue-numbering="true">
            <text:list-item>
              <text:p text:style-name="Text_20_body">Flexible policies
</text:p>
              <text:list text:style-name="OrgBulletedList" text:continue-numbering="true">
                <text:list-item>
                  <text:p text:style-name="Text_20_body">Pre-approval
</text:p>
                </text:list-item>
                <text:list-item>
                  <text:p text:style-name="Text_20_body">Post-moderation
</text:p>
                </text:list-item>
                <text:list-item>
                  <text:p text:style-name="Text_20_body">Flagging and review
</text:p>
                </text:list-item>
                <text:list-item>
                  <text:p text:style-name="Text_20_body">Majority vote / quorum
</text:p>
                </text:list-item>
                <text:list-item>
                  <text:p text:style-name="Text_20_body">Free for all
</text:p>
                </text:list-item>
                <text:list-item>
                  <text:p text:style-name="Text_20_body">Bulk/AI moderation
</text:p>
                </text:list-item>
              </text:list>
            </text:list-item>
            <text:list-item>
              <text:p text:style-name="Text_20_body">(JIT) Behavior facilitation/correction semantics
</text:p>
              <text:list text:style-name="OrgBulletedList" text:continue-numbering="true">
                <text:list-item>
                  <text:p text:style-name="Text_20_body">Poster-side pre-flagging assistance
</text:p>
                </text:list-item>
                <text:list-item>
                  <text:p text:style-name="Text_20_body">Governance-enforced filtering
</text:p>
                </text:list-item>
              </text:list>
            </text:list-item>
          </text:list>
        </text:list-item>
        <text:list-item>
          <text:p text:style-name="Text_20_body">Analytics?! (privacy preserving?!)
</text:p>
        </text:list-item>
      </text:list>
      <text:p text:style-name="Text_20_body">"Do we use the same petname system for personas, apps, inventory, currency types, webpage bookmarks, etc etc"
</text:p>
      <text:p text:style-name="Text_20_body">There are two types of links:
</text:p>
      <text:list text:style-name="OrgBulletedList" text:continue-numbering="false">
        <text:list-item>
          <text:p text:style-name="Text_20_body">"Live object things": very behavior'y Sturdyrefs
</text:p>
        </text:list-item>
        <text:list-item>
          <text:p text:style-name="Text_20_body">"File-like (updateable) data things" (Encrypted) Portable Storage
</text:p>
        </text:list-item>
        <text:list-item>
          <text:p text:style-name="Text_20_body">URLs to HTTP stuff (screws up by mixing the two above things) (this is a bridge)
</text:p>
        </text:list-item>
      </text:list>
      <text:h text:style-name="Heading_20_3" text:outline-level="3" text:is-list-header="false">
<text:bookmark-start text:name="OrgXref.org974df9d"/>
<text:bookmark text:name="org974df9d"/>Discovery
<text:bookmark-end text:name="OrgXref.org974df9d"/></text:h>
      <text:p text:style-name="Text_20_body">Recognize the difference between these two:
</text:p>
      <text:list text:style-name="OrgBulletedList" text:continue-numbering="false">
        <text:list-item>
          <text:p text:style-name="Text_20_body">Kinds of information
</text:p>
          <text:list text:style-name="OrgBulletedList" text:continue-numbering="true">
            <text:list-item>
              <text:p text:style-name="Text_20_body">"fundamentally public content"
</text:p>
              <text:list text:style-name="OrgBulletedList" text:continue-numbering="true">
                <text:list-item>
                  <text:p text:style-name="Text_20_body">you expect/want this to be available to everyone
</text:p>
                </text:list-item>
                <text:list-item>
                  <text:p text:style-name="Text_20_body">you can't prevent indexing of this anyway
</text:p>
                </text:list-item>
                <text:list-item>
                  <text:p text:style-name="Text_20_body">social agreement SHOULD be: everyone can copy
</text:p>
                </text:list-item>
              </text:list>
            </text:list-item>
            <text:list-item>
              <text:p text:style-name="Text_20_body">"fundamentally private content"
</text:p>
              <text:list text:style-name="OrgBulletedList" text:continue-numbering="true">
                <text:list-item>
                  <text:p text:style-name="Text_20_body">readable to only those who have permission to read
</text:p>
                </text:list-item>
                <text:list-item>
                  <text:p text:style-name="Text_20_body">social agreements / community guidelines of when people can/should copy information out (are these ever machine-readable, and does the system help comply eg MarkM's "admonishment systems"?)
</text:p>
                </text:list-item>
                <text:list-item>
                  <text:p text:style-name="Text_20_body">voluntary oblivious compliance auto-expiry (eg "context <text:span text:style-name="Emphasis">requests</text:span> post removal after 30 days")
</text:p>
                </text:list-item>
              </text:list>
            </text:list-item>
          </text:list>
        </text:list-item>
        <text:list-item>
          <text:p text:style-name="Text_20_body">Finding personas
</text:p>
        </text:list-item>
        <text:list-item>
          <text:p text:style-name="Text_20_body">Finding services
</text:p>
        </text:list-item>
        <text:list-item>
          <text:p text:style-name="Text_20_body">Search
</text:p>
          <text:list text:style-name="OrgBulletedList" text:continue-numbering="true">
            <text:list-item>
              <text:p text:style-name="Text_20_body">Internal, within your own agency: public and private
</text:p>
            </text:list-item>
            <text:list-item>
              <text:p text:style-name="Text_20_body">Public content indexing and search
</text:p>
            </text:list-item>
          </text:list>
        </text:list-item>
        <text:list-item>
          <text:p text:style-name="Text_20_body">App directory
</text:p>
        </text:list-item>
        <text:list-item>
          <text:p text:style-name="Text_20_body">Sitemap-style inclusion protocol (as opposed to robots.txt as an exclusion protocol) as part of bridge
</text:p>
        </text:list-item>
      </text:list>
      <text:h text:style-name="Heading_20_3" text:outline-level="3" text:is-list-header="false">
<text:bookmark-start text:name="OrgXref.org565ad0d"/>
<text:bookmark text:name="org565ad0d"/>Service bridging
<text:bookmark-end text:name="OrgXref.org565ad0d"/></text:h>
      <text:list text:style-name="OrgBulletedList" text:continue-numbering="false">
        <text:list-item>
          <text:p text:style-name="Text_20_body">ActivityPub
</text:p>
        </text:list-item>
        <text:list-item>
          <text:p text:style-name="Text_20_body">DID Auth, whatever
</text:p>
        </text:list-item>
      </text:list>
      <text:h text:style-name="Heading_20_2" text:outline-level="2" text:is-list-header="false">
<text:bookmark-start text:name="OrgXref.org58e2e03"/>
<text:bookmark text:name="org58e2e03"/>Application layer
<text:bookmark-end text:name="OrgXref.org58e2e03"/></text:h>
      <text:h text:style-name="Heading_20_3" text:outline-level="3" text:is-list-header="false">
<text:bookmark-start text:name="OrgXref.org057405f"/>
<text:bookmark text:name="org057405f"/>Distributed finance
<text:bookmark-end text:name="OrgXref.org057405f"/></text:h>
      <text:list text:style-name="OrgBulletedList" text:continue-numbering="false">
        <text:list-item>
          <text:p text:style-name="Text_20_body">Agoric's stuff
</text:p>
          <text:list text:style-name="OrgBulletedList" text:continue-numbering="true">
            <text:list-item>
              <text:p text:style-name="Text_20_body">ERTP
</text:p>
            </text:list-item>
          </text:list>
        </text:list-item>
        <text:list-item>
          <text:p text:style-name="Text_20_body">Wallets blah blah
</text:p>
        </text:list-item>
      </text:list>
      <text:h text:style-name="Heading_20_3" text:outline-level="3" text:is-list-header="false">
<text:bookmark-start text:name="OrgXref.orga3f9868"/>
<text:bookmark text:name="orga3f9868"/>Peer-to-peer user agent ("The Agency")
<text:bookmark-end text:name="OrgXref.orga3f9868"/></text:h>
      <text:p text:style-name="OrgSrcBlock">(agency:<text:s/>native,<text:s/>terminal,<text:s/>web)<text:s/><text:s/><text:s/><text:s/><text:s/><text:s/><text:s/><text:s/><text:s/><text:s/><text:s/><text:s/><text:s/><text:s/><text:s/>(applandia)</text:p>
      <text:p text:style-name="OrgSrcBlock"><text:s/><text:s/><text:s/><text:s/><text:s/><text:s/><text:s/><text:s/><text:s/>.---------.<text:s/><text:s/><text:s/><text:s/><text:s/><text:s/><text:s/><text:s/><text:s/><text:s/><text:s/><text:s/><text:s/><text:s/><text:s/><text:s/>:<text:s/><text:s/>.-----------.</text:p>
      <text:p text:style-name="OrgSrcBlock"><text:s/><text:s/><text:s/><text:s/><text:s/><text:s/><text:s/><text:s/><text:s/>|<text:s/>display<text:s/>|&lt;---------------:--|<text:s/>gc-canvas<text:s/>|</text:p>
      <text:p text:style-name="OrgSrcBlock"><text:s/><text:s/><text:s/><text:s/><text:s/><text:s/><text:s/><text:s/><text:s/>'---------'<text:s/><text:s/><text:s/><text:s/><text:s/><text:s/><text:s/><text:s/><text:s/><text:s/><text:s/><text:s/><text:s/><text:s/><text:s/><text:s/>:<text:s/><text:s/>'-----------'</text:p>
      <text:p text:style-name="OrgSrcBlock"><text:s/><text:s/><text:s/><text:s/><text:s/><text:s/><text:s/><text:s/><text:s/><text:s/><text:s/>^<text:s/><text:s/><text:s/><text:s/><text:s/><text:s/><text:s/><text:s/><text:s/><text:s/><text:s/><text:s/><text:s/><text:s/><text:s/><text:s/><text:s/><text:s/><text:s/><text:s/><text:s/><text:s/><text:s/><text:s/>:<text:s/><text:s/><text:s/><text:s/><text:s/><text:s/>in<text:s/>|<text:s/>^<text:s/>out</text:p>
      <text:p text:style-name="OrgSrcBlock"><text:s/><text:s/><text:s/><text:s/><text:s/><text:s/><text:s/><text:s/><text:s/><text:s/><text:s/>|<text:s/><text:s/><text:s/><text:s/><text:s/><text:s/><text:s/><text:s/><text:s/><text:s/><text:s/><text:s/><text:s/><text:s/><text:s/><text:s/><text:s/><text:s/><text:s/><text:s/><text:s/><text:s/><text:s/><text:s/>:<text:s/><text:s/><text:s/><text:s/><text:s/><text:s/><text:s/><text:s/><text:s/>V<text:s/>|</text:p>
      <text:p text:style-name="OrgSrcBlock"><text:s/><text:s/><text:s/>.-----------.<text:s/><text:s/><text:s/><text:s/><text:s/><text:s/><text:s/><text:s/><text:s/><text:s/><text:s/><text:s/><text:s/><text:s/><text:s/><text:s/><text:s/><text:s/><text:s/><text:s/>:<text:s/><text:s/><text:s/><text:s/><text:s/><text:s/>.---------.<text:s/><text:s/>.--------.</text:p>
      <text:p text:style-name="OrgSrcBlock"><text:s/><text:s/><text:s/>|<text:s/><text:s/><text:s/>Navi<text:s/><text:s/><text:s/><text:s/>|--------------------:-----&gt;|<text:s/><text:s/><text:s/><text:s/><text:s/><text:s/><text:s/><text:s/><text:s/>|-&gt;|<text:s/>#room1<text:s/>|</text:p>
      <text:p text:style-name="OrgSrcBlock"><text:s/><text:s/><text:s/>|coop<text:s/>kernel|<text:s/><text:s/><text:s/><text:s/><text:s/><text:s/><text:s/><text:s/><text:s/><text:s/><text:s/><text:s/><text:s/><text:s/><text:s/><text:s/><text:s/><text:s/><text:s/><text:s/>:<text:s/><text:s/><text:s/><text:s/><text:s/><text:s/>|<text:s/>goblin-<text:s/>|&lt;-'--------'</text:p>
      <text:p text:style-name="OrgSrcBlock"><text:s/><text:s/><text:s/>|<text:s/><text:s/><text:s/><text:s/><text:s/><text:s/><text:s/><text:s/><text:s/><text:s/><text:s/>|<text:s/><text:s/><text:s/>.-----.<text:s/><text:s/><text:s/><text:s/><text:s/><text:s/><text:s/><text:s/><text:s/><text:s/>:<text:s/><text:s/><text:s/><text:s/><text:s/><text:s/>|<text:s/>chat<text:s/><text:s/><text:s/><text:s/>|<text:s/><text:s/>.--------.</text:p>
      <text:p text:style-name="OrgSrcBlock"><text:s/><text:s/><text:s/>'-----------'&lt;--|facet|&lt;---------:------|<text:s/><text:s/><text:s/><text:s/><text:s/><text:s/><text:s/><text:s/><text:s/>|-&gt;|<text:s/>#room2<text:s/>|</text:p>
      <text:p text:style-name="OrgSrcBlock"><text:s/><text:s/><text:s/><text:s/><text:s/>|^<text:s/><text:s/><text:s/><text:s/>|<text:s/><text:s/><text:s/><text:s/><text:s/><text:s/><text:s/>'-----'<text:s/><text:s/><text:s/><text:s/><text:s/><text:s/><text:s/><text:s/><text:s/><text:s/>:<text:s/><text:s/><text:s/><text:s/><text:s/><text:s/>'---------'&lt;-'--------'</text:p>
      <text:p text:style-name="OrgSrcBlock"><text:s/><text:s/><text:s/><text:s/><text:s/>||<text:s/><text:s/><text:s/><text:s/>'----------------.<text:s/><text:s/><text:s/><text:s/><text:s/><text:s/><text:s/><text:s/>~~~~~~~~~~<text:s/>|<text:s/>~~~~~~~~~~~~~~~~~~</text:p>
      <text:p text:style-name="OrgSrcBlock"><text:s/><text:s/><text:s/><text:s/><text:s/>V|<text:s/><text:s/><text:s/><text:s/><text:s/><text:s/><text:s/><text:s/><text:s/><text:s/><text:s/><text:s/><text:s/><text:s/><text:s/><text:s/><text:s/><text:s/><text:s/><text:s/><text:s/>|<text:s/><text:s/><text:s/><text:s/><text:s/><text:s/><text:s/><text:s/>.----------'</text:p>
      <text:p text:style-name="OrgSrcBlock"><text:s/><text:s/><text:s/>.-------.<text:s/><text:s/><text:s/><text:s/><text:s/><text:s/><text:s/><text:s/><text:s/><text:s/><text:s/><text:s/><text:s/><text:s/><text:s/><text:s/>|<text:s/><text:s/><text:s/><text:s/><text:s/><text:s/><text:s/><text:s/>|</text:p>
      <text:p text:style-name="OrgSrcBlock"><text:s/><text:s/><text:s/>|<text:s/>aurie<text:s/>|<text:s/><text:s/><text:s/><text:s/><text:s/><text:s/><text:s/><text:s/><text:s/><text:s/><text:s/><text:s/><text:s/><text:s/><text:s/><text:s/>V<text:s/><text:s/><text:s/><text:s/><text:s/><text:s/><text:s/><text:s/>V</text:p>
      <text:p text:style-name="OrgSrcBlock"><text:s/><text:s/><text:s/>'-------'<text:s/><text:s/><text:s/><text:s/><text:s/><text:s/><text:s/><text:s/><text:s/><text:s/><text:s/><text:s/><text:s/>.------.<text:s/><text:s/>.---------.</text:p>
      <text:p text:style-name="OrgSrcBlock"><text:s/><text:s/>(persistence)<text:s/><text:s/><text:s/><text:s/><text:s/><text:s/><text:s/><text:s/><text:s/><text:s/>|<text:s/>brux<text:s/>|-&gt;|<text:s/>persona<text:s/>|</text:p>
      <text:p text:style-name="OrgSrcBlock"><text:s/><text:s/><text:s/><text:s/><text:s/><text:s/><text:s/><text:s/><text:s/><text:s/><text:s/><text:s/><text:s/><text:s/><text:s/><text:s/><text:s/><text:s/><text:s/><text:s/><text:s/><text:s/><text:s/><text:s/><text:s/>'------'<text:s/><text:s/>'---------'</text:p>
      <text:p text:style-name="OrgSrcBlock"><text:s/><text:s/><text:s/><text:s/><text:s/><text:s/><text:s/><text:s/><text:s/><text:s/><text:s/><text:s/><text:s/><text:s/><text:s/><text:s/><text:s/><text:s/>(id<text:s/>mgmt)<text:s/>|<text:s/><text:s/><text:s/><text:s/><text:s/><text:s/><text:s/><text:s/><text:s/><text:s/><text:s/><text:s/>|</text:p>
      <text:p text:style-name="OrgSrcBlock"><text:s/><text:s/><text:s/><text:s/><text:s/><text:s/><text:s/><text:s/><text:s/><text:s/><text:s/><text:s/><text:s/><text:s/><text:s/><text:s/><text:s/><text:s/><text:s/><text:s/><text:s/><text:s/><text:s/><text:s/><text:s/><text:s/><text:s/><text:s/>|<text:s/><text:s/><text:s/><text:s/><text:s/><text:s/><text:s/><text:s/><text:s/><text:s/><text:s/><text:s/>V<text:s/><text:s/><text:s/><text:s/><text:s/><text:s/><text:s/><text:s/><text:s/><text:s/><text:s/><text:s/><text:s/>.-------.</text:p>
      <text:p text:style-name="OrgSrcBlock"><text:s/><text:s/><text:s/><text:s/><text:s/><text:s/><text:s/><text:s/><text:s/><text:s/><text:s/><text:s/><text:s/><text:s/><text:s/><text:s/><text:s/><text:s/><text:s/><text:s/><text:s/><text:s/><text:s/><text:s/><text:s/><text:s/><text:s/><text:s/>|<text:s/><text:s/><text:s/><text:s/><text:s/><text:s/><text:s/><text:s/><text:s/>.-----------.<text:s/>.-&gt;|<text:s/>alice<text:s/>|</text:p>
      <text:p text:style-name="OrgSrcBlock">(handwave:<text:s/><text:s/><text:s/><text:s/><text:s/><text:s/><text:s/><text:s/><text:s/><text:s/><text:s/><text:s/><text:s/><text:s/><text:s/><text:s/><text:s/><text:s/>'--------&gt;|{"alice":<text:s/>O--'<text:s/><text:s/>'-------'</text:p>
      <text:p text:style-name="OrgSrcBlock"><text:s/>kernel<text:s/>also<text:s/><text:s/><text:s/><text:s/><text:s/><text:s/><text:s/><text:s/><text:s/><text:s/><text:s/><text:s/><text:s/><text:s/><text:s/><text:s/><text:s/><text:s/><text:s/><text:s/><text:s/><text:s/><text:s/><text:s/><text:s/><text:s/>|<text:s/>"bob":<text:s/><text:s/><text:s/>O--.<text:s/><text:s/>.-------.</text:p>
      <text:p text:style-name="OrgSrcBlock"><text:s/>gives<text:s/>access<text:s/>to:<text:s/><text:s/><text:s/><text:s/><text:s/><text:s/><text:s/><text:s/><text:s/><text:s/><text:s/><text:s/><text:s/><text:s/><text:s/><text:s/><text:s/><text:s/><text:s/><text:s/><text:s/>|<text:s/>......}<text:s/><text:s/><text:s/>|<text:s/>'-&gt;|<text:s/>bob<text:s/><text:s/><text:s/>|</text:p>
      <text:p text:style-name="OrgSrcBlock"><text:s/><text:s/>-<text:s/>"OS"<text:s/>caps<text:s/><text:s/><text:s/><text:s/><text:s/><text:s/><text:s/><text:s/><text:s/><text:s/><text:s/><text:s/><text:s/><text:s/><text:s/><text:s/><text:s/><text:s/><text:s/><text:s/><text:s/><text:s/><text:s/><text:s/><text:s/>'-----------'<text:s/><text:s/><text:s/><text:s/>'-------'</text:p>
      <text:p text:style-name="OrgSrcBlock"><text:s/><text:s/>-<text:s/>inter-app<text:s/>coop)<text:s/><text:s/><text:s/><text:s/><text:s/><text:s/><text:s/><text:s/><text:s/><text:s/><text:s/><text:s/><text:s/><text:s/><text:s/><text:s/><text:s/><text:s/><text:s/><text:s/><text:s/><text:s/><text:s/><text:s/>|</text:p>
      <text:p text:style-name="OrgSrcBlock"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V</text:p>
      <text:p text:style-name="OrgSrcBlock">(handwave:<text:s/><text:s/><text:s/><text:s/><text:s/><text:s/><text:s/><text:s/><text:s/><text:s/><text:s/><text:s/><text:s/><text:s/><text:s/><text:s/><text:s/><text:s/><text:s/><text:s/><text:s/><text:s/><text:s/><text:s/><text:s/><text:s/><text:s/><text:s/>.-----------.</text:p>
      <text:p text:style-name="OrgSrcBlock"><text:s/>permissions<text:s/>management<text:s/>gui)<text:s/><text:s/><text:s/><text:s/><text:s/><text:s/><text:s/><text:s/><text:s/><text:s/>|<text:s/>{...}<text:s/><text:s/><text:s/><text:s/><text:s/>|</text:p>
      <text:p text:style-name="OrgSrcBlockLastLine"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'-----------'</text:p>
      <text:list text:style-name="OrgBulletedList" text:continue-numbering="false">
        <text:list-item>
          <text:p text:style-name="Text_20_body">Inter-app cooperative kernel
</text:p>
          <text:list text:style-name="OrgBulletedList" text:continue-numbering="true">
            <text:list-item>
              <text:p text:style-name="Text_20_body">Capability grants between apps
</text:p>
            </text:list-item>
            <text:list-item>
              <text:p text:style-name="Text_20_body">Capability grants to "OS" caps
</text:p>
            </text:list-item>
          </text:list>
        </text:list-item>
        <text:list-item>
          <text:p text:style-name="Text_20_body">Permissions management gui
</text:p>
        </text:list-item>
        <text:list-item>
          <text:p text:style-name="Text_20_body">Petnames integration
</text:p>
        </text:list-item>
        <text:list-item>
          <text:p text:style-name="Text_20_body">Highly configurable display system
</text:p>
          <text:list text:style-name="OrgBulletedList" text:continue-numbering="true">
            <text:list-item>
              <text:p text:style-name="Text_20_body">Per-app canvases
</text:p>
            </text:list-item>
            <text:list-item>
              <text:p text:style-name="Text_20_body">Petnames overlay tooling
</text:p>
            </text:list-item>
            <text:list-item>
              <text:p text:style-name="Text_20_body">Inter-app cooperation (with display)
</text:p>
            </text:list-item>
          </text:list>
        </text:list-item>
        <text:list-item>
          <text:p text:style-name="Text_20_body">Persona profile display/management
</text:p>
        </text:list-item>
        <text:list-item>
          <text:p text:style-name="Text_20_body">App persistence/storage
</text:p>
        </text:list-item>
        <text:list-item>
          <text:p text:style-name="Text_20_body">Context management interface
</text:p>
          <text:list text:style-name="OrgBulletedList" text:continue-numbering="true">
            <text:list-item>
              <text:p text:style-name="Text_20_body">Persona selection
</text:p>
            </text:list-item>
            <text:list-item>
              <text:p text:style-name="Text_20_body">App/context selection
</text:p>
            </text:list-item>
          </text:list>
        </text:list-item>
        <text:list-item>
          <text:p text:style-name="Text_20_body">Flavors of the agency
</text:p>
          <text:list text:style-name="OrgBulletedList" text:continue-numbering="true">
            <text:list-item>
              <text:p text:style-name="Text_20_body">Native
</text:p>
              <text:list text:style-name="OrgBulletedList" text:continue-numbering="true">
                <text:list-item>
                  <text:p text:style-name="Text_20_body">Linux (cross-binary support to OSX, Windows)
</text:p>
                </text:list-item>
                <text:list-item>
                  <text:p text:style-name="Text_20_body">Mobile
</text:p>
                </text:list-item>
              </text:list>
            </text:list-item>
            <text:list-item>
              <text:p text:style-name="Text_20_body">Terminal
</text:p>
            </text:list-item>
            <text:list-item>
              <text:p text:style-name="Text_20_body">Web
</text:p>
            </text:list-item>
          </text:list>
        </text:list-item>
        <text:list-item>
          <text:p text:style-name="Text_20_body">App install (and permissions configuration)
</text:p>
        </text:list-item>
        <text:list-item>
          <text:p text:style-name="Text_20_body">Discovery integration (all kinds)
</text:p>
        </text:list-item>
        <text:list-item>
          <text:p text:style-name="Text_20_body">Invitations
</text:p>
        </text:list-item>
        <text:list-item>
          <text:p text:style-name="Text_20_body">Wallet/financial integration
</text:p>
        </text:list-item>
        <text:list-item>
          <text:p text:style-name="Text_20_body">Bridges (and can you make it clear that things get risky here?)
</text:p>
          <text:list text:style-name="OrgBulletedList" text:continue-numbering="true">
            <text:list-item>
              <text:p text:style-name="Text_20_body">Crossposting
</text:p>
            </text:list-item>
            <text:list-item>
              <text:p text:style-name="Text_20_body">HTML rendering of documents
</text:p>
            </text:list-item>
            <text:list-item>
              <text:p text:style-name="Text_20_body">Single-sign-on/identity mapping
</text:p>
            </text:list-item>
          </text:list>
        </text:list-item>
        <text:list-item>
          <text:p text:style-name="Text_20_body">"Unum display and UI" (intentionally vague)
</text:p>
        </text:list-item>
        <text:list-item>
          <text:p text:style-name="Text_20_body">Dev tools
</text:p>
          <text:list text:style-name="OrgBulletedList" text:continue-numbering="true">
            <text:list-item>
              <text:p text:style-name="Text_20_body">MUDdebug (MUD-ish debug tools)
</text:p>
            </text:list-item>
            <text:list-item>
              <text:p text:style-name="Text_20_body">Integrated debugger
</text:p>
            </text:list-item>
            <text:list-item>
              <text:p text:style-name="Text_20_body">Minimal code editor
</text:p>
            </text:list-item>
            <text:list-item>
              <text:p text:style-name="Text_20_body">Authority scope
</text:p>
              <text:list text:style-name="OrgBulletedList" text:continue-numbering="true">
                <text:list-item>
                  <text:p text:style-name="Text_20_body">Authority of present context
</text:p>
                </text:list-item>
                <text:list-item>
                  <text:p text:style-name="Text_20_body">Top-capability authority
</text:p>
                </text:list-item>
              </text:list>
            </text:list-item>
          </text:list>
        </text:list-item>
      </text:list>
      <text:h text:style-name="Heading_20_3" text:outline-level="3" text:is-list-header="false">
<text:bookmark-start text:name="OrgXref.org611ac9b"/>
<text:bookmark text:name="org611ac9b"/>Possible demo applications
<text:bookmark-end text:name="OrgXref.org611ac9b"/></text:h>
      <text:list text:style-name="OrgBulletedList" text:continue-numbering="false">
        <text:list-item>
          <text:p text:style-name="Text_20_body">Basic social stuff
</text:p>
          <text:list text:style-name="OrgBulletedList" text:continue-numbering="true">
            <text:list-item>
              <text:p text:style-name="Text_20_body">Ephemeral chat
</text:p>
            </text:list-item>
            <text:list-item>
              <text:p text:style-name="Text_20_body">Persistent, hostless message boards
</text:p>
            </text:list-item>
          </text:list>
        </text:list-item>
        <text:list-item>
          <text:p text:style-name="Text_20_body">Convergent app examples
</text:p>
          <text:list text:style-name="OrgBulletedList" text:continue-numbering="true">
            <text:list-item>
              <text:p text:style-name="Text_20_body">opencroquet's desktop demo,
</text:p>
            </text:list-item>
            <text:list-item>
              <text:p text:style-name="Text_20_body">collaborative text editors)
</text:p>
            </text:list-item>
          </text:list>
        </text:list-item>
        <text:list-item>
          <text:p text:style-name="Text_20_body">Trading card game mockup (Sushimon)
</text:p>
        </text:list-item>
        <text:list-item>
          <text:p text:style-name="Text_20_body">SpritelyMUD
</text:p>
        </text:list-item>
        <text:list-item>
          <text:p text:style-name="Text_20_body">Graphical virtual world example (Liberated Pixel Cup)
</text:p>
        </text:list-item>
        <text:list-item>
          <text:p text:style-name="Text_20_body">Minimal (toy?) wallet
</text:p>
        </text:list-item>
        <text:list-item>
          <text:p text:style-name="Text_20_body">Introduction paths
</text:p>
          <text:list text:style-name="OrgBulletedList" text:continue-numbering="true">
            <text:list-item>
              <text:p text:style-name="Text_20_body">Stamps
</text:p>
            </text:list-item>
            <text:list-item>
              <text:p text:style-name="Text_20_body">Friend-of-a-friend
</text:p>
              <text:list text:style-name="OrgBulletedList" text:continue-numbering="true">
                <text:list-item>
                  <text:p text:style-name="Text_20_body">Email as an introduction flow
</text:p>
                </text:list-item>
              </text:list>
            </text:list-item>
          </text:list>
        </text:list-item>
        <text:list-item>
          <text:p text:style-name="Text_20_body">Streaming videoconference
</text:p>
        </text:list-item>
      </text:list>
      <text:h text:style-name="Heading_20_1" text:outline-level="1" text:is-list-header="false">
<text:bookmark-start text:name="OrgXref.org728c9d0"/>
<text:bookmark text:name="org728c9d0"/>Acknowledgements
<text:bookmark-end text:name="OrgXref.org728c9d0"/></text:h>
    </office:text>
  </office:body>
</office:document-content>
</file>

<file path=styles.xml><?xml version="1.0" encoding="utf-8"?>
<!-- Generated using org-export to odt with the tango theme --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<style:default-style style:family="graphic">
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<style:paragraph-properties style:text-autospace="ideograph-alpha" style:line-break="strict" style:writing-mode="lr-tb" style:font-independent-line-spacing="false">
    <style:tab-stops/>
   </style:paragraph-properties>
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</style:default-style>
  <style:default-style style:family="paragraph">
   <style:paragraph-properties fo:hyphenation-ladder-count="no-limit" style:text-autospace="ideograph-alpha" style:punctuation-wrap="hanging" style:line-break="strict" style:tab-stop-distance="1.251cm" style:writing-mode="page"/>
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</style:default-style>
  <style:default-style style:family="table">
   <style:table-properties table:border-model="collapsing"/>
  </style:default-style>
  <style:default-style style:family="table-row">
   <style:table-row-properties fo:keep-together="auto"/>
  </style:default-style>

  <!-- Outline numbering -->
  <text:outline-style style:name="OrgOutline">
   <text:outline-level-style text:level="1" style:num-suffix=". " style:num-format="1">
    <style:list-level-properties text:list-level-position-and-space-mode="label-alignment">
     <style:list-level-label-alignment text:label-followed-by="nothing" fo:text-indent="-0.762cm" fo:margin-left="0.762cm"/>
    </style:list-level-properties>
   </text:outline-level-style>
   <text:outline-level-style text:level="2" style:num-suffix=". " style:num-format="1" text:display-levels="2">
    <style:list-level-properties text:list-level-position-and-space-mode="label-alignment">
     <style:list-level-label-alignment text:label-followed-by="nothing" fo:text-indent="-1.016cm" fo:margin-left="1.016cm"/>
    </style:list-level-properties>
   </text:outline-level-style>
   <text:outline-level-style text:level="3" style:num-suffix=". " style:num-format="1" text:display-levels="3">
    <style:list-level-properties text:list-level-position-and-space-mode="label-alignment">
     <style:list-level-label-alignment text:label-followed-by="nothing" fo:text-indent="-1.27cm" fo:margin-left="1.27cm"/>
    </style:list-level-properties>
   </text:outline-level-style>
   <text:outline-level-style text:level="4" style:num-suffix=". " style:num-format="1" text:display-levels="4">
    <style:list-level-properties text:list-level-position-and-space-mode="label-alignment">
     <style:list-level-label-alignment text:label-followed-by="nothing" fo:text-indent="-1.524cm" fo:margin-left="1.524cm"/>
    </style:list-level-properties>
   </text:outline-level-style>
   <text:outline-level-style text:level="5" style:num-suffix=". " style:num-format="1" text:display-levels="5">
    <style:list-level-properties text:list-level-position-and-space-mode="label-alignment">
     <style:list-level-label-alignment text:label-followed-by="nothing" fo:text-indent="-1.778cm" fo:margin-left="1.778cm"/>
    </style:list-level-properties>
   </text:outline-level-style>
   <text:outline-level-style text:level="6" style:num-suffix=". " style:num-format="1" text:display-levels="6">
    <style:list-level-properties text:list-level-position-and-space-mode="label-alignment">
     <style:list-level-label-alignment text:label-followed-by="nothing" fo:text-indent="-2.032cm" fo:margin-left="2.032cm"/>
    </style:list-level-properties>
   </text:outline-level-style>
   <text:outline-level-style text:level="7" style:num-suffix=". " style:num-format="1" text:display-levels="7">
    <style:list-level-properties text:list-level-position-and-space-mode="label-alignment">
     <style:list-level-label-alignment text:label-followed-by="nothing" fo:text-indent="-2.286cm" fo:margin-left="2.286cm"/>
    </style:list-level-properties>
   </text:outline-level-style>
   <text:outline-level-style text:level="8" style:num-suffix=". " style:num-format="1" text:display-levels="8">
    <style:list-level-properties text:list-level-position-and-space-mode="label-alignment">
     <style:list-level-label-alignment text:label-followed-by="nothing" fo:text-indent="-2.54cm" fo:margin-left="2.54cm"/>
    </style:list-level-properties>
   </text:outline-level-style>
   <text:outline-level-style text:level="9" style:num-suffix=". " style:num-format="1" text:display-levels="9">
    <style:list-level-properties text:list-level-position-and-space-mode="label-alignment">
     <style:list-level-label-alignment text:label-followed-by="nothing" fo:text-indent="-2.794cm" fo:margin-left="2.794cm"/>
    </style:list-level-properties>
   </text:outline-level-style>
   <text:outline-level-style text:level="10" style:num-suffix=". " style:num-format="1" text:display-levels="10">
    <style:list-level-properties text:list-level-position-and-space-mode="label-alignment">
     <style:list-level-label-alignment text:label-followed-by="nothing" fo:text-indent="-3.048cm" fo:margin-left="3.048cm"/>
    </style:list-level-properties>
   </text:outline-level-style>
  </text:outline-style>

  <style:style style:name="Standard" style:family="paragraph" style:class="text"/>
  <style:style style:name="Heading" style:family="paragraph" style:parent-style-name="Standard" style:next-style-name="Text_20_body" style:class="text">
   <style:paragraph-properties fo:margin-top="0.423cm" fo:margin-bottom="0.212cm" fo:keep-with-next="always">
     <style:tab-stops>
       <style:tab-stop style:position="17cm" style:type="right"/>
     </style:tab-stops>
   </style:paragraph-properties>
   <style:text-properties style:font-name="Arial" fo:font-size="14pt" style:font-name-asian="SimSun" style:font-size-asian="14pt" style:font-name-complex="Tahoma" style:font-size-complex="14pt"/>
  </style:style>
  <style:style style:name="Text_20_body" style:display-name="Text body" style:family="paragraph" style:parent-style-name="Standard" style:class="text">
   <style:paragraph-properties fo:margin-top="0cm" fo:margin-bottom="0.212cm"/>
  </style:style>
  <style:style style:name="List" style:family="paragraph" style:parent-style-name="Text_20_body" style:class="list">
   <style:text-properties style:font-name-complex="Tahoma1"/>
  </style:style>
  <style:style style:name="Caption" style:family="paragraph" style:parent-style-name="Standard" style:class="extra">
   <style:paragraph-properties fo:margin-top="0.212cm" fo:margin-bottom="0.212cm" text:number-lines="false" text:line-number="0"/>
   <style:text-properties fo:font-size="12pt" fo:font-style="italic" style:font-size-asian="12pt" style:font-style-asian="italic" style:font-name-complex="Tahoma1" style:font-size-complex="12pt" style:font-style-complex="italic"/>
  </style:style>
  <style:style style:name="Index" style:family="paragraph" style:parent-style-name="Standard" style:class="index">
   <style:paragraph-properties text:number-lines="false" text:line-number="0"/>
   <style:text-properties style:font-name-complex="Tahoma1"/>
  </style:style>
  <style:style style:name="Heading_20_1" style:display-name="Heading 1" style:family="paragraph" style:parent-style-name="Heading" style:next-style-name="Text_20_body" style:default-outline-level="1" style:class="text">
   <style:text-properties fo:font-size="115%" fo:font-weight="bold" style:font-size-asian="115%" style:font-weight-asian="bold" style:font-size-complex="115%" style:font-weight-complex="bold"/>
  </style:style>
   <style:style style:name="Heading_20_1_unnumbered" style:family="paragraph" style:parent-style-name="Heading_20_1" style:list-style-name="">
  </style:style>
  <style:style style:name="Heading_20_2" style:display-name="Heading 2" style:family="paragraph" style:parent-style-name="Heading" style:next-style-name="Text_20_body" style:default-outline-level="2" style:class="text">
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</style:style>
    <style:style style:name="Heading_20_2_unnumbered" style:family="paragraph" style:parent-style-name="Heading_20_2" style:list-style-name="">
  </style:style>
  <style:style style:name="Heading_20_3" style:display-name="Heading 3" style:family="paragraph" style:parent-style-name="Heading" style:next-style-name="Text_20_body" style:default-outline-level="3" style:class="text">
   <style:text-properties fo:font-size="14pt" fo:font-weight="bold" style:font-size-asian="14pt" style:font-weight-asian="bold" style:font-size-complex="14pt" style:font-weight-complex="bold"/>
  </style:style>
    <style:style style:name="Heading_20_3_unnumbered" style:family="paragraph" style:parent-style-name="Heading_20_3" style:list-style-name="">
  </style:style>
  <style:style style:name="Heading_20_4" style:display-name="Heading 4" style:family="paragraph" style:parent-style-name="Heading" style:next-style-name="Text_20_body" style:default-outline-level="4" style:class="text">
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</style:style>
    <style:style style:name="Heading_20_4_unnumbered" style:family="paragraph" style:parent-style-name="Heading_20_4" style:list-style-name="">
  </style:style>
  <style:style style:name="Heading_20_5" style:display-name="Heading 5" style:family="paragraph" style:parent-style-name="Heading" style:next-style-name="Text_20_body" style:default-outline-level="5" style:class="text">
   <style:text-properties fo:font-size="85%" fo:font-weight="bold" style:font-size-asian="85%" style:font-weight-asian="bold" style:font-size-complex="85%" style:font-weight-complex="bold"/>
  </style:style>
    <style:style style:name="Heading_20_5_unnumbered" style:family="paragraph" style:parent-style-name="Heading_20_5" style:list-style-name="">
  </style:style>
  <style:style style:name="Heading_20_6" style:display-name="Heading 6" style:family="paragraph" style:parent-style-name="Heading" style:next-style-name="Text_20_body" style:default-outline-level="6" style:class="text">
   <style:text-properties fo:font-size="75%" fo:font-weight="bold" style:font-size-asian="75%" style:font-weight-asian="bold" style:font-size-complex="75%" style:font-weight-complex="bold"/>
  </style:style>
    <style:style style:name="Heading_20_6_unnumbered" style:family="paragraph" style:parent-style-name="Heading_20_6" style:list-style-name="">
  </style:style>
  <style:style style:name="Heading_20_7" style:display-name="Heading 7" style:family="paragraph" style:parent-style-name="Heading" style:next-style-name="Text_20_body" style:default-outline-level="7" style:class="text">
   <style:text-properties fo:font-size="75%" fo:font-weight="bold" style:font-size-asian="75%" style:font-weight-asian="bold" style:font-size-complex="75%" style:font-weight-complex="bold"/>
  </style:style>
    <style:style style:name="Heading_20_7_unnumbered" style:family="paragraph" style:parent-style-name="Heading_20_7" style:list-style-name="">
  </style:style>
  <style:style style:name="Heading_20_8" style:display-name="Heading 8" style:family="paragraph" style:parent-style-name="Heading" style:next-style-name="Text_20_body" style:default-outline-level="8" style:class="text">
   <style:text-properties fo:font-size="75%" fo:font-weight="bold" style:font-size-asian="75%" style:font-weight-asian="bold" style:font-size-complex="75%" style:font-weight-complex="bold"/>
  </style:style>
    <style:style style:name="Heading_20_8_unnumbered" style:family="paragraph" style:parent-style-name="Heading_20_8" style:list-style-name="">
  </style:style>
  <style:style style:name="Heading_20_9" style:display-name="Heading 9" style:family="paragraph" style:parent-style-name="Heading" style:next-style-name="Text_20_body" style:default-outline-level="9" style:class="text">
   <style:text-properties fo:font-size="75%" fo:font-weight="bold" style:font-size-asian="75%" style:font-weight-asian="bold" style:font-size-complex="75%" style:font-weight-complex="bold"/>
  </style:style>
    <style:style style:name="Heading_20_9_unnumbered" style:family="paragraph" style:parent-style-name="Heading_20_9" style:list-style-name="">
    </style:style>
  <style:style style:name="Heading_20_10" style:display-name="Heading 10" style:family="paragraph" style:parent-style-name="Heading" style:next-style-name="Text_20_body" style:default-outline-level="10" style:class="text">
   <style:text-properties fo:font-size="75%" fo:font-weight="bold" style:font-size-asian="75%" style:font-weight-asian="bold" style:font-size-complex="75%" style:font-weight-complex="bold"/>
  </style:style>
    <style:style style:name="Heading_20_10_unnumbered" style:family="paragraph" style:parent-style-name="Heading_20_10" style:list-style-name="">
  </style:style>
  <style:style style:name="Heading_20_1.title" style:display-name="Heading 1.title" style:family="paragraph" style:parent-style-name="Heading_20_1">
   <style:paragraph-properties fo:text-align="center" style:justify-single-word="false"/>
  </style:style>
  <style:style style:name="Title" style:family="paragraph" style:parent-style-name="Heading" style:next-style-name="Subtitle" style:class="chapter">
   <style:paragraph-properties fo:text-align="center" style:justify-single-word="false"/>
   <style:text-properties fo:font-size="18pt" fo:font-weight="bold" style:font-size-asian="18pt" style:font-weight-asian="bold" style:font-size-complex="18pt" style:font-weight-complex="bold"/>
  </style:style>
  <style:style style:name="OrgTitle" style:family="paragraph" style:parent-style-name="Title">
   <style:paragraph-properties fo:margin-top="0cm" fo:margin-bottom="0cm"/>
   <style:text-properties fo:font-size="24pt"/>
  </style:style>
  <style:style style:name="Subtitle" style:family="paragraph" style:parent-style-name="Heading" style:next-style-name="Text_20_body" style:class="chapter">
   <style:paragraph-properties fo:text-align="center" style:justify-single-word="false"/>
   <style:text-properties fo:font-size="14pt" fo:font-style="italic" style:font-size-asian="14pt" style:font-style-asian="italic" style:font-size-complex="14pt" style:font-style-complex="italic"/>
  </style:style>
  <style:style style:name="OrgSubtitle" style:family="paragraph" style:parent-style-name="Subtitle">
   <style:paragraph-properties fo:margin-top="0cm" fo:margin-bottom="0cm"/>
   <style:text-properties fo:font-size="20pt"/>
  </style:style>
  <style:style style:name="Text_20_body_20_indent" style:display-name="Text body indent" style:family="paragraph" style:parent-style-name="Text_20_body" style:class="text">
   <style:paragraph-properties fo:margin-left="0.499cm" fo:margin-right="0cm" fo:text-indent="0cm" style:auto-text-indent="false"/>
  </style:style>
  <style:style style:name="List_20_Indent" style:display-name="List Indent" style:family="paragraph" style:parent-style-name="Text_20_body" style:class="text">
   <style:paragraph-properties fo:margin-left="5.001cm" fo:margin-right="0cm" fo:text-indent="-4.5cm" style:auto-text-indent="false">
    <style:tab-stops>
     <style:tab-stop style:position="0cm"/>
    </style:tab-stops>
   </style:paragraph-properties>
  </style:style>
  <style:style style:name="First_20_line_20_indent" style:display-name="First line indent" style:family="paragraph" style:parent-style-name="Text_20_body" style:class="text">
   <style:paragraph-properties fo:margin-left="0cm" fo:margin-right="0cm" fo:text-indent="0.499cm" style:auto-text-indent="false"/>
  </style:style>
  <style:style style:name="Hanging_20_indent" style:display-name="Hanging indent" style:family="paragraph" style:parent-style-name="Text_20_body" style:class="text">
   <style:paragraph-properties fo:margin-left="1cm" fo:margin-right="0cm" fo:text-indent="-0.499cm" style:auto-text-indent="false">
    <style:tab-stops>
     <style:tab-stop style:position="0cm"/>
    </style:tab-stops>
   </style:paragraph-properties>
  </style:style>
  <style:style style:name="Salutation" style:family="paragraph" style:parent-style-name="Standard" style:class="text">
   <style:paragraph-properties text:number-lines="false" text:line-number="0"/>
  </style:style>
  <style:style style:name="Contents_20_Heading" style:display-name="Contents Heading" style:family="paragraph" style:parent-style-name="Heading" style:class="index">
   <style:paragraph-properties fo:margin-left="0cm" fo:margin-right="0cm" fo:text-indent="0cm" style:auto-text-indent="false" text:number-lines="false" text:line-number="0"/>
   <style:text-properties fo:font-size="16pt" fo:font-weight="bold" style:font-size-asian="16pt" style:font-weight-asian="bold" style:font-size-complex="16pt" style:font-weight-complex="bold"/>
  </style:style>
  <style:style style:name="Contents_20_1" style:display-name="Contents 1" style:family="paragraph" style:parent-style-name="Index" style:class="index">
   <style:paragraph-properties fo:margin-left="0cm" fo:margin-right="0cm" fo:text-indent="0cm" style:auto-text-indent="false">
    <style:tab-stops>
     <style:tab-stop style:position="17cm" style:type="right" style:leader-style="dotted" style:leader-text="."/>
    </style:tab-stops>
   </style:paragraph-properties>
  </style:style>
  <style:style style:name="Contents_20_2" style:display-name="Contents 2" style:family="paragraph" style:parent-style-name="Index" style:class="index">
   <style:paragraph-properties fo:margin-left="0.499cm" fo:margin-right="0cm" fo:text-indent="0cm" style:auto-text-indent="false">
    <style:tab-stops>
     <style:tab-stop style:position="16.501cm" style:type="right" style:leader-style="dotted" style:leader-text="."/>
    </style:tab-stops>
   </style:paragraph-properties>
  </style:style>
  <style:style style:name="Contents_20_3" style:display-name="Contents 3" style:family="paragraph" style:parent-style-name="Index" style:class="index">
   <style:paragraph-properties fo:margin-left="0.998cm" fo:margin-right="0cm" fo:text-indent="0cm" style:auto-text-indent="false">
    <style:tab-stops>
     <style:tab-stop style:position="16.002cm" style:type="right" style:leader-style="dotted" style:leader-text="."/>
    </style:tab-stops>
   </style:paragraph-properties>
  </style:style>
  <style:style style:name="Contents_20_4" style:display-name="Contents 4" style:family="paragraph" style:parent-style-name="Index" style:class="index">
   <style:paragraph-properties fo:margin-left="1.498cm" fo:margin-right="0cm" fo:text-indent="0cm" style:auto-text-indent="false">
    <style:tab-stops>
     <style:tab-stop style:position="15.503cm" style:type="right" style:leader-style="dotted" style:leader-text="."/>
    </style:tab-stops>
   </style:paragraph-properties>
  </style:style>
  <style:style style:name="Contents_20_5" style:display-name="Contents 5" style:family="paragraph" style:parent-style-name="Index" style:class="index">
   <style:paragraph-properties fo:margin-left="1.997cm" fo:margin-right="0cm" fo:text-indent="0cm" style:auto-text-indent="false">
    <style:tab-stops>
     <style:tab-stop style:position="15.004cm" style:type="right" style:leader-style="dotted" style:leader-text="."/>
    </style:tab-stops>
   </style:paragraph-properties>
  </style:style>
  <style:style style:name="Contents_20_6" style:display-name="Contents 6" style:family="paragraph" style:parent-style-name="Index" style:class="index">
   <style:paragraph-properties fo:margin-left="2.496cm" fo:margin-right="0cm" fo:text-indent="0cm" style:auto-text-indent="false">
    <style:tab-stops>
     <style:tab-stop style:position="14.504cm" style:type="right" style:leader-style="dotted" style:leader-text="."/>
    </style:tab-stops>
   </style:paragraph-properties>
  </style:style>
  <style:style style:name="Contents_20_7" style:display-name="Contents 7" style:family="paragraph" style:parent-style-name="Index" style:class="index">
   <style:paragraph-properties fo:margin-left="2.995cm" fo:margin-right="0cm" fo:text-indent="0cm" style:auto-text-indent="false">
    <style:tab-stops>
     <style:tab-stop style:position="14.005cm" style:type="right" style:leader-style="dotted" style:leader-text="."/>
    </style:tab-stops>
   </style:paragraph-properties>
  </style:style>
  <style:style style:name="Contents_20_8" style:display-name="Contents 8" style:family="paragraph" style:parent-style-name="Index" style:class="index">
   <style:paragraph-properties fo:margin-left="3.494cm" fo:margin-right="0cm" fo:text-indent="0cm" style:auto-text-indent="false">
    <style:tab-stops>
     <style:tab-stop style:position="13.506cm" style:type="right" style:leader-style="dotted" style:leader-text="."/>
    </style:tab-stops>
   </style:paragraph-properties>
  </style:style>
  <style:style style:name="Contents_20_9" style:display-name="Contents 9" style:family="paragraph" style:parent-style-name="Index" style:class="index">
   <style:paragraph-properties fo:margin-left="3.993cm" fo:margin-right="0cm" fo:text-indent="0cm" style:auto-text-indent="false">
    <style:tab-stops>
     <style:tab-stop style:position="13.007cm" style:type="right" style:leader-style="dotted" style:leader-text="."/>
    </style:tab-stops>
   </style:paragraph-properties>
  </style:style>
  <style:style style:name="Contents_20_10" style:display-name="Contents 10" style:family="paragraph" style:parent-style-name="Index" style:class="index">
   <style:paragraph-properties fo:margin-left="4.493cm" fo:margin-right="0cm" fo:text-indent="0cm" style:auto-text-indent="false">
    <style:tab-stops>
     <style:tab-stop style:position="12.508cm" style:type="right" style:leader-style="dotted" style:leader-text="."/>
    </style:tab-stops>
   </style:paragraph-properties>
  </style:style>
  <style:style style:name="Quotations" style:family="paragraph" style:parent-style-name="Standard" style:class="html">
   <style:paragraph-properties fo:margin-left="1cm" fo:margin-right="1cm" fo:margin-top="0cm" fo:margin-bottom="0.499cm" fo:text-indent="0cm" style:auto-text-indent="false"/>
  </style:style>
  <style:style style:name="OrgFootnoteQuotations" style:family="paragraph" style:parent-style-name="Footnote" style:class="html">
   <style:paragraph-properties fo:margin-left="1cm" fo:margin-right="1cm" fo:margin-top="0cm" fo:margin-bottom="0.499cm" fo:text-indent="0cm" style:auto-text-indent="false"/>
  </style:style>
  <style:style style:name="Preformatted_20_Text" style:display-name="Preformatted Text" style:family="paragraph" style:parent-style-name="Standard" style:class="html">
   <style:paragraph-properties fo:margin-top="0cm" fo:margin-bottom="0cm"/>
   <style:text-properties style:font-name="Courier New" fo:font-size="10pt" style:font-name-asian="NSimSun" style:font-size-asian="10pt" style:font-name-complex="Courier New" style:font-size-complex="10pt"/>
  </style:style>

  <style:style style:name="OrgVerse" style:family="paragraph" style:parent-style-name="Preformatted_20_Text">
   <style:paragraph-properties fo:background-color="transparent" fo:padding="0cm" fo:border="none" style:shadow="none">
    <style:background-image/>
   </style:paragraph-properties>
  </style:style>

  <style:style style:name="OrgClock" style:family="paragraph" style:parent-style-name="Text_20_body">
   <style:paragraph-properties fo:margin-top="0cm" fo:margin-bottom="0cm"/>
  </style:style>
  <style:style style:name="OrgClockLastLine" style:family="paragraph" style:parent-style-name="OrgClock"/>
  <style:style style:name="OrgPlanning" style:family="paragraph" style:parent-style-name="Text_20_body"/>

  <!-- Fixed width block -->
  <style:style style:name="OrgFixedWidthBlock" style:family="paragraph" style:parent-style-name="Preformatted_20_Text">
   <style:paragraph-properties fo:background-color="#c0c0c0" fo:padding="0.049cm" fo:border="0.06pt solid #000000" style:shadow="none">
    <style:background-image/>
   </style:paragraph-properties>
  </style:style>
  <style:style style:name="OrgFixedWidthBlockLastLine" style:family="paragraph" style:parent-style-name="OrgFixedWidthBlock">
   <style:paragraph-properties fo:margin-top="0cm" fo:margin-bottom="0.21cm"/>
  </style:style>

  <style:style style:name="OrgFormula" style:family="paragraph" style:parent-style-name="Text_20_body">
   <style:paragraph-properties>
    <style:tab-stops>
     <style:tab-stop style:position="17cm" style:type="right"/>
    </style:tab-stops>
   </style:paragraph-properties>
  </style:style>

  <style:style style:name="OrgSrcBlockLastLine" style:family="paragraph" style:parent-style-name="OrgSrcBlock">
   <style:paragraph-properties fo:margin-top="0cm" fo:margin-bottom="0.21cm"/>
  </style:style>

  <style:style style:name="OrgCenter" style:family="paragraph" style:parent-style-name="Text_20_body">
   <style:paragraph-properties fo:text-align="center" style:justify-single-word="false"/>
  </style:style>
  <style:style style:name="OrgFootnoteCenter" style:family="paragraph" style:parent-style-name="Footnote">
   <style:paragraph-properties fo:text-align="center" style:justify-single-word="false"/>
  </style:style>
  <style:style style:name="OrgTableContents" style:family="paragraph" style:parent-style-name="Text_20_body"/>
  <style:style style:name="OrgTableHeading" style:family="paragraph" style:parent-style-name="OrgTableContents" style:class="extra">
    <style:paragraph-properties fo:text-align="center" style:justify-single-word="false" text:number-lines="false" text:line-number="0"/>
    <style:text-properties fo:font-weight="bold" style:font-weight-asian="bold" style:font-weight-complex="bold"/>
  </style:style>

  <style:style style:name="OrgTableHeadingLeft" style:family="paragraph" style:parent-style-name="OrgTableHeading">
    <style:paragraph-properties fo:text-align="left" style:justify-single-word="false"/>
  </style:style>
  <style:style style:name="OrgTableHeadingRight" style:family="paragraph" style:parent-style-name="OrgTableHeading">
    <style:paragraph-properties fo:text-align="right" style:justify-single-word="false"/>
  </style:style>
  <style:style style:name="OrgTableHeadingCenter" style:family="paragraph" style:parent-style-name="OrgTableHeading">
    <style:paragraph-properties fo:text-align="center" style:justify-single-word="false"/>
  </style:style>

  <style:style style:name="OrgTableContentsLeft" style:family="paragraph" style:parent-style-name="OrgTableContents">
    <style:paragraph-properties fo:text-align="left" style:justify-single-word="false"/>
  </style:style>
  <style:style style:name="OrgTableContentsRight" style:family="paragraph" style:parent-style-name="OrgTableContents">
    <style:paragraph-properties fo:text-align="right" style:justify-single-word="false"/>
  </style:style>
  <style:style style:name="OrgTableContentsCenter" style:family="paragraph" style:parent-style-name="OrgTableContents">
    <style:paragraph-properties fo:text-align="center" style:justify-single-word="false"/>
  </style:style>
  <style:style style:name="Text_20_body_20_bold" style:display-name="Text body bold" style:family="paragraph" style:parent-style-name="Text_20_body" style:next-style-name="Text_20_body">
   <style:text-properties fo:font-weight="bold"/>
  </style:style>
  <style:style style:name="Footnote" style:family="paragraph" style:parent-style-name="Standard" style:class="extra">
   <style:paragraph-properties fo:margin-left="0.499cm" fo:margin-right="0cm" fo:text-indent="-0.499cm" style:auto-text-indent="false" text:number-lines="false" text:line-number="0"/>
   <style:text-properties fo:font-size="10pt" style:font-size-asian="10pt" style:font-size-complex="10pt"/>
  </style:style>
  <style:style style:name="Figure" style:family="paragraph" style:parent-style-name="Caption"/>
  <style:style style:name="Illustration_20_Index_20_Heading" style:display-name="Illustration Index Heading" style:family="paragraph" style:parent-style-name="Heading" style:class="index">
   <style:paragraph-properties fo:margin-left="0cm" fo:margin-right="0cm" fo:text-indent="0cm" style:auto-text-indent="false" text:number-lines="false" text:line-number="0"/>
   <style:text-properties fo:font-size="16pt" fo:font-weight="bold" style:font-size-asian="16pt" style:font-weight-asian="bold" style:font-size-complex="16pt" style:font-weight-complex="bold"/>
  </style:style>
  <style:style style:name="Table" style:family="paragraph" style:parent-style-name="Caption" style:class="extra">
   <style:paragraph-properties fo:text-align="center" style:justify-single-word="false"/>
  </style:style>
  <style:style style:name="Listing" style:family="paragraph" style:parent-style-name="Caption" style:class="extra">
   <style:paragraph-properties fo:margin-left="0cm" fo:margin-right="0cm" fo:text-indent="0cm" style:auto-text-indent="false" fo:keep-with-next="always">
    <style:tab-stops/>
   </style:paragraph-properties>
  </style:style>
  <style:style style:name="Horizontal_20_Line" style:display-name="Horizontal Line" style:family="paragraph" style:parent-style-name="Standard" style:next-style-name="Text_20_body" style:class="html">
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<style:text-properties fo:font-size="6pt" style:font-size-asian="6pt" style:font-size-complex="6pt"/>
  </style:style>

  <style:style style:name="Emphasis" style:family="text">
   <style:text-properties fo:font-style="italic" style:font-style-asian="italic" style:font-style-complex="italic"/>
  </style:style>
  <style:style style:name="Underline" style:family="text">
   <style:text-properties style:text-underline-style="solid" style:text-underline-width="auto" style:text-underline-color="font-color" fo:background-color="transparent"/>
  </style:style>
  <style:style style:name="Strikethrough" style:family="text">
   <style:text-properties style:text-line-through-style="solid"/>
  </style:style>
  <style:style style:name="Source_20_Text" style:display-name="Source Text" style:family="text">
   <style:text-properties style:font-name="Courier New" fo:background-color="transparent" style:font-name-asian="NSimSun" style:font-name-complex="Courier New"/>
  </style:style>
  <style:style style:name="Citation" style:family="text">
   <style:text-properties fo:font-style="italic" style:font-style-asian="italic" style:font-style-complex="italic"/>
  </style:style>
  <style:style style:name="Example" style:family="text">
   <style:text-properties style:font-name="Courier New" fo:background-color="transparent" style:font-name-asian="NSimSun" style:font-name-complex="Courier New"/>
  </style:style>
  <style:style style:name="OrgCode" style:family="text" style:parent-style-name="Source_20_Text"/>

  <!-- BEGIN: Org Agenda Styles -->
  <style:style style:name="OrgTodo" style:family="text"/>
  <style:style style:name="OrgDone" style:family="text"/>

  <style:style style:name="OrgTag" style:family="text">
   <style:text-properties fo:font-variant="small-caps" fo:background-color="transparent"/>
  </style:style>
  <style:style style:name="OrgTags" style:family="text"/>

  <style:style style:name="OrgPriority" style:family="text"/>
  <style:style style:name="OrgPriority-A" style:family="text" style:parent-style-name="OrgPriority"/>
  <style:style style:name="OrgPriority-B" style:family="text" style:parent-style-name="OrgPriority"/>
  <style:style style:name="OrgPriority-C" style:family="text" style:parent-style-name="OrgPriority"/>

  <style:style style:name="OrgTimestamp" style:display-name="OrgTimestamp" style:family="text">
    <style:text-properties style:font-name="Courier New" fo:background-color="transparent" style:font-name-asian="NSimSun" style:font-name-complex="Courier New"/>
  </style:style>
  <style:style style:name="OrgActiveTimestamp" style:family="text" style:parent-style-name="OrgTimestamp"/>
  <style:style style:name="OrgInactiveTimestamp" style:family="text" style:parent-style-name="OrgTimestamp"/>
  <style:style style:name="OrgTimestampKeyword" style:family="text">
   <style:text-properties style:use-window-font-color="true" fo:font-weight="bold"/>
  </style:style>
  <style:style style:name="OrgScheduledKeyword" style:family="text" style:parent-style-name="OrgTimestampKeyword"/>
  <style:style style:name="OrgDeadlineKeyword" style:family="text" style:parent-style-name="OrgTimestampKeyword"/>
  <style:style style:name="OrgClockKeyword" style:family="text" style:parent-style-name="OrgTimestampKeyword"/>
  <style:style style:name="OrgClosedKeyword" style:family="text" style:parent-style-name="OrgTimestampKeyword"/>
  <style:style style:name="OrgTimestampWrapper" style:family="text"/>
  <style:style style:name="OrgTarget" style:family="text"/>

  <number:date-style style:name="OrgDate" number:automatic-order="true">
   <number:day number:style="long"/>
   <number:text>/</number:text>
   <number:month number:style="long"/>
   <number:text>/</number:text>
   <number:year number:style="long"/>
  </number:date-style>
  <!-- END: Org Agenda Styles -->

  <style:style style:name="Bold" style:family="text">
   <style:text-properties fo:font-weight="bold"/>
  </style:style>
  <style:style style:name="Numbering_20_Symbols" style:display-name="Numbering Symbols" style:family="text"/>
  <style:style style:name="Footnote_20_Symbol" style:display-name="Footnote Symbol" style:family="text"/>
  <style:style style:name="Footnote_20_anchor" style:display-name="Footnote anchor" style:family="text">
   <style:text-properties style:text-position="super 58%"/>
  </style:style>
  <style:style style:name="OrgSuperscript" style:family="text">
   <style:text-properties style:text-position="super 58%"/>
  </style:style>
  <style:style style:name="OrgSubscript" style:family="text">
   <style:text-properties style:text-position="sub 58%"/>
  </style:style>
  <style:style style:name="Internet_20_link" style:display-name="Internet link" style:family="text">
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</style:style>
  <style:style style:name="Graphics" style:family="graphic">
   <style:graphic-properties text:anchor-type="paragraph" svg:x="0cm" svg:y="0cm" style:wrap="none" style:vertical-pos="top" style:vertical-rel="paragraph" style:horizontal-pos="center" style:horizontal-rel="paragraph"/>
  </style:style>
  <style:style style:name="Frame" style:family="graphic">
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</style:style>

  <!-- Simple Images   -->
  <style:style style:name="OrgDisplayImage" style:family="graphic" style:parent-style-name="Graphics">
   <style:graphic-properties text:anchor-type="paragraph" style:wrap="none" style:vertical-pos="top" style:vertical-rel="paragraph" style:horizontal-pos="center" style:horizontal-rel="paragraph"/>
  </style:style>

  <style:style style:name="OrgPageImage" style:family="graphic" style:parent-style-name="Graphics">
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<style:background-image/>
   </style:graphic-properties>
  </style:style>

  <!-- Captioned Images  -->
  <style:style style:name="OrgCaptionedImage" style:family="graphic" style:parent-style-name="Graphics">
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</style:style>

  <style:style style:name="OrgImageCaptionFrame" style:family="graphic" style:parent-style-name="Frame">
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</style:style>

  <style:style style:name="OrgPageImageCaptionFrame" style:family="graphic" style:parent-style-name="Frame">
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<style:background-image/>
   </style:graphic-properties>
  </style:style>

  <!-- Inlined Images -->
  <style:style style:name="OrgInlineImage" style:family="graphic" style:parent-style-name="Graphics">
   <style:graphic-properties text:anchor-type="as-char" style:vertical-pos="top" style:vertical-rel="baseline" style:horizontal-pos="center" style:horizontal-rel="paragraph"/>
  </style:style>

  <!-- Inline Formula -->
  <style:style style:name="OrgFormula" style:family="graphic">
    <style:graphic-properties text:anchor-type="as-char" svg:y="0cm" fo:margin-left="0.201cm" fo:margin-right="0.201cm" style:vertical-pos="middle" style:vertical-rel="text" style:shadow="none"/>
  </style:style>

  <style:style style:name="OrgInlineFormula" style:family="graphic" style:parent-style-name="Formula">
    <style:graphic-properties text:anchor-type="as-char" fo:margin-left="0.201cm" fo:margin-right="0.201cm" style:vertical-pos="middle" style:vertical-rel="text"/>
  </style:style>

  <style:style style:name="OrgInlineFormula" style:family="graphic" style:parent-style-name="Formula">
    <style:graphic-properties style:vertical-pos="middle" style:vertical-rel="text" draw:ole-draw-aspect="1"/>
  </style:style>

  <style:style style:name="OrgDisplayFormula" style:family="graphic" style:parent-style-name="OrgFormula">
    <style:graphic-properties style:vertical-pos="middle" style:vertical-rel="text" style:horizontal-pos="from-left" style:horizontal-rel="paragraph-content" draw:ole-draw-aspect="1"/>
  </style:style>

  <style:style style:name="OrgFormulaCaptionFrame" style:family="graphic" style:parent-style-name="Frame">
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</style:style>

  <style:style style:name="OrgCaptionedFormula" style:family="graphic" style:parent-style-name="OrgFormula">
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</style:style>

  <!-- Inline Tasks -->
  <style:style style:name="OrgInlineTaskHeading" style:family="paragraph" style:parent-style-name="Caption" style:next-style-name="Text_20_body">
   <style:text-properties style:font-name="Arial1" fo:font-style="normal" fo:font-weight="bold"/>
  </style:style>
  <style:style style:name="OrgInlineTaskFrame" style:family="graphic" style:parent-style-name="Frame">
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<style:background-image/>
   </style:graphic-properties>
  </style:style>

  <text:list-style style:name="Numbering_20_1" style:display-name="Numbering 1">
   <text:list-level-style-number text:level="1" text:style-name="Numbering_20_Symbols" style:num-suffix="." style:num-format="1">
    <style:list-level-properties text:list-level-position-and-space-mode="label-alignment">
     <style:list-level-label-alignment text:label-followed-by="listtab" text:list-tab-stop-position="0.499cm" fo:text-indent="-0.499cm" fo:margin-left="0.499cm"/>
    </style:list-level-properties>
   </text:list-level-style-number>
   <text:list-level-style-number text:level="2" text:style-name="Numbering_20_Symbols" style:num-suffix="." style:num-format="1">
    <style:list-level-properties text:list-level-position-and-space-mode="label-alignment">
     <style:list-level-label-alignment text:label-followed-by="listtab" text:list-tab-stop-position="1cm" fo:text-indent="-0.499cm" fo:margin-left="1cm"/>
    </style:list-level-properties>
   </text:list-level-style-number>
   <text:list-level-style-number text:level="3" text:style-name="Numbering_20_Symbols" style:num-suffix="." style:num-format="1">
    <style:list-level-properties text:list-level-position-and-space-mode="label-alignment">
     <style:list-level-label-alignment text:label-followed-by="listtab" text:list-tab-stop-position="1.499cm" fo:text-indent="-0.499cm" fo:margin-left="1.499cm"/>
    </style:list-level-properties>
   </text:list-level-style-number>
   <text:list-level-style-number text:level="4" text:style-name="Numbering_20_Symbols" style:num-suffix="." style:num-format="1">
    <style:list-level-properties text:list-level-position-and-space-mode="label-alignment">
     <style:list-level-label-alignment text:label-followed-by="listtab" text:list-tab-stop-position="2cm" fo:text-indent="-0.499cm" fo:margin-left="2cm"/>
    </style:list-level-properties>
   </text:list-level-style-number>
   <text:list-level-style-number text:level="5" text:style-name="Numbering_20_Symbols" style:num-suffix="." style:num-format="1">
    <style:list-level-properties text:list-level-position-and-space-mode="label-alignment">
     <style:list-level-label-alignment text:label-followed-by="listtab" text:list-tab-stop-position="2.499cm" fo:text-indent="-0.499cm" fo:margin-left="2.499cm"/>
    </style:list-level-properties>
   </text:list-level-style-number>
   <text:list-level-style-number text:level="6" text:style-name="Numbering_20_Symbols" style:num-suffix="." style:num-format="1">
    <style:list-level-properties text:list-level-position-and-space-mode="label-alignment">
     <style:list-level-label-alignment text:label-followed-by="listtab" text:list-tab-stop-position="3cm" fo:text-indent="-0.499cm" fo:margin-left="3cm"/>
    </style:list-level-properties>
   </text:list-level-style-number>
   <text:list-level-style-number text:level="7" text:style-name="Numbering_20_Symbols" style:num-suffix="." style:num-format="1">
    <style:list-level-properties text:list-level-position-and-space-mode="label-alignment">
     <style:list-level-label-alignment text:label-followed-by="listtab" text:list-tab-stop-position="3.5cm" fo:text-indent="-0.499cm" fo:margin-left="3.5cm"/>
    </style:list-level-properties>
   </text:list-level-style-number>
   <text:list-level-style-number text:level="8" text:style-name="Numbering_20_Symbols" style:num-suffix="." style:num-format="1">
    <style:list-level-properties text:list-level-position-and-space-mode="label-alignment">
     <style:list-level-label-alignment text:label-followed-by="listtab" text:list-tab-stop-position="4.001cm" fo:text-indent="-0.499cm" fo:margin-left="4.001cm"/>
    </style:list-level-properties>
   </text:list-level-style-number>
   <text:list-level-style-number text:level="9" text:style-name="Numbering_20_Symbols" style:num-suffix="." style:num-format="1">
    <style:list-level-properties text:list-level-position-and-space-mode="label-alignment">
     <style:list-level-label-alignment text:label-followed-by="listtab" text:list-tab-stop-position="4.5cm" fo:text-indent="-0.499cm" fo:margin-left="4.5cm"/>
    </style:list-level-properties>
   </text:list-level-style-number>
   <text:list-level-style-number text:level="10" text:style-name="Numbering_20_Symbols" style:num-suffix="." style:num-format="1">
    <style:list-level-properties text:list-level-position-and-space-mode="label-alignment">
     <style:list-level-label-alignment text:label-followed-by="listtab" text:list-tab-stop-position="5.001cm" fo:text-indent="-0.499cm" fo:margin-left="5.001cm"/>
    </style:list-level-properties>
   </text:list-level-style-number>
  </text:list-style>
  <text:list-style style:name="List_20_1" style:display-name="List 1">
   <text:list-level-style-bullet text:level="1" text:style-name="Numbering_20_Symbols" text:bullet-char="•">
    <style:list-level-properties text:list-level-position-and-space-mode="label-alignment">
     <style:list-level-label-alignment text:label-followed-by="listtab" text:list-tab-stop-position="0.4cm" fo:text-indent="-0.4cm" fo:margin-left="0.4cm"/>
    </style:list-level-properties>
    <style:text-properties style:font-name="OpenSymbol"/>
   </text:list-level-style-bullet>
   <text:list-level-style-bullet text:level="2" text:style-name="Numbering_20_Symbols" text:bullet-char="•">
    <style:list-level-properties text:list-level-position-and-space-mode="label-alignment">
     <style:list-level-label-alignment text:label-followed-by="listtab" text:list-tab-stop-position="0.801cm" fo:text-indent="-0.4cm" fo:margin-left="0.801cm"/>
    </style:list-level-properties>
    <style:text-properties style:font-name="OpenSymbol"/>
   </text:list-level-style-bullet>
   <text:list-level-style-bullet text:level="3" text:style-name="Numbering_20_Symbols" text:bullet-char="•">
    <style:list-level-properties text:list-level-position-and-space-mode="label-alignment">
     <style:list-level-label-alignment text:label-followed-by="listtab" text:list-tab-stop-position="1.199cm" fo:text-indent="-0.4cm" fo:margin-left="1.199cm"/>
    </style:list-level-properties>
    <style:text-properties style:font-name="OpenSymbol"/>
   </text:list-level-style-bullet>
   <text:list-level-style-bullet text:level="4" text:style-name="Numbering_20_Symbols" text:bullet-char="•">
    <style:list-level-properties text:list-level-position-and-space-mode="label-alignment">
     <style:list-level-label-alignment text:label-followed-by="listtab" text:list-tab-stop-position="1.6cm" fo:text-indent="-0.4cm" fo:margin-left="1.6cm"/>
    </style:list-level-properties>
    <style:text-properties style:font-name="OpenSymbol"/>
   </text:list-level-style-bullet>
   <text:list-level-style-bullet text:level="5" text:style-name="Numbering_20_Symbols" text:bullet-char="•">
    <style:list-level-properties text:list-level-position-and-space-mode="label-alignment">
     <style:list-level-label-alignment text:label-followed-by="listtab" text:list-tab-stop-position="2cm" fo:text-indent="-0.4cm" fo:margin-left="2cm"/>
    </style:list-level-properties>
    <style:text-properties style:font-name="OpenSymbol"/>
   </text:list-level-style-bullet>
   <text:list-level-style-bullet text:level="6" text:style-name="Numbering_20_Symbols" text:bullet-char="•">
    <style:list-level-properties text:list-level-position-and-space-mode="label-alignment">
     <style:list-level-label-alignment text:label-followed-by="listtab" text:list-tab-stop-position="2.401cm" fo:text-indent="-0.4cm" fo:margin-left="2.401cm"/>
    </style:list-level-properties>
    <style:text-properties style:font-name="OpenSymbol"/>
   </text:list-level-style-bullet>
   <text:list-level-style-bullet text:level="7" text:style-name="Numbering_20_Symbols" text:bullet-char="•">
    <style:list-level-properties text:list-level-position-and-space-mode="label-alignment">
     <style:list-level-label-alignment text:label-followed-by="listtab" text:list-tab-stop-position="2.799cm" fo:text-indent="-0.4cm" fo:margin-left="2.799cm"/>
    </style:list-level-properties>
    <style:text-properties style:font-name="OpenSymbol"/>
   </text:list-level-style-bullet>
   <text:list-level-style-bullet text:level="8" text:style-name="Numbering_20_Symbols" text:bullet-char="•">
    <style:list-level-properties text:list-level-position-and-space-mode="label-alignment">
     <style:list-level-label-alignment text:label-followed-by="listtab" text:list-tab-stop-position="3.2cm" fo:text-indent="-0.4cm" fo:margin-left="3.2cm"/>
    </style:list-level-properties>
    <style:text-properties style:font-name="OpenSymbol"/>
   </text:list-level-style-bullet>
   <text:list-level-style-bullet text:level="9" text:style-name="Numbering_20_Symbols" text:bullet-char="•">
    <style:list-level-properties text:list-level-position-and-space-mode="label-alignment">
     <style:list-level-label-alignment text:label-followed-by="listtab" text:list-tab-stop-position="3.6cm" fo:text-indent="-0.4cm" fo:margin-left="3.6cm"/>
    </style:list-level-properties>
    <style:text-properties style:font-name="OpenSymbol"/>
   </text:list-level-style-bullet>
   <text:list-level-style-bullet text:level="10" text:style-name="Numbering_20_Symbols" text:bullet-char="•">
    <style:list-level-properties text:list-level-position-and-space-mode="label-alignment">
     <style:list-level-label-alignment text:label-followed-by="listtab" text:list-tab-stop-position="4.001cm" fo:text-indent="-0.4cm" fo:margin-left="4.001cm"/>
    </style:list-level-properties>
    <style:text-properties style:font-name="OpenSymbol"/>
   </text:list-level-style-bullet>
  </text:list-style>

  <!-- Numbered List -->
  <text:list-style style:name="OrgNumberedList">
   <text:list-level-style-number text:level="1" style:num-suffix="." style:num-format="1">
    <style:list-level-properties text:space-before="0.635cm" text:min-label-width="0.635cm"/>
   </text:list-level-style-number>
   <text:list-level-style-number text:level="2" style:num-suffix="." style:num-format="1">
    <style:list-level-properties text:space-before="1.27cm" text:min-label-width="0.635cm"/>
   </text:list-level-style-number>
   <text:list-level-style-number text:level="3" style:num-suffix="." style:num-format="1">
    <style:list-level-properties text:space-before="1.905cm" text:min-label-width="0.635cm"/>
   </text:list-level-style-number>
   <text:list-level-style-number text:level="4" style:num-suffix="." style:num-format="1">
    <style:list-level-properties text:space-before="2.54cm" text:min-label-width="0.635cm"/>
   </text:list-level-style-number>
   <text:list-level-style-number text:level="5" style:num-suffix="." style:num-format="1">
    <style:list-level-properties text:space-before="3.175cm" text:min-label-width="0.635cm"/>
   </text:list-level-style-number>
   <text:list-level-style-number text:level="6" style:num-suffix="." style:num-format="1">
    <style:list-level-properties text:space-before="3.81cm" text:min-label-width="0.635cm"/>
   </text:list-level-style-number>
   <text:list-level-style-number text:level="7" style:num-suffix="." style:num-format="1">
    <style:list-level-properties text:space-before="4.445cm" text:min-label-width="0.635cm"/>
   </text:list-level-style-number>
   <text:list-level-style-number text:level="8" style:num-suffix="." style:num-format="1">
    <style:list-level-properties text:space-before="5.08cm" text:min-label-width="0.635cm"/>
   </text:list-level-style-number>
   <text:list-level-style-number text:level="9" style:num-suffix="." style:num-format="1">
    <style:list-level-properties text:space-before="5.715cm" text:min-label-width="0.635cm"/>
   </text:list-level-style-number>
   <text:list-level-style-number text:level="10" style:num-suffix="." style:num-format="1">
    <style:list-level-properties text:space-before="6.35cm" text:min-label-width="0.635cm"/>
   </text:list-level-style-number>
  </text:list-style>

  <!-- Bulleted List -->
  <text:list-style style:name="OrgBulletedList">
   <text:list-level-style-bullet text:level="1" text:style-name="Bullet_20_Symbols" style:num-suffix="." text:bullet-char="•">
    <style:list-level-properties text:space-before="0.635cm" text:min-label-width="0.635cm"/>
    <style:text-properties fo:font-family="StarSymbol" style:font-charset="x-symbol"/>
   </text:list-level-style-bullet>
   <text:list-level-style-bullet text:level="2" text:style-name="Bullet_20_Symbols" style:num-suffix="." text:bullet-char="•">
    <style:list-level-properties text:space-before="1.27cm" text:min-label-width="0.635cm"/>
    <style:text-properties fo:font-family="StarSymbol" style:font-charset="x-symbol"/>
   </text:list-level-style-bullet>
   <text:list-level-style-bullet text:level="3" text:style-name="Bullet_20_Symbols" style:num-suffix="." text:bullet-char="•">
    <style:list-level-properties text:space-before="1.905cm" text:min-label-width="0.635cm"/>
    <style:text-properties fo:font-family="StarSymbol" style:font-charset="x-symbol"/>
   </text:list-level-style-bullet>
   <text:list-level-style-bullet text:level="4" text:style-name="Bullet_20_Symbols" style:num-suffix="." text:bullet-char="•">
    <style:list-level-properties text:space-before="2.54cm" text:min-label-width="0.635cm"/>
    <style:text-properties fo:font-family="StarSymbol" style:font-charset="x-symbol"/>
   </text:list-level-style-bullet>
   <text:list-level-style-bullet text:level="5" text:style-name="Bullet_20_Symbols" style:num-suffix="." text:bullet-char="•">
    <style:list-level-properties text:space-before="3.175cm" text:min-label-width="0.635cm"/>
    <style:text-properties fo:font-family="StarSymbol" style:font-charset="x-symbol"/>
   </text:list-level-style-bullet>
   <text:list-level-style-bullet text:level="6" text:style-name="Bullet_20_Symbols" style:num-suffix="." text:bullet-char="•">
    <style:list-level-properties text:space-before="3.81cm" text:min-label-width="0.635cm"/>
    <style:text-properties fo:font-family="StarSymbol" style:font-charset="x-symbol"/>
   </text:list-level-style-bullet>
   <text:list-level-style-bullet text:level="7" text:style-name="Bullet_20_Symbols" style:num-suffix="." text:bullet-char="•">
    <style:list-level-properties text:space-before="4.445cm" text:min-label-width="0.635cm"/>
    <style:text-properties fo:font-family="StarSymbol" style:font-charset="x-symbol"/>
   </text:list-level-style-bullet>
   <text:list-level-style-bullet text:level="8" text:style-name="Bullet_20_Symbols" style:num-suffix="." text:bullet-char="•">
    <style:list-level-properties text:space-before="5.08cm" text:min-label-width="0.635cm"/>
    <style:text-properties fo:font-family="StarSymbol" style:font-charset="x-symbol"/>
   </text:list-level-style-bullet>
   <text:list-level-style-bullet text:level="9" text:style-name="Bullet_20_Symbols" style:num-suffix="." text:bullet-char="•">
    <style:list-level-properties text:space-before="5.715cm" text:min-label-width="0.635cm"/>
    <style:text-properties fo:font-family="StarSymbol" style:font-charset="x-symbol"/>
   </text:list-level-style-bullet>
   <text:list-level-style-bullet text:level="10" text:style-name="Bullet_20_Symbols" style:num-suffix="." text:bullet-char="•">
    <style:list-level-properties text:space-before="6.35cm" text:min-label-width="0.635cm"/>
    <style:text-properties fo:font-family="StarSymbol" style:font-charset="x-symbol"/>
   </text:list-level-style-bullet>
  </text:list-style>

  <!-- Description List -->
  <text:list-style style:name="OrgDescriptionList">
   <text:list-level-style-number text:level="1" style:num-format="">
    <style:list-level-properties text:space-before="0.635cm"/>
   </text:list-level-style-number>
   <text:list-level-style-number text:level="2" style:num-format="">
    <style:list-level-properties text:space-before="1.27cm"/>
   </text:list-level-style-number>
   <text:list-level-style-number text:level="3" style:num-format="">
    <style:list-level-properties text:space-before="1.905cm"/>
   </text:list-level-style-number>
   <text:list-level-style-number text:level="4" style:num-format="">
    <style:list-level-properties text:space-before="2.54cm"/>
   </text:list-level-style-number>
   <text:list-level-style-number text:level="5" style:num-format="">
    <style:list-level-properties text:space-before="3.175cm"/>
   </text:list-level-style-number>
   <text:list-level-style-number text:level="6" style:num-format="">
    <style:list-level-properties text:space-before="3.81cm"/>
   </text:list-level-style-number>
   <text:list-level-style-number text:level="7" style:num-format="">
    <style:list-level-properties text:space-before="4.445cm"/>
   </text:list-level-style-number>
   <text:list-level-style-number text:level="8" style:num-format="">
    <style:list-level-properties text:space-before="5.08cm"/>
   </text:list-level-style-number>
   <text:list-level-style-number text:level="9" style:num-format="">
    <style:list-level-properties text:space-before="5.715cm"/>
   </text:list-level-style-number>
   <text:list-level-style-number text:level="10" style:num-format="">
    <style:list-level-properties text:space-before="6.35cm"/>
   </text:list-level-style-number>
  </text:list-style>

  <text:list-style style:name="OrgSrcBlockNumberedLine">
   <text:list-level-style-number text:level="1" style:num-format="1">
    <style:list-level-properties text:space-before="0.635cm" text:min-label-width="0.635cm" text:min-label-distance="0.101cm" fo:text-align="end"/>
   </text:list-level-style-number>
   <text:list-level-style-number text:level="2" style:num-format="1">
    <style:list-level-properties text:space-before="1.27cm" text:min-label-width="0.635cm" text:min-label-distance="0.101cm" fo:text-align="end"/>
   </text:list-level-style-number>
   <text:list-level-style-number text:level="3" style:num-format="1">
    <style:list-level-properties text:space-before="1.905cm" text:min-label-width="0.635cm" text:min-label-distance="0.101cm" fo:text-align="end"/>
   </text:list-level-style-number>
   <text:list-level-style-number text:level="4" style:num-format="1">
    <style:list-level-properties text:space-before="2.54cm" text:min-label-width="0.635cm" text:min-label-distance="0.101cm" fo:text-align="end"/>
   </text:list-level-style-number>
   <text:list-level-style-number text:level="5" style:num-format="1">
    <style:list-level-properties text:space-before="3.175cm" text:min-label-width="0.635cm" text:min-label-distance="0.101cm" fo:text-align="end"/>
   </text:list-level-style-number>
   <text:list-level-style-number text:level="6" style:num-format="1">
    <style:list-level-properties text:space-before="3.81cm" text:min-label-width="0.635cm" text:min-label-distance="0.101cm" fo:text-align="end"/>
   </text:list-level-style-number>
   <text:list-level-style-number text:level="7" style:num-format="1">
    <style:list-level-properties text:space-before="4.445cm" text:min-label-width="0.635cm" text:min-label-distance="0.101cm" fo:text-align="end"/>
   </text:list-level-style-number>
   <text:list-level-style-number text:level="8" style:num-format="1">
    <style:list-level-properties text:space-before="5.08cm" text:min-label-width="0.635cm" text:min-label-distance="0.101cm" fo:text-align="end"/>
   </text:list-level-style-number>
   <text:list-level-style-number text:level="9" style:num-format="1">
    <style:list-level-properties text:space-before="5.715cm" text:min-label-width="0.635cm" text:min-label-distance="0.101cm" fo:text-align="end"/>
   </text:list-level-style-number>
   <text:list-level-style-number text:level="10" style:num-format="1">
    <style:list-level-properties text:space-before="6.35cm" text:min-label-width="0.635cm" text:min-label-distance="0.101cm" fo:text-align="end"/>
   </text:list-level-style-number>
  </text:list-style>

  <text:notes-configuration text:note-class="footnote" text:citation-style-name="Footnote_20_Symbol" text:citation-body-style-name="Footnote_20_anchor" style:num-format="1" text:start-value="0" text:footnotes-position="page" text:start-numbering-at="document"/>
  <text:notes-configuration text:note-class="endnote" style:num-format="i" text:start-value="0"/>
  <text:linenumbering-configuration text:number-lines="false" text:offset="0.499cm" style:num-format="1" text:number-position="left" text:increment="5"/>
 
<!-- Org Htmlfontify Styles -->
 
<style:style style:name="OrgSrcFontLockConstantFace" style:family="text">
  <style:text-properties fo:color="#204a87"/>
 </style:style>
 
<style:style style:name="OrgSrcFontLockBuiltinFace" style:family="text">
  <style:text-properties fo:color="#75507b"/>
 </style:style>
 
<style:style style:name="OrgSrcFontLockFunctionNameFace" style:family="text">
  <style:text-properties fo:color="#a40000"/>
 </style:style>
 
<style:style style:name="OrgSrcFontLockStringFace" style:family="text">
  <style:text-properties fo:color="#5c3566"/>
 </style:style>
 
<style:style style:name="OrgSrcFontLockTypeFace" style:family="text">
  <style:text-properties fo:color="#204a87"/>
 </style:style>
 
<style:style style:name="OrgSrcFontLockKeywordFace" style:family="text">
  <style:text-properties fo:color="#346604"/>
 </style:style>
 
<style:style style:name="OrgSrcFontLockOperatorFace" style:family="text">
  <style:text-properties fo:color="#2e3436"/>
 </style:style>
 <style:style style:name="OrgSrcBlock" style:family="paragraph" style:parent-style-name="Preformatted_20_Text">
   <style:paragraph-properties fo:background-color="#eeeeec" fo:padding="0.049cm" fo:border="0.51pt solid #000000" style:shadow="none">
    <style:background-image/>
   </style:paragraph-properties>
   <style:text-properties fo:color="#2e3436"/>
  </style:style>
 
<style:style style:name="OrgSrcFontLockCommentFace" style:family="text">
  <style:text-properties fo:color="#5f615c"/>
 </style:style>
 
<style:style style:name="OrgSrcFontLockCommentDelimiterFace" style:family="text">
  <style:text-properties fo:color="#5f615c"/>
 </style:style>


<!-- Org Htmlfontify Styles -->
 nil

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hristine Lemmer-Webber, Randy Farmer, Jessica Tallon</dc:creator>
    <meta:initial-creator>Christine Lemmer-Webber, Randy Farmer, Jessica Tallon</meta:initial-creator>
    <dc:date>2024-11-19T16:34:12</dc:date>
    <meta:creation-date>2024-11-19T16:34:12</meta:creation-date>
    <meta:generator>Emacs 29.4 (Org mode 9.7.12)</meta:generator>
    <meta:keyword/>
    <dc:subject/>
    <dc:title>Spritely for Secure Applications and Communities</dc:title>
  </office:meta>
</office:document-meta>
</file>