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Spritely: New Foundations for Networked Communities</text:title></text:p>
      <text:p text:style-name="OrgTitle"/>
      <text:p text:style-name="OrgSubtitle"><text:initial-creator>Christine Lemmer-Webber, Randy Farm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9fa6243">1. Introduction</text:a></text:p>
          <text:p text:style-name="Contents_20_2"><text:a xlink:type="simple" xlink:href="#orgd8bbfec">1.1. Overview</text:a></text:p>
          <text:p text:style-name="Contents_20_2"><text:a xlink:type="simple" xlink:href="#org8647211">1.2. Spritely and The Spritely Institute</text:a></text:p>
          <text:p text:style-name="Contents_20_3"><text:a xlink:type="simple" xlink:href="#org951a307">1.2.1. Research and development through The Spritely Project</text:a></text:p>
          <text:p text:style-name="Contents_20_3"><text:a xlink:type="simple" xlink:href="#orga6fdd26">1.2.2. Interoperability, specifications, and standardization</text:a></text:p>
          <text:p text:style-name="Contents_20_3"><text:a xlink:type="simple" xlink:href="#orgec5da71">1.2.3. Education</text:a></text:p>
          <text:p text:style-name="Contents_20_3"><text:a xlink:type="simple" xlink:href="#org56a5cec">1.2.4. Why a nonprofit?</text:a></text:p>
          <text:p text:style-name="Contents_20_1"><text:a xlink:type="simple" xlink:href="#org225b46a">2. How centralization has corrupted networked communities</text:a></text:p>
          <text:p text:style-name="Contents_20_1"><text:a xlink:type="simple" xlink:href="#orgb67ab36">3. A sketch of a better future</text:a></text:p>
          <text:p text:style-name="Contents_20_1"><text:a xlink:type="simple" xlink:href="#orga6e8307">4. Where to from here?</text:a></text:p>
          <text:p text:style-name="Contents_20_1"><text:a xlink:type="simple" xlink:href="#org5b88765">5. Conclusions</text:a></text:p>
          <text:p text:style-name="Contents_20_1"><text:a xlink:type="simple" xlink:href="#orgefb0fcc">6. Acknowledgements</text:a></text:p>
        </text:index-body>
      </text:table-of-content>
      <text:p text:style-name="Text_20_body"><text:span text:style-name="Bold">NOTE:</text:span> This is an early draft.  Has yet to be reviewed by the technical review board.
</text:p>
      <text:p text:style-name="Text_20_body">Blah blah, talk about all three papers… This paper isn'e even close to being ready yet, it's just being outlined.  For now, <text:a xlink:type="simple" xlink:href="../spritely-core.org">The Heart of Spritely: Distributed Objects and Capability Security</text:a>
is the document that needs your feedback.
</text:p>
      <text:h text:style-name="Heading_20_1" text:outline-level="1" text:is-list-header="false">
<text:bookmark-start text:name="OrgXref.org9fa6243"/>
<text:bookmark text:name="org9fa6243"/>Introduction
<text:bookmark-end text:name="OrgXref.org9fa6243"/></text:h>
      <text:h text:style-name="Heading_20_2" text:outline-level="2" text:is-list-header="false">
<text:bookmark-start text:name="OrgXref.orgd8bbfec"/>
<text:bookmark text:name="orgd8bbfec"/>Overview
<text:bookmark-end text:name="OrgXref.orgd8bbfec"/></text:h>
      <text:h text:style-name="Heading_20_2" text:outline-level="2" text:is-list-header="false">
<text:bookmark-start text:name="OrgXref.org8647211"/>
<text:bookmark text:name="org8647211"/>Spritely and The Spritely Institute
<text:bookmark-end text:name="OrgXref.org8647211"/></text:h>
      <text:h text:style-name="Heading_20_3" text:outline-level="3" text:is-list-header="false">
<text:bookmark-start text:name="OrgXref.org951a307"/>
<text:bookmark text:name="org951a307"/>Research and development through The Spritely Project
<text:bookmark-end text:name="OrgXref.org951a307"/></text:h>
      <text:h text:style-name="Heading_20_3" text:outline-level="3" text:is-list-header="false">
<text:bookmark-start text:name="OrgXref.orga6fdd26"/>
<text:bookmark text:name="orga6fdd26"/>Interoperability, specifications, and standardization
<text:bookmark-end text:name="OrgXref.orga6fdd26"/></text:h>
      <text:h text:style-name="Heading_20_3" text:outline-level="3" text:is-list-header="false">
<text:bookmark-start text:name="OrgXref.orgec5da71"/>
<text:bookmark text:name="orgec5da71"/>Education
<text:bookmark-end text:name="OrgXref.orgec5da71"/></text:h>
      <text:h text:style-name="Heading_20_3" text:outline-level="3" text:is-list-header="false">
<text:bookmark-start text:name="OrgXref.org56a5cec"/>
<text:bookmark text:name="org56a5cec"/>Why a nonprofit?
<text:bookmark-end text:name="OrgXref.org56a5cec"/></text:h>
      <text:h text:style-name="Heading_20_1" text:outline-level="1" text:is-list-header="false">
<text:bookmark-start text:name="OrgXref.org225b46a"/>
<text:bookmark text:name="org225b46a"/>How centralization has corrupted networked communities
<text:bookmark-end text:name="OrgXref.org225b46a"/></text:h>
      <text:h text:style-name="Heading_20_1" text:outline-level="1" text:is-list-header="false">
<text:bookmark-start text:name="OrgXref.orgb67ab36"/>
<text:bookmark text:name="orgb67ab36"/>A sketch of a better future
<text:bookmark-end text:name="OrgXref.orgb67ab36"/></text:h>
      <text:h text:style-name="Heading_20_1" text:outline-level="1" text:is-list-header="false">
<text:bookmark-start text:name="OrgXref.orga6e8307"/>
<text:bookmark text:name="orga6e8307"/>Where to from here?
<text:bookmark-end text:name="OrgXref.orga6e8307"/></text:h>
      <text:h text:style-name="Heading_20_1" text:outline-level="1" text:is-list-header="false">
<text:bookmark-start text:name="OrgXref.org5b88765"/>
<text:bookmark text:name="org5b88765"/>Conclusions
<text:bookmark-end text:name="OrgXref.org5b88765"/></text:h>
      <text:h text:style-name="Heading_20_1" text:outline-level="1" text:is-list-header="false">
<text:bookmark-start text:name="OrgXref.orgefb0fcc"/>
<text:bookmark text:name="orgefb0fcc"/>Acknowledgements
<text:bookmark-end text:name="OrgXref.orgefb0fcc"/></text:h>
    </office:text>
  </office:body>
</office:document-content>
</file>

<file path=styles.xml><?xml version="1.0" encoding="utf-8"?>
<!-- Generated using org-export to odt with the tango theme --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FontLockConstantFace" style:family="text">
      <style:text-properties fo:color="#204a87"/>
    </style:style>
    <style:style style:name="OrgSrcFontLockBuiltinFace" style:family="text">
      <style:text-properties fo:color="#75507b"/>
    </style:style>
    <style:style style:name="OrgSrcFontLockFunctionNameFace" style:family="text">
      <style:text-properties fo:color="#a40000"/>
    </style:style>
    <style:style style:name="OrgSrcFontLockStringFace" style:family="text">
      <style:text-properties fo:color="#5c3566"/>
    </style:style>
    <style:style style:name="OrgSrcFontLockTypeFace" style:family="text">
      <style:text-properties fo:color="#204a87"/>
    </style:style>
    <style:style style:name="OrgSrcFontLockKeywordFace" style:family="text">
      <style:text-properties fo:color="#346604"/>
    </style:style>
    <style:style style:name="OrgSrcFontLockOperatorFace" style:family="text">
      <style:text-properties fo:color="#2e3436"/>
    </style:style>
    <style:style style:name="OrgSrcBlock" style:family="paragraph" style:parent-style-name="Preformatted_20_Text">
      <style:paragraph-properties fo:background-color="#eeeeec" fo:padding="0.049cm" fo:border="0.51pt solid #000000" style:shadow="none">
        <style:background-image/>
      </style:paragraph-properties>
      <style:text-properties fo:color="#2e3436"/>
    </style:style>
    <style:style style:name="OrgSrcFontLockCommentFace" style:family="text">
      <style:text-properties fo:color="#5f615c"/>
    </style:style>
    <style:style style:name="OrgSrcFontLockCommentDelimiterFace" style:family="text">
      <style:text-properties fo:color="#5f615c"/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hristine Lemmer-Webber, Randy Farmer</dc:creator>
    <meta:initial-creator>Christine Lemmer-Webber, Randy Farmer</meta:initial-creator>
    <dc:date>2024-11-19T16:34:12</dc:date>
    <meta:creation-date>2024-11-19T16:34:12</meta:creation-date>
    <meta:generator>Emacs 29.4 (Org mode 9.7.12)</meta:generator>
    <meta:keyword/>
    <dc:subject/>
    <dc:title>Spritely: New Foundations for Networked Communities</dc:title>
  </office:meta>
</office:document-meta>
</file>